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font-size-complex="12pt" style:language-asian="lt" style:country-asian="LT"/>
    </style:style>
    <style:style style:name="T35" style:parent-style-name="DefaultParagraphFont" style:family="text">
      <style:text-properties style:font-name-complex="Courier New"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39" style:parent-style-name="Normal" style:family="paragraph">
      <style:paragraph-properties fo:text-align="center"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complex="Courier New" style:font-style-complex="italic"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fo:letter-spacing="0.0694in"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20 M. KOVO 10 D.</text:span></text:p>
      <text:p text:style-name="P17"><text:span text:style-name="T18">NUTARIMO NR. 223 „DĖL<text:s/></text:span><text:span text:style-name="T19">VALSTYBĖS GARANTIJŲ IR UŽDAROSIOS AKCINĖS BENDROVĖS ŽEMĖS ŪKIO PASKOLŲ GARANTIJŲ FONDO IR UŽDAROSIOS AKCINĖS BENDROVĖS „INVESTICIJŲ IR VERSLO GARANTIJOS“ ĮSIPAREIGOJIMŲ PAGAL VALSTYBĖS GARANTIJAS LIMITŲ</text:span><text:span text:style-name="T20">“ PAKEITIMO</text:span></text:p>
      <text:p text:style-name="P21"/>
      <text:p text:style-name="P22">2020 m. kovo 18 d. Nr. 244</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20 m. kovo 10 d. nutarimą Nr. 223 „Dėl valstybės garantijų ir uždarosios akcinės bendrovės Žemės ūkio paskolų garantijų fondo ir uždarosios akcinės bendrovės „Investicijų ir verslo garantijos“ įsipareigojimų pagal valstybės garantijas limitų“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VALSTYBĖS GARANTIJŲ IR UŽDAROSIOS AKCINĖS BENDROVĖS ŽEMĖS ŪKIO PASKOLŲ GARANTIJŲ FONDO IR UŽDAROSIOS AKCINĖS BENDROVĖS „INVESTICIJŲ IR VERSLO GARANTIJOS“ ĮSIPAREIGOJIMŲ PAGAL VALSTYBĖS GARANTIJAS LIMITŲ</text:p>
      <text:p text:style-name="P39"/>
      <text:p text:style-name="P40"><text:span text:style-name="T41">Vadovaudamasi Lietuvos Respublikos<text:s/></text:span><text:span text:style-name="T42">valstybės skolos įstatymo</text:span><text:span text:style-name="T43"><text:s/></text:span><text:span text:style-name="T44">3</text:span><text:span text:style-name="T45"><text:s/>straipsnio 2 dalimi, 8 straipsnio 2 dalimi ir Lietuvos Respublikos 2020 metų valstybės biudžeto ir savivaldybių biudžetų finansinių rodiklių patvirtinimo įstatymo 9 straipsnio 1 punktu, Lietuvos Respublikos Vyriausybė<text:s/></text:span><text:span text:style-name="T46">nutari</text:span><text:span text:style-name="T47">a:</text:span></text:p>
      <text:p text:style-name="P48"><text:span text:style-name="T49">1</text:span><text:span text:style-name="T50">. Suteikti valstybės garantijas už uždarosios akcinės bendrovės Žemės ūkio paskolų garantijų fondo ir uždarosios akcinės bendrovės „Investicijų ir verslo garantijos“ 2020 ir ankstesniais metais prisiimtus įsipareigojimus, kurių suma vienu metu negali viršyti 768 000 tūkstančių (septyni šimtai šešiasdešimt aštuoni milijonai) eurų.</text:span></text:p>
      <text:p text:style-name="P51"><text:span text:style-name="T52">2</text:span><text:span text:style-name="T53">. Nustatyti, kad:</text:span></text:p>
      <text:p text:style-name="P54"><text:span text:style-name="T55">2.1</text:span><text:span text:style-name="T56">. uždarosios akcinės bendrovės Žemės ūkio paskolų garantijų fondo įsipareigojimai pagal garantijų sutartis vienu metu neturi būti didesni kaip 179 500</text:span><text:span text:style-name="T57"><text:s/></text:span><text:span text:style-name="T58">tūkstančių (vienas šimtas septyniasdešimt devyni milijonai penki šimtai tūkstančių) eurų;</text:span></text:p>
      <text:p text:style-name="P59"><text:span text:style-name="T60">2.2</text:span><text:span text:style-name="T61">. uždarosios akcinės bendrovės „Investicijų ir verslo garantijos“ įsipareigojimai pagal garantijų sutartis vienu metu neturi būti didesni kaip 588 500</text:span><text:span text:style-name="T62"><text:s/></text:span><text:span text:style-name="T63">tūkstančių (penki šimtai aštuoniasdešimt aštuoni milijonai penki šimtai tūkstančių) eurų.“</text:span></text:p>
      <text:p text:style-name="P64"/>
      <text:p text:style-name="P65"/>
      <text:p text:style-name="P66"/>
      <text:p text:style-name="P67">Ministras Pirmininkas<text:tab/>Saulius Skvernelis</text:p>
      <text:p text:style-name="P68"/>
      <text:p text:style-name="P69"/>
      <text:p text:style-name="P70"/>
      <text:p text:style-name="P71"><text:span text:style-name="T72">Finansų ministras</text:span><text:span text:style-name="T7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Raščiauskaitė</meta:initial-creator>
    <dc:creator>adlibuser</dc:creator>
    <meta:creation-date>2020-03-20T08:48:00Z</meta:creation-date>
    <dc:date>2020-03-20T08:48:00Z</dc:date>
    <meta:print-date>2017-06-01T05:28:00Z</meta:print-date>
    <meta:template xlink:href="Normal.dotm" xlink:type="simple"/>
    <meta:editing-cycles>2</meta:editing-cycles>
    <meta:editing-duration>PT0S</meta:editing-duration>
    <meta:document-statistic meta:page-count="2" meta:paragraph-count="4" meta:word-count="332" meta:character-count="2226" meta:row-count="15" meta:non-whitespace-character-count="1898"/>
  </office:meta>
</office:document-meta>
</file>