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margin-right="0.0986in"/>
      <style:text-properties fo:font-weight="bold" style:font-weight-asian="bold" fo:text-transform="uppercase"/>
    </style:style>
    <style:style style:name="P9" style:parent-style-name="Normal" style:family="paragraph">
      <style:paragraph-properties fo:text-align="justify" fo:margin-right="0.0986in"/>
      <style:text-properties fo:font-weight="bold" style:font-weight-asian="bold" fo:text-transform="uppercase" style:font-size-complex="12pt"/>
    </style:style>
    <style:style style:name="P10" style:parent-style-name="Normal" style:family="paragraph">
      <style:paragraph-properties fo:text-align="center" fo:margin-right="0.0986in">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right="0.0986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986in" fo:text-indent="0.3937in">
        <style:tab-stops>
          <style:tab-stop style:type="left" style:position="0.3937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margin-right="0.0986in" fo:text-indent="0.3937in">
        <style:tab-stops>
          <style:tab-stop style:type="left" style:position="0.3937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right="0.0986in"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fo:language="fr" fo:country="FR"/>
    </style:style>
    <style:style style:name="T33" style:parent-style-name="DefaultParagraphFont" style:family="text">
      <style:text-properties style:font-name-asian="Calibri" style:font-size-complex="12pt"/>
    </style:style>
    <style:style style:name="P34" style:parent-style-name="Normal" style:family="paragraph">
      <style:paragraph-properties fo:margin-right="0.0986in" fo:text-indent="0.3937in">
        <style:tab-stops>
          <style:tab-stop style:type="left" style:position="0.3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986in"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986in" fo:text-indent="0.3937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right="0.0986in"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LIETUVOS RESPUBLIKOS EKONOMIKOS IR INOVACIJŲ MINISTRO<text:s/></text:span><text:span text:style-name="T13"><text:line-break/>2020 M. LIEPOS 10 D. ĮSAKYMO NR. 4-557 „DĖL KELIONIŲ ORGANIZATORIŲ PRIEVOLIŲ ĮVYKDYMO UŽTIKRINIMO GARANTIJŲ TEIKIMO NUOSTATŲ PATVIRTINIMO“ PAKEITIMO</text:span></text:p>
      <text:p text:style-name="P14"/>
      <text:p text:style-name="P15">2022 m. sausio 18 d.<text:s/>Nr. 4-89</text:p>
      <text:p text:style-name="P16">Vilnius</text:p>
      <text:p text:style-name="P17"/>
      <text:p text:style-name="P18"/>
      <text:p text:style-name="P19"><text:span text:style-name="T20">P a k e i č i u <text:s/>Kelionių organizatorių prievolių įvykdymo užtikrinimo garantijų teikimo nuostatus, patvirtintus Lietuvos Respublikos ekonomikos ir inovacijų ministro 2020 m. liepos 10 d. įsakymu Nr. 4-557 „Dėl Kelionių organizatorių prievolių įvykdymo užtikrinimo garantijų teikimo nuostatų patvirtinimo“:</text:span></text:p>
      <text:p text:style-name="P21"><text:span text:style-name="T22">1</text:span><text:span text:style-name="T23">. Pakeičiu 2.5 papunktį<text:s/></text:span><text:span text:style-name="T24">ir jį išdėstau taip</text:span><text:span text:style-name="T25">:<text:s/></text:span></text:p>
      <text:p text:style-name="P26"><text:span text:style-name="T27">„</text:span><text:span text:style-name="T28">2.5</text:span><text:span text:style-name="T29">.<text:s/></text:span><text:span text:style-name="T30">2020 m. birželio 25 d. Europos Komisijos sprendimą Nr. C(2020) 4365 dėl valstybės pagalbos „SA.57665 (2020/N) – Lietuva. COVID-19: Lietuvos garantijos ir paskolos kelionių organizatoriams, apgyvendinimo paslaugų teikėjams ir viešojo maitinimo paslaugų teikėjams“, 2020 m. lapkričio 25 d. Europos Komisijos sprendimą Nr. C(2020) 8388 dėl valstybės pagalbos „SA.59525 (2020/N) – Lietuva. COVID-19: Garantijų schemos kelionių organizatoriams<text:s/></text:span><text:soft-page-break/><text:span text:style-name="T31">pratęsimas“, 2021 m. gegužės 31 d. Europos Komisijos sprendimą Nr. C(2021) 4007 dėl valstybės pagalbos „SA.</text:span><text:span text:style-name="T32">63021</text:span><text:span text:style-name="T33"><text:s/>(2021/N) – Lietuva. COVID-19 – SA.57665 (2020/N) – Lietuva. COVID-19: Lietuvos garantijos ir paskolos kelionių organizatoriams, apgyvendinimo paslaugų teikėjams ir viešojo maitinimo paslaugų teikėjams pakeitimai“ ir 2021 m. gruodžio 22 d. Europos Komisijos sprendimą Nr. C(2021) 9928 dėl valstybės pagalbos „SA.101074 (2021/N) – Lietuva. COVID-19: Schemų SA.57008, SA.57529 ir SA.57665(2020/N) pratęsimas“.“</text:span></text:p>
      <text:p text:style-name="P34"><text:span text:style-name="T35">2</text:span><text:span text:style-name="T36">. Pakeičiu 30 punktą<text:s/></text:span><text:span text:style-name="T37">ir jį išdėstau taip</text:span><text:span text:style-name="T38">:</text:span></text:p>
      <text:p text:style-name="P39"><text:span text:style-name="T40">„</text:span><text:span text:style-name="T41">30</text:span><text:span text:style-name="T42">. Pagal Nuostatus garantijos teikiamos iki 2022 m. birželio 30 dienos.“<text:s/></text:span></text:p>
      <text:p text:style-name="P43"><text:span text:style-name="T44">3</text:span><text:span text:style-name="T45">.<text:s/></text:span><text:span text:style-name="T46">Pakeičiu 32 punktą<text:s/></text:span><text:span text:style-name="T47">ir jį išdėstau taip</text:span><text:span text:style-name="T48">:<text:s/></text:span></text:p>
      <text:p text:style-name="P49"><text:span text:style-name="T50">„</text:span><text:span text:style-name="T51">32</text:span><text:span text:style-name="T52">. Vadovaujantis Komunikato 103 punkto nuostatomis Komisijos reglamento (ES) Nr. 651/2014 III priede nurodytą informaciją apie suteiktą pagalbą Lietuvos Respublikos ekonomikos ir inovacijų ministerija turi paskelbti Europos Komisijos valstybės pagalbos skaidrumo viešos paieškos svetainėje https://webgate.ec.europa.eu/competition/transparency/ ne vėliau kaip per 12 mėnesių nuo pagalbos suteikimo dienos.“</text:span></text:p>
      <text:p text:style-name="P53"/>
      <text:p text:style-name="P54"/>
      <text:p text:style-name="P55"/>
      <text:p text:style-name="P56"><text:span text:style-name="T57">Ekonomikos ir inovacijų ministrė<text:s/></text:span><text:span text:style-name="T58"><text:tab/></text:span><text:span text:style-name="T59"><text:tab/></text:span><text:span text:style-name="T60"><text:tab/></text:span><text:span text:style-name="T61"><text:tab/></text:span><text:span text:style-name="T62"><text:tab/></text:span><text:span text:style-name="T63"><text:tab/><text:s text:c="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2-01-19T05:31:00Z</meta:creation-date>
    <dc:date>2022-01-19T05:31:00Z</dc:date>
    <meta:print-date>2019-04-05T10:44:00Z</meta:print-date>
    <meta:template xlink:href="Normal.dotm" xlink:type="simple"/>
    <meta:editing-cycles>2</meta:editing-cycles>
    <meta:editing-duration>PT0S</meta:editing-duration>
    <meta:user-defined meta:name="ContentTypeId">0x0101009DD8C09975436B499F7CEDF71179F55B</meta:user-defined>
    <meta:document-statistic meta:page-count="2" meta:paragraph-count="62" meta:word-count="328" meta:character-count="2250" meta:row-count="116" meta:non-whitespace-character-count="1984"/>
  </office:meta>
</office:document-meta>
</file>