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6 m. balandžio <text:s/>22 d. Nr. 27V-55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2">rašau po žodžių „Uždaroji akcinė bendrovė „Akrisida</text:span><text:span text:style-name="T23">“<text:s/></text:span><text:span text:style-name="T24">žodžius „</text:span><text:span text:style-name="T25">Uždaroji akcinė bendrovė „Amber Language Centre“.</text:span></text:p>
      <text:p text:style-name="P26"/>
      <text:p text:style-name="P27"/>
      <text:p text:style-name="P28"/>
      <text:p text:style-name="P29"><text:span text:style-name="T30">Direktorius<text:s/></text:span><text:span text:style-name="T31"><text:tab/></text:span><text:span text:style-name="T32"><text:tab/></text:span><text:span text:style-name="T33"><text:tab/></text:span><text:span text:style-name="T34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4-25T11:56:00Z</meta:creation-date>
    <dc:date>2016-04-25T11:56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4" meta:character-count="708" meta:row-count="19" meta:non-whitespace-character-count="619"/>
  </office:meta>
</office:document-meta>
</file>