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0.2083in" fo:text-indent="0.8861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line-height="0.2083in"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2083in"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0.2083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0.2083in"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2083in"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3951in"/>
        </style:tab-stops>
      </style:paragraph-properties>
    </style:style>
    <style:style style:name="P35" style:parent-style-name="Normal" style:family="paragraph">
      <style:paragraph-properties>
        <style:tab-stops>
          <style:tab-stop style:type="left" style:position="3.3951in"/>
        </style:tab-stops>
      </style:paragraph-properties>
    </style:style>
    <style:style style:name="P36" style:parent-style-name="Normal" style:family="paragraph">
      <style:paragraph-properties>
        <style:tab-stops>
          <style:tab-stop style:type="left" style:position="3.3951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text:s text:c="2"/>2016 M. BIRŽELIO 23 D. ĮSAKYMO NR. A1-313 „DĖL EUROPOS PAGALBOS LABIAUSIAI SKURSTANTIEMS ASMENIMS FONDO PROJEKTŲ FINANSAVIMO SĄLYGŲ APRAŠO NR. 2 PATVIRTINIMO“ PAKEITIMO</text:p>
      <text:p text:style-name="P10"/>
      <text:p text:style-name="P11">2017 m. rugpjūčio18 d. Nr. A1-442</text:p>
      <text:p text:style-name="P12">Vilnius</text:p>
      <text:p text:style-name="P13"/>
      <text:p text:style-name="P14"/>
      <text:p text:style-name="P15"><text:span text:style-name="T16">P a k e i č i u<text:s/></text:span><text:span text:style-name="T17">Europos pagalbos labiausiai skurstantiems asmenims fondo projektų finansavimo sąlygų aprašą Nr. 2, patvirtintą Lietuvos Respublikos socialinės apsaugos ir darbo ministro 2016 m. birželio 23 d. įsakymu Nr. A1-313 „Dėl Europos pagalbos labiausiai skurstantiems asmenims fondo projektų finansavimo sąlygų aprašo Nr. 2 patvirtinimo“, ir 21 punktą išdėstau taip:</text:span></text:p>
      <text:p text:style-name="P18"><text:span text:style-name="T19">„</text:span><text:span text:style-name="T20">21</text:span><text:span text:style-name="T21">. Fondo tikslinė grupė – asmenys, kurių vidutinės mėnesinės pajamos neviršija 1,5 Lietuvos Respublikos Vyriausybės patvirtintų valstybės remiamų pajamų (toliau – VRP) dydžio per mėnesį. Esant objektyvioms priežastims, Lietuvos Respublikos savivaldybės administracijos (toliau – savivaldybė) nustatyta tvarka parama gali būti skiriama ir kitais atvejais (pvz., asmens neįgalumo, netekus maitintojo, daugiavaikei šeimai ir kt. atvejais), kai bendrai gyvenančių asmenų pajamos vienam nariui (vienam gyvenančiam asmeniui) didesnės nei 1,5 VRP dydžio, bet neviršija 2,2 VRP dydžio per mėnesį. Kai bendrai gyvenančių asmenų pajamos vienam nariui (vienam gyvenančiam asmeniui) viršija 1,5 VRP dydį, bet neviršija 2,2 VRP dydžio per mėnesį, parama asmens prašymu taip pat skiriama šiems asmenims:</text:span></text:p>
      <text:p text:style-name="P22"><text:span text:style-name="T23">21.1</text:span><text:span text:style-name="T24">. prieglobsčio prašytojams, perkeltiems į Lietuvos Respublikos teritoriją pagal Lietuvos Respublikos Vyriausybės 2015 m. birželio 22 d. nutarimą Nr. 628 „Dėl užsieniečių, kuriems reikia prieglobsčio, perkėlimo į Lietuvos Respublikos teritoriją“ (toliau – LRV nutarimas Nr. 628);<text:s/></text:span></text:p>
      <text:p text:style-name="P25"><text:span text:style-name="T26">21.2</text:span><text:span text:style-name="T27">. prieglobstį Lietuvos Respublikoje gavusiems asmenims:</text:span></text:p>
      <text:p text:style-name="P28"><text:span text:style-name="T29">21.2.1</text:span><text:span text:style-name="T30">. užsieniečiams, kuriems suteiktas pabėgėlio statusas pagal Lietuvos Respublikos įstatymo „Dėl užsieniečių teisinės padėties“ (toliau – UTPĮ) 86 straipsnį;</text:span></text:p>
      <text:p text:style-name="P31"><text:span text:style-name="T32">21.2.2</text:span><text:span text:style-name="T33">. užsieniečiams, kuriems suteikta papildoma apsauga pagal UTPĮ 87 straipsnį.“</text:span></text:p>
      <text:p text:style-name="P34"/>
      <text:p text:style-name="P35"/>
      <text:p text:style-name="P36"/>
      <text:p text:style-name="P37"><text:span text:style-name="T38">Socialinės apsaugos ir darbo ministras</text:span><text:span text:style-name="T3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2T08:02:00Z</meta:creation-date>
    <dc:date>2017-08-22T08:02:00Z</dc:date>
    <meta:print-date>2017-08-14T13:05:00Z</meta:print-date>
    <meta:template xlink:href="Normal.dotm" xlink:type="simple"/>
    <meta:editing-cycles>2</meta:editing-cycles>
    <meta:editing-duration>PT0S</meta:editing-duration>
    <meta:user-defined meta:name="_NewReviewCycle"/>
    <meta:user-defined meta:name="_EmailSubject">įsakymo keitimas derinimui</meta:user-defined>
    <meta:user-defined meta:name="_AuthorEmail">Aukse.Duksiene@socmin.lt</meta:user-defined>
    <meta:user-defined meta:name="_AuthorEmailDisplayName">Auksė Duksienė</meta:user-defined>
    <meta:user-defined meta:name="_ReviewingToolsShownOnce"/>
    <meta:document-statistic meta:page-count="1" meta:paragraph-count="26" meta:word-count="321" meta:character-count="2169" meta:row-count="89" meta:non-whitespace-character-count="1874"/>
  </office:meta>
</office:document-meta>
</file>