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0861in"/>
      <style:text-properties style:font-size-complex="12pt"/>
    </style:style>
    <style:style style:name="P19" style:parent-style-name="Normal" style:family="paragraph">
      <style:paragraph-properties fo:text-align="center" fo:text-indent="0.0861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0.8409in" fo:text-indent="-0.25in">
        <style:tab-stops>
          <style:tab-stop style:type="left" style:position="-0.1513in"/>
          <style:tab-stop style:type="left" style:position="-0.053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snap-to-layout-grid="false" fo:text-align="justify" fo:text-indent="0.2166in"/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11 M. GRUODŽIO 23 D. ĮSAKYMO NR. V-1118 „DĖL GIMININGŲ DIAGNOZIŲ GRUPIŲ SĄRAŠO, NORMATYVINĖS GYDYMO TRUKMĖS IR GIMININGŲ DIAGNOZIŲ GRUPĖMS PRISKIRIAMŲ KAINŲ KOEFICIENTŲ SĄRAŠO BEI BAZINĖS AKTYVIOJO GYDYMO ATVEJO KAINOS TVIRTINIMO</text:span><text:span text:style-name="T15">“</text:span></text:p>
      <text:p text:style-name="P16">PAKEITIMO</text:p>
      <text:p text:style-name="P17"/>
      <text:p text:style-name="P18">2017 m. rugpjūčio 23 d. Nr. V-996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7 m. liepos 27 d.<text:span text:style-name="T23"><text:s/></text:span>nutarimą<text:span text:style-name="T24"><text:s/>Nr. DT-4/3 „</text:span><text:span text:style-name="T25">Dėl Medicinos pagalbos priemonių, vaistų, procedūrų ir kraujo komponentų kainų, turinčių įtakos faktinei aktyviojo gydymo atvejo kainai, sąrašo pakeitimo“</text:span>:<text:s/></text:p>
      <text:p text:style-name="P26"><text:span text:style-name="T27">1</text:span><text:span text:style-name="T28">.</text:span><text:span text:style-name="T29"><text:tab/></text:span><text:span text:style-name="T30">P a k e i č i u <text:s/></text:span><text:span text:style-name="T31">Medicinos pagalbos priemonių, vaistų, procedūrų ir kraujo komponentų kainų, turinčių įtakos faktinei aktyviojo gydymo atvejo kainai, sąrašą, patvirtintą Lietuvos Respublikos sveikatos apsaugos ministro 2011 m. gruodžio 23 d. įsakymu Nr. V-1118 „Dėl Giminingų diagnozių grupių sąrašo, Normatyvinės gydymo trukmės ir giminingų diagnozių grupėms priskiriamų kainų koeficientų sąrašo bei bazinės aktyviojo gydymo atvejo kainos tvirtinimo“, ir jį išdėstau nauja redakcija (pridedama).<text:s/></text:span></text:p>
      <text:p text:style-name="P32"><text:span text:style-name="T33">2</text:span><text:span text:style-name="T34">.</text:span><text:span text:style-name="T35"><text:tab/>N u s t a t a u, kad šis įsakymas įsigalioja 2017 m. rugsėjo 1 d.</text:span></text:p>
      <text:p text:style-name="P36"/>
      <text:p text:style-name="P37"/>
      <text:p text:style-name="P38"/>
      <text:p text:style-name="P39"/>
      <text:p text:style-name="P40">Socialinės apsaugos ir darbo ministras, pavaduojantis</text:p>
      <text:p text:style-name="P41"><text:span text:style-name="T42">sveikatos apsaugos ministrą <text:s/></text:span><text:span text:style-name="T43"><text:tab/></text:span><text:span text:style-name="T44"><text:tab/></text:span><text:span text:style-name="T45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1 M. GRUODŽIO 23 D. ĮSAKYMO NR. V-1118 „DĖL GIMININGŲ DIAGNOZIŲ GRUPIŲ SĄRAŠO, NORMATYVINĖS GYDYMO TRUKMĖS IR GIMININGŲ DIAGNOZIŲ GRUPĖMS PRISKIRIAMŲ KAINŲ KOEFICIENTŲ SĄRAŠO BEI BAZINĖS AKTYVIOJO G</dc:title>
    <meta:initial-creator>.</meta:initial-creator>
    <dc:creator>adlibuser</dc:creator>
    <meta:creation-date>2017-08-28T05:53:00Z</meta:creation-date>
    <dc:date>2017-08-28T05:53:00Z</dc:date>
    <meta:print-date>2017-08-07T05:29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27" meta:word-count="214" meta:character-count="1436" meta:row-count="89" meta:non-whitespace-character-count="1249"/>
  </office:meta>
</office:document-meta>
</file>