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 fo:text-indent="0.086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margin-left="0.3944in" fo:text-indent="0.0979in">
        <style:tab-stops/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1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21 M. LIEPOS 2 D. NUTARIMO NR. 517<text:s/></text:span><text:span text:style-name="T18">„DĖL VALSTYBĖS LYGIO EKSTREMALIOSIOS SITUACIJOS PASKELBIMO IR VALSTYBĖS LYGIO EKSTREMALIOSIOS SITUACIJOS OPERACIJŲ VADOVO PASKYRIMO“ PAKEITIMO</text:span></text:p>
      <text:p text:style-name="P19"/>
      <text:p text:style-name="P20">2023 m. rugpjūčio 16 d. Nr. 641</text:p>
      <text:p text:style-name="P21">Vilnius</text:p>
      <text:p text:style-name="P22"/>
      <text:p text:style-name="P23"/>
      <text:p text:style-name="P24"><text:span text:style-name="T25">Lietuvos Respublikos<text:s/></text:span><text:span text:style-name="T26">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21 m. liepos 2 d. nutarimą Nr. 517 „Dėl valstybės lygio ekstremaliosios situacijos paskelbimo ir valstybės lygio ekstremaliosios situacijos operacijų vadovo paskyrimo“:<text:s/></text:span></text:p>
      <text:p text:style-name="P32"><text:span text:style-name="T33">1.1</text:span><text:span text:style-name="T34">. Papildyti nauju 3.3 papunkčiu:</text:span></text:p>
      <text:p text:style-name="P35"><text:span text:style-name="T36">„</text:span><text:span text:style-name="T37">3.3</text:span><text:span text:style-name="T38">. Šumskas–Aluošia (Loša);“.</text:span></text:p>
      <text:p text:style-name="P39"><text:span text:style-name="T40">1.2</text:span><text:span text:style-name="T41">. Papildyti nauju 3.4 papunkčiu:</text:span></text:p>
      <text:p text:style-name="P42"><text:span text:style-name="T43">„</text:span><text:span text:style-name="T44">3.4</text:span><text:span text:style-name="T45">. Tverečius–Vidžiai;“.</text:span></text:p>
      <text:p text:style-name="P46"><text:span text:style-name="T47">1.3</text:span><text:span text:style-name="T48">. Buvusius 3.3–3.13 papunkčius laikyti atitinkamai 3.5–3.15 papunkčiais.<text:s/></text:span></text:p>
      <text:p text:style-name="P49"><text:span text:style-name="T50">2</text:span><text:span text:style-name="T51">. Nustatyti, kad šis nutarimas įsigalioja 2023 m. rugpjūčio 18 d.</text:span></text:p>
      <text:p text:style-name="P52"/>
      <text:p text:style-name="P53"/>
      <text:p text:style-name="P54"/>
      <text:p text:style-name="P55">Ministrė Pirmininkė<text:tab/>Ingrida Šimonytė</text:p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16T12:25:00Z</meta:creation-date>
    <dc:date>2023-08-16T12:2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4" meta:word-count="123" meta:character-count="961" meta:row-count="15" meta:non-whitespace-character-count="842"/>
  </office:meta>
</office:document-meta>
</file>