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fo:text-indent="0.0243in"/>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center"/>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style>
    <style:style style:name="P33" style:parent-style-name="Normal" style:family="paragraph">
      <style:paragraph-properties fo:keep-with-next="always" style:punctuation-wrap="simple" fo:text-align="center" style:vertical-align="baseline"/>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margin-left="1.1201in" fo:text-indent="-0.25in">
        <style:tab-stops/>
      </style:paragraph-properties>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8701in"/>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text-indent="0.8701in"/>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text-indent="0.8701in"/>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8701in"/>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fo:text-indent="0.8701in"/>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text-indent="0.8701in"/>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fo:text-indent="0.8701in"/>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fo:text-indent="0.8701in"/>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fo:text-indent="0.8701in"/>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fo:text-indent="0.8701in"/>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fo:text-indent="0.8701in"/>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fo:text-indent="0.8701in"/>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fo:text-indent="0.8701in"/>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vertical-align="baseline" fo:text-indent="0.8701in"/>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fo:text-indent="0.8701in"/>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vertical-align="baseline" fo:text-indent="0.8701in"/>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fo:text-indent="0.8701in"/>
    </style:style>
    <style:style style:name="P96" style:parent-style-name="Normal" style:family="paragraph">
      <style:text-properties fo:font-size="1pt" style:font-size-asian="1pt" style:font-size-complex="1pt"/>
    </style:style>
    <style:style style:name="P97" style:parent-style-name="Normal" style:family="paragraph">
      <style:paragraph-properties style:punctuation-wrap="simple" fo:text-align="justify" style:vertical-align="baseline" fo:text-indent="0.8701in"/>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vertical-align="baseline" fo:text-indent="0.8701in"/>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fo:text-indent="0.8701in"/>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justify" style:vertical-align="baseline" fo:text-indent="0.8701in"/>
    </style:style>
    <style:style style:name="P104" style:parent-style-name="Normal" style:family="paragraph">
      <style:text-properties fo:font-size="1pt" style:font-size-asian="1pt" style:font-size-complex="1pt"/>
    </style:style>
    <style:style style:name="P105" style:parent-style-name="Normal" style:family="paragraph">
      <style:paragraph-properties style:punctuation-wrap="simple" fo:text-align="justify" style:vertical-align="baseline" fo:text-indent="0.8701in"/>
    </style:style>
    <style:style style:name="P106" style:parent-style-name="Normal" style:family="paragraph">
      <style:text-properties fo:font-size="1pt" style:font-size-asian="1pt" style:font-size-complex="1pt"/>
    </style:style>
    <style:style style:name="P107" style:parent-style-name="Normal" style:family="paragraph">
      <style:paragraph-properties style:punctuation-wrap="simple" fo:text-align="justify" style:vertical-align="baseline" fo:text-indent="0.8701in"/>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justify" style:vertical-align="baseline" fo:text-indent="0.8701in"/>
    </style:style>
    <style:style style:name="P110" style:parent-style-name="Normal" style:family="paragraph">
      <style:text-properties fo:font-size="1pt" style:font-size-asian="1pt" style:font-size-complex="1pt"/>
    </style:style>
    <style:style style:name="P111" style:parent-style-name="Normal" style:family="paragraph">
      <style:paragraph-properties style:punctuation-wrap="simple" fo:text-align="justify" style:vertical-align="baseline" fo:text-indent="0.8701in"/>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justify" style:vertical-align="baseline" fo:text-indent="0.8701in"/>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fo:text-align="justify" style:vertical-align="baseline" fo:text-indent="0.8701in"/>
    </style:style>
    <style:style style:name="P116" style:parent-style-name="Normal" style:family="paragraph">
      <style:text-properties fo:font-size="1pt" style:font-size-asian="1pt" style:font-size-complex="1pt"/>
    </style:style>
    <style:style style:name="P117" style:parent-style-name="Normal" style:family="paragraph">
      <style:paragraph-properties style:punctuation-wrap="simple" fo:text-align="justify" style:vertical-align="baseline" fo:text-indent="0.8701in"/>
    </style:style>
    <style:style style:name="P118" style:parent-style-name="Normal" style:family="paragraph">
      <style:text-properties fo:font-size="1pt" style:font-size-asian="1pt" style:font-size-complex="1pt"/>
    </style:style>
    <style:style style:name="P119" style:parent-style-name="Normal" style:family="paragraph">
      <style:paragraph-properties style:punctuation-wrap="simple" fo:text-align="justify" style:vertical-align="baseline" fo:text-indent="0.8701in"/>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fo:text-align="justify" style:vertical-align="baseline" fo:text-indent="0.8701in"/>
    </style:style>
    <style:style style:name="P122" style:parent-style-name="Normal" style:family="paragraph">
      <style:text-properties fo:font-size="1pt" style:font-size-asian="1pt" style:font-size-complex="1pt"/>
    </style:style>
    <style:style style:name="P123" style:parent-style-name="Normal" style:family="paragraph">
      <style:paragraph-properties style:punctuation-wrap="simple" fo:text-align="justify" style:vertical-align="baseline" fo:text-indent="0.8701in"/>
    </style:style>
    <style:style style:name="P124" style:parent-style-name="Normal" style:family="paragraph">
      <style:text-properties fo:font-size="1pt" style:font-size-asian="1pt" style:font-size-complex="1pt"/>
    </style:style>
    <style:style style:name="P125" style:parent-style-name="Normal" style:family="paragraph">
      <style:paragraph-properties style:punctuation-wrap="simple" fo:text-align="justify" style:vertical-align="baseline" fo:text-indent="0.8701in"/>
    </style:style>
    <style:style style:name="P126" style:parent-style-name="Normal" style:family="paragraph">
      <style:text-properties fo:font-size="1pt" style:font-size-asian="1pt" style:font-size-complex="1pt"/>
    </style:style>
    <style:style style:name="P127" style:parent-style-name="Normal" style:family="paragraph">
      <style:paragraph-properties style:punctuation-wrap="simple" fo:text-align="justify" style:vertical-align="baseline" fo:text-indent="0.8701in"/>
    </style:style>
    <style:style style:name="P128" style:parent-style-name="Normal" style:family="paragraph">
      <style:text-properties fo:font-size="1pt" style:font-size-asian="1pt" style:font-size-complex="1pt"/>
    </style:style>
    <style:style style:name="P129" style:parent-style-name="Normal" style:family="paragraph">
      <style:paragraph-properties style:punctuation-wrap="simple" fo:text-align="justify" style:vertical-align="baseline" fo:text-indent="0.8701in"/>
    </style:style>
    <style:style style:name="P130" style:parent-style-name="Normal" style:family="paragraph">
      <style:text-properties fo:font-size="1pt" style:font-size-asian="1pt" style:font-size-complex="1pt"/>
    </style:style>
    <style:style style:name="P131" style:parent-style-name="Normal" style:family="paragraph">
      <style:paragraph-properties style:punctuation-wrap="simple" fo:text-align="justify" style:vertical-align="baseline" fo:text-indent="0.8701in"/>
    </style:style>
    <style:style style:name="P132" style:parent-style-name="Normal" style:family="paragraph">
      <style:text-properties fo:font-size="1pt" style:font-size-asian="1pt" style:font-size-complex="1pt"/>
    </style:style>
    <style:style style:name="P133" style:parent-style-name="Normal" style:family="paragraph">
      <style:paragraph-properties style:punctuation-wrap="simple" fo:text-align="justify" style:vertical-align="baseline" fo:text-indent="0.8701in"/>
    </style:style>
    <style:style style:name="P134" style:parent-style-name="Normal" style:family="paragraph">
      <style:text-properties fo:font-size="1pt" style:font-size-asian="1pt" style:font-size-complex="1pt"/>
    </style:style>
    <style:style style:name="P135" style:parent-style-name="Normal" style:family="paragraph">
      <style:paragraph-properties style:punctuation-wrap="simple" fo:text-align="justify" style:vertical-align="baseline" fo:text-indent="0.8701in"/>
    </style:style>
    <style:style style:name="P136" style:parent-style-name="Normal" style:family="paragraph">
      <style:text-properties fo:font-size="1pt" style:font-size-asian="1pt" style:font-size-complex="1pt"/>
    </style:style>
    <style:style style:name="P137" style:parent-style-name="Normal" style:family="paragraph">
      <style:paragraph-properties style:punctuation-wrap="simple" fo:text-align="justify" style:vertical-align="baseline" fo:text-indent="0.8701in"/>
    </style:style>
    <style:style style:name="P138" style:parent-style-name="Normal" style:family="paragraph">
      <style:paragraph-properties style:punctuation-wrap="simple" fo:text-align="justify" style:vertical-align="baseline" fo:text-indent="0.8701in"/>
    </style:style>
    <style:style style:name="P139" style:parent-style-name="Normal" style:family="paragraph">
      <style:paragraph-properties style:punctuation-wrap="simple" fo:text-align="justify" style:vertical-align="baseline" fo:text-indent="0.8701in"/>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justify" style:vertical-align="baseline" fo:text-indent="0.8701in"/>
    </style:style>
    <style:style style:name="P142" style:parent-style-name="Normal" style:family="paragraph">
      <style:text-properties fo:font-size="1pt" style:font-size-asian="1pt" style:font-size-complex="1pt"/>
    </style:style>
    <style:style style:name="P143" style:parent-style-name="Normal" style:family="paragraph">
      <style:paragraph-properties style:punctuation-wrap="simple" fo:text-align="justify" style:vertical-align="baseline" fo:text-indent="0.8701in"/>
    </style:style>
    <style:style style:name="P144" style:parent-style-name="Normal" style:family="paragraph">
      <style:text-properties fo:font-size="1pt" style:font-size-asian="1pt" style:font-size-complex="1pt"/>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style:vertical-align="baseline">
        <style:tab-stops>
          <style:tab-stop style:type="left" style:position="4.0125in"/>
        </style:tab-stops>
      </style:paragraph-properties>
    </style:style>
    <style:style style:name="P147" style:parent-style-name="Normal" style:family="paragraph">
      <style:paragraph-properties style:punctuation-wrap="simple" style:vertical-align="baseline">
        <style:tab-stops>
          <style:tab-stop style:type="left" style:position="4.0125in"/>
        </style:tab-stops>
      </style:paragraph-properties>
    </style:style>
    <style:style style:name="P148" style:parent-style-name="Normal" style:family="paragraph">
      <style:paragraph-properties style:punctuation-wrap="simple" style:vertical-align="baseline">
        <style:tab-stops>
          <style:tab-stop style:type="left" style:position="4.0125in"/>
        </style:tab-stops>
      </style:paragraph-properties>
    </style:style>
    <style:style style:name="P149" style:parent-style-name="Normal" style:family="paragraph">
      <style:paragraph-properties style:punctuation-wrap="simple" style:vertical-align="baseline">
        <style:tab-stops>
          <style:tab-stop style:type="left" style:position="4.0125in"/>
        </style:tab-stops>
      </style:paragraph-properties>
    </style:style>
    <style:style style:name="P150" style:parent-style-name="Normal" style:family="paragraph">
      <style:text-properties fo:font-size="1pt" style:font-size-asian="1pt" style:font-size-complex="1pt"/>
    </style:style>
    <style:style style:name="P151" style:parent-style-name="Normal" style:family="paragraph">
      <style:paragraph-properties style:punctuation-wrap="simple" fo:text-align="justify" style:vertical-align="baseline"/>
    </style:style>
    <style:style style:name="P152" style:parent-style-name="Normal" style:family="paragraph">
      <style:paragraph-properties style:punctuation-wrap="simple" fo:text-align="justify" style:vertical-align="baseline"/>
    </style:style>
    <style:style style:name="P153" style:parent-style-name="Normal" style:family="paragraph">
      <style:paragraph-properties style:punctuation-wrap="simple" fo:text-align="justify" style:vertical-align="baseline"/>
    </style:style>
    <style:style style:name="P154" style:parent-style-name="Normal" style:family="paragraph">
      <style:text-properties fo:font-size="1pt" style:font-size-asian="1pt" style:font-size-complex="1pt"/>
    </style:style>
    <style:style style:name="P155" style:parent-style-name="Normal" style:family="paragraph">
      <style:paragraph-properties style:punctuation-wrap="simple" fo:text-align="justify" style:vertical-align="baseline"/>
    </style:style>
    <style:style style:name="P156" style:parent-style-name="Normal" style:family="paragraph">
      <style:text-properties fo:font-size="1pt" style:font-size-asian="1pt" style:font-size-complex="1pt"/>
    </style:style>
    <style:style style:name="P157" style:parent-style-name="Normal" style:family="paragraph">
      <style:paragraph-properties style:punctuation-wrap="simple" fo:text-align="justify" style:vertical-align="baseline"/>
    </style:style>
    <style:style style:name="P158" style:parent-style-name="Normal" style:family="paragraph">
      <style:text-properties fo:font-size="1pt" style:font-size-asian="1pt" style:font-size-complex="1pt"/>
    </style:style>
    <style:style style:name="P15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LIETUVOS AKADEMINĖS ELEKTRONINĖS BIBLIOTEKOS INFORMACINĖS SISTEMOS (ELABA) TVARKYTOJŲ SĄRAŠO PATVIRTINIMO</text:span></text:p>
      <text:p text:style-name="P30"/>
      <text:p text:style-name="P31"/>
      <text:h text:style-name="P32" text:outline-level="3">2014 m. rugsėjo 22 d.<text:s/></text:h>
      <text:h text:style-name="P33" text:outline-level="3">Nr. V-839</text:h>
      <text:p text:style-name="P34">Vilnius</text:p>
      <text:p text:style-name="P35"/>
      <text:p text:style-name="P36"/>
      <text:p text:style-name="P37">Vadovaudamasis Lietuvos Respublikos valstybės informacinių išteklių valdymo įstatymu, Lietuvos akademinės elektroninės bibliotekos informacinės sistemos (eLABa) nuostatais, patvirtintais Lietuvos Respublikos švietimo ir mokslo ministro 2006 m. liepos 14 d. įsakymo Nr. ISAK-1506 „Dėl Lietuvos mokslo ir studijų elektroninių dokumentų informacinės sistemos (eLABa) įsteigimo“, įgyvendindamas Lietuvos mokslo ir studijų informacinės infrastruktūros plėtros 2013–2015 metų programos, patvirtintos Lietuvos Respublikos švietimo ir mokslo ministro 2012 m. gruodžio 12 d. įsakymu Nr. V-1738 „Dėl Lietuvos mokslo ir studijų informacinės infrastruktūros plėtros 2013-2016 metų programos patvirtinimo“, 1 priedo 1 punktą ir 2.1 papunktį, ir atsižvelgdamas į 2010 m. kovo 26 d. Lietuvos akademinių bibliotekų informacinės<text:s/><text:soft-page-break/>infrastruktūros mokslui ir studijoms palaikymo ir plėtros konsorciumo sutartį Nr. BS-540000-389, 2010 m. spalio 28 d. Lietuvos Respublikos švietimo ir mokslo ministerijos ir Lietuvos akademinių bibliotekų informacinės infrastruktūros mokslui ir studijoms palaikymo ir plėtros konsorciumo bendradarbiavimo sutartį Nr. S-523/BS-540000-1591:</text:p>
      <text:p text:style-name="P38"/>
      <text:p text:style-name="P39">1. T v i r t i n u eLABa tvarkytojų sąrašą:</text:p>
      <text:p text:style-name="P40"/>
      <text:p text:style-name="P41">Aleksandro Stulginskio universitetas<text:s/></text:p>
      <text:p text:style-name="P42"/>
      <text:p text:style-name="P43">Alytaus kolegija<text:s/></text:p>
      <text:p text:style-name="P44"/>
      <text:p text:style-name="P45">Fizinių ir technologijos mokslų centras<text:s/></text:p>
      <text:p text:style-name="P46"/>
      <text:p text:style-name="P47">Generolo Jono Žemaičio Lietuvos karo akademija<text:s/></text:p>
      <text:p text:style-name="P48"/>
      <text:p text:style-name="P49">ISM Vadybos ir ekonomikos universitetas<text:s/></text:p>
      <text:p text:style-name="P50"/>
      <text:p text:style-name="P51">Kauno kolegija<text:s/></text:p>
      <text:p text:style-name="P52"/>
      <text:p text:style-name="P53">Kauno miškų ir aplinkos inžinerijos kolegija<text:s/></text:p>
      <text:p text:style-name="P54"/>
      <text:p text:style-name="P55">Kauno technikos kolegija<text:s/></text:p>
      <text:p text:style-name="P56"/>
      <text:p text:style-name="P57">Kauno technologijos universitetas<text:s/></text:p>
      <text:p text:style-name="P58"/>
      <text:p text:style-name="P59">Kazimiero Simonavičiaus universitetas<text:s/></text:p>
      <text:p text:style-name="P60"/>
      <text:p text:style-name="P61">Klaipėdos universitetas<text:s/></text:p>
      <text:p text:style-name="P62"/>
      <text:p text:style-name="P63">Klaipėdos valstybinė kolegija<text:s/></text:p>
      <text:p text:style-name="P64"/>
      <text:p text:style-name="P65">Kolpingo kolegija<text:s/></text:p>
      <text:p text:style-name="P66"/>
      <text:p text:style-name="P67">Lietuvos istorijos institutas</text:p>
      <text:p text:style-name="P68"/>
      <text:p text:style-name="P69">Lietuvių kalbos institutas<text:s/></text:p>
      <text:p text:style-name="P70"/>
      <text:p text:style-name="P71">Lietuvių literatūros ir tautosakos institutas<text:s/></text:p>
      <text:p text:style-name="P72"/>
      <text:p text:style-name="P73"/>
      <text:p text:style-name="P74"/>
      <text:p text:style-name="P75">Lietuvos agrarinės ekonomikos institutas</text:p>
      <text:p text:style-name="P76"/>
      <text:soft-page-break/>
      <text:p text:style-name="P77">Lietuvos agrarinių ir miškų mokslų centras<text:s/></text:p>
      <text:p text:style-name="P78"/>
      <text:p text:style-name="P79">Lietuvos aukštoji jūreivystės mokykla<text:s/></text:p>
      <text:p text:style-name="P80"/>
      <text:p text:style-name="P81">Lietuvos edukologijos universitetas<text:s/></text:p>
      <text:p text:style-name="P82"/>
      <text:p text:style-name="P83">Lietuvos energetikos institutas<text:s/></text:p>
      <text:p text:style-name="P84"/>
      <text:p text:style-name="P85">Lietuvos mokslų akademijos Vrublevskių biblioteka<text:s/></text:p>
      <text:p text:style-name="P86"/>
      <text:p text:style-name="P87">Lietuvos muzikos ir teatro akademija<text:s/></text:p>
      <text:p text:style-name="P88"/>
      <text:p text:style-name="P89">Lietuvos sporto universitetas<text:s/></text:p>
      <text:p text:style-name="P90"/>
      <text:p text:style-name="P91">Lietuvos sveikatos mokslų universitetas<text:s/></text:p>
      <text:p text:style-name="P92"/>
      <text:p text:style-name="P93">Lietuvos teisės institutas<text:s/></text:p>
      <text:p text:style-name="P94"/>
      <text:p text:style-name="P95">Lietuvos verslo kolegija<text:s/></text:p>
      <text:p text:style-name="P96"/>
      <text:p text:style-name="P97">Marijampolės kolegija<text:s/></text:p>
      <text:p text:style-name="P98"/>
      <text:p text:style-name="P99">Mykolo Romerio universitetas<text:s/></text:p>
      <text:p text:style-name="P100"/>
      <text:p text:style-name="P101">Panevėžio kolegija<text:s/></text:p>
      <text:p text:style-name="P102"/>
      <text:p text:style-name="P103">Socialinių mokslų kolegija<text:s/></text:p>
      <text:p text:style-name="P104"/>
      <text:p text:style-name="P105">Šiaulių universitetas<text:s/></text:p>
      <text:p text:style-name="P106"/>
      <text:p text:style-name="P107">Šiaulių valstybinė kolegija</text:p>
      <text:p text:style-name="P108"/>
      <text:p text:style-name="P109">Šiaurės Lietuvos kolegija<text:s/></text:p>
      <text:p text:style-name="P110"/>
      <text:p text:style-name="P111">Šv. Ignaco Lojolos kolegija<text:s/></text:p>
      <text:p text:style-name="P112"/>
      <text:p text:style-name="P113">Tarptautinė teisės ir verslo aukštoji mokykla<text:s/></text:p>
      <text:p text:style-name="P114"/>
      <text:p text:style-name="P115">Utenos kolegija<text:s/></text:p>
      <text:p text:style-name="P116"/>
      <text:p text:style-name="P117">V.A. Graičiūno aukštoji vadybos mokykla<text:s/></text:p>
      <text:p text:style-name="P118"/>
      <text:p text:style-name="P119">Vilniaus dailės akademija<text:s/></text:p>
      <text:p text:style-name="P120"/>
      <text:soft-page-break/>
      <text:p text:style-name="P121">Vilniaus dizaino kolegija<text:s/></text:p>
      <text:p text:style-name="P122"/>
      <text:p text:style-name="P123">Vilniaus Gedimino technikos universitetas<text:s/></text:p>
      <text:p text:style-name="P124"/>
      <text:p text:style-name="P125">Vilniaus kolegija<text:s/></text:p>
      <text:p text:style-name="P126"/>
      <text:p text:style-name="P127">Vilniaus kooperacijos kolegija<text:s/></text:p>
      <text:p text:style-name="P128"/>
      <text:p text:style-name="P129">Vilniaus technologijų ir dizaino kolegija</text:p>
      <text:p text:style-name="P130"/>
      <text:p text:style-name="P131">Vilniaus universitetas</text:p>
      <text:p text:style-name="P132"/>
      <text:p text:style-name="P133">Vilniaus universiteto Tarptautinio verslo mokykla<text:s/></text:p>
      <text:p text:style-name="P134"/>
      <text:p text:style-name="P135">Vytauto Didžiojo universitetas<text:s/></text:p>
      <text:p text:style-name="P136"/>
      <text:p text:style-name="P137">Žemaitijos kolegija</text:p>
      <text:p text:style-name="Normal"/>
      <text:p text:style-name="P138">2. N u r o d a u pagrindiniam eLABa tvarkytojui Vilniaus universitetui integruoti Lietuvos akademinių bibliotekų tinklo (LABT) infrastruktūrą, studijų baigiamųjų darbų, daktaro disertacijų ir jų santraukų bei habilitacijos procedūrai teikiamų mokslo darbų apžvalgų elektroninių dokumentų informacinę sistemą (ETD), Bibliotekų informacinę sistemą (BIS), Lietuvos mokslo publikacijų duomenų bazę (PDB), Lietuvos virtualią biblioteką (LVB), elektroninio plagiato aptikimo sistemą (EPAS) į Lietuvos akademinės elektroninės bibliotekos informacinę sistemą (eLABa).</text:p>
      <text:p text:style-name="Normal"/>
      <text:p text:style-name="P139">3. P a v e d u Švietimo informacinių technologijų centrui:</text:p>
      <text:p text:style-name="P140"/>
      <text:p text:style-name="P141">3.1. vykdyti eLABa valdytojo pareigas, nustatytas Lietuvos Respublikos valstybės informacinių išteklių valdymo įstatymo 34 straipsnio 3 dalies 1 ir 2 punktuose;</text:p>
      <text:p text:style-name="P142"/>
      <text:p text:style-name="Normal"/>
      <text:p text:style-name="P143">3.2. pateikti duomenis į Registrų ir valstybės informacinių sistemų registrą apie patvirtintus eLABa nuostatus Registrų ir valstybės informacinių sistemų registro nuostatuose, patvirtintuose Lietuvos Respublikos Vyriausybės 2012 m. spalio 16 d. nutarimu Nr. 1263 „Dėl registrų sąrašo reorganizavimo į Registrų ir valstybės informacinių sistemų registrą ir Registrų ir valstybės informacinių sistemų registro nuostatų patvirtinimo“, nustatyta tvarka ir terminais.</text:p>
      <text:p text:style-name="P144"/>
      <text:p text:style-name="P145"/>
      <text:p text:style-name="Normal"/>
      <text:p text:style-name="P146"/>
      <text:p text:style-name="P147"/>
      <text:p text:style-name="P148"/>
      <text:p text:style-name="P149">Švietimo ir mokslo ministras<text:tab/><text:tab/><text:tab/>Dainius Pavalkis</text:p>
      <text:p text:style-name="P150"/>
      <text:p text:style-name="P151"/>
      <text:p text:style-name="P152">SUDERINTA</text:p>
      <text:p text:style-name="P153">Lietuvos akademinių bibliotekų informacinės infrastruktūros<text:s/></text:p>
      <text:p text:style-name="P154"/>
      <text:p text:style-name="P155">mokslui ir studijoms palaikymo ir plėtros konsorciumo</text:p>
      <text:p text:style-name="P156"/>
      <text:p text:style-name="P157">2014 m. rugsėjo 8 d. raštu Nr. 540000-(IS1-1470)</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text:span text:style-name="T8">Dokumentas1</text:span></text:p></draw:text-box></draw:frame></text:p>
      </style:footer>
    </style:master-page>
    <style:master-page style:next-style-name="MP0" style:name="MPF0" style:page-layout-name="PL0">
      <style:header>
        <text:p text:style-name="P9"/>
      </style:header>
      <style:footer>
        <text:p text:style-name="P11"><draw:frame draw:style-name="F12" text:anchor-type="paragraph" svg:y="0.0006in" draw:z-index="0"><draw:text-box fo:min-height="0in" fo:min-width="0in"><text:p text:style-name="P10"><text:span text:style-name="T13">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ABa nuostatų įsakymo papildymas blanke.docx</dc:title>
    <meta:initial-creator>Opulskytė Audronė</meta:initial-creator>
    <dc:creator>adlibuser</dc:creator>
    <meta:creation-date>2022-05-05T08:19:00Z</meta:creation-date>
    <dc:date>2022-05-05T08:19:00Z</dc:date>
    <meta:print-date>2010-02-18T06: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7" meta:word-count="530" meta:character-count="4518" meta:row-count="100" meta:non-whitespace-character-count="4015"/>
  </office:meta>
</office:document-meta>
</file>