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/text:p>
      <text:p text:style-name="P14">2013 M. LIEPOS 25 D. ĮSAKYMO NR. V-754 „DĖL AMBULATORINĖS CHIRURGIJOS PASLAUGŲ TEIKIMO REIKALAVIMŲ APRAŠO PATVIRTINIMO“ PAKEITIMO</text:p>
      <text:p text:style-name="P15"/>
      <text:p text:style-name="P16">2018 m. balandžio 19 d. Nr. V-494 <text:s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8 m. balandžio 5 d. nutarimą Nr. DT-3/1<text:s/><text:span text:style-name="T21">„Dėl asmens sveikatos priežiūros paslaugų finansavimo didinimo nuo 2018 m. gegužės 1</text:span><text:span text:style-name="T22"> </text:span><text:span text:style-name="T23">d.“</text:span>:</text:p>
      <text:p text:style-name="P24"><text:span text:style-name="T25">1</text:span><text:span text:style-name="T26">.</text:span><text:span text:style-name="T27"><text:tab/>P a k e i č i u Ambulatorinės chirurgijos paslaugų teikimo reikalavimų aprašą, patvirtintą Lietuvos Respublikos sveikatos apsaugos ministro 2013 m. liepos 25 d. įsakymu Nr. V-754 „Dėl Ambulatorinės chirurgijos paslaugų teikimo reikalavimų aprašo patvirtinimo“, ir priedą išdėstau nauja redakcija (pridedama</text:span><text:span text:style-name="T28">).<text:s/>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7:39:00Z</meta:creation-date>
    <dc:date>2018-04-23T07:39:00Z</dc:date>
    <meta:print-date>2018-04-04T07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37" meta:row-count="27" meta:non-whitespace-character-count="912"/>
  </office:meta>
</office:document-meta>
</file>