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text-indent="0.5in"/>
      <style:text-properties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RUGPJŪČIO 17 D. SPRENDIMO NR. V-</text:span><text:span text:style-name="T17">1847</text:span><text:span text:style-name="T18"><text:s/>„</text:span><text:span text:style-name="T19">DĖL<text:s/></text:span><text:span text:style-name="T20">užsieniečių, atvykstančių į Lietuvos Respubliką studijų tikslais, izoliavimo ir<text:s/></text:span><text:span text:style-name="T21">tyrimų dėl COVID-19 ligos (koronaviruso infekcijos) atlikimo</text:span><text:span text:style-name="T22">“</text:span><text:span text:style-name="T23"><text:s/></text:span><text:span text:style-name="T24">PRIPAŽINIMO NETEKUSIU GALIOS</text:span></text:p>
      <text:p text:style-name="P25"/>
      <text:p text:style-name="P26"/>
      <text:p text:style-name="P27">2022 m. vasario 22 <text:s/>d. Nr. V-377</text:p>
      <text:p text:style-name="P28">Vilnius</text:p>
      <text:p text:style-name="P29"/>
      <text:p text:style-name="P30"><text:span text:style-name="T31">Pripažįstu<text:s/></text:span><text:span text:style-name="T32">netekusiu galios Lietuvos Respublikos sveikatos apsaugos ministro, valstybės lygio ekstremaliosios situacijos valstybės operacijų vadovo<text:s/></text:span>2020 m. rugpjūčio 17 d. sprendimą Nr. V-1847 „Dėl užsieniečių, atvykstančių į Lietuvos Respubliką studijų tikslais, izoliavimo ir tyrimų dėl COVID-19 ligos (koronaviruso infekcijos) atlikimo“<text:s/><text:span text:style-name="T33">su visais pakeitimais ir papildymais.</text:span></text:p>
      <text:p text:style-name="Normal"/>
      <text:p text:style-name="Normal"/>
      <text:p text:style-name="Normal"/>
      <text:p text:style-name="Normal"><text:span text:style-name="T34">Sveikatos apsaugos ministras,<text:s/></text:span><text:span text:style-name="T35">valstybės lygio</text:span></text:p>
      <text:soft-page-break/>
      <text:p text:style-name="Normal"><text:span text:style-name="T36">ekstremaliosios situacijos valstybės operacijų vadovas<text:s/></text:span><text:span text:style-name="T37"><text:tab/></text:span><text:span text:style-name="T38"><text:tab/></text:span><text:span text:style-name="T39"><text:tab/><text:s text:c="1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308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14:20:00Z</meta:creation-date>
    <dc:date>2022-02-22T14:20:00Z</dc:date>
    <meta:print-date>2020-08-17T13:4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140" meta:character-count="1022" meta:row-count="37" meta:non-whitespace-character-count="902"/>
  </office:meta>
</office:document-meta>
</file>