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style:font-name="Calibri" style:font-size-complex="12pt" style:language-asian="lt" style:country-asian="L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widows="0" fo:orphans="0" fo:text-align="justify" style:vertical-align="middle" fo:text-indent="0.5in"/>
      <style:text-properties style:font-size-complex="12pt" style:language-asian="lt" style:country-asian="LT"/>
    </style:style>
    <style:style style:name="P27" style:parent-style-name="Normal" style:family="paragraph">
      <style:paragraph-properties fo:widows="0" fo:orphans="0" fo:text-align="justify" style:vertical-align="middle" fo:line-height="150%" fo:text-indent="0.5in">
        <style:tab-stops>
          <style:tab-stop style:type="left" style:position="0.6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middle"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middle" fo:line-height="15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center" style:vertical-align="middle"/>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style:vertical-align="middl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vertical-align="middle"/>
      <style:text-properties fo:color="#000000" fo:font-size="10pt" style:font-size-asian="10pt"/>
    </style:style>
    <style:style style:name="P52" style:parent-style-name="Normal" style:family="paragraph">
      <style:paragraph-properties fo:widows="0" fo:orphans="0" fo:text-align="justify" style:vertical-align="middl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vertical-align="middl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middl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middle"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middle"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middle" fo:line-height="150%" fo:text-indent="0.4923in">
        <style:tab-stops>
          <style:tab-stop style:type="left" style:position="1in"/>
          <style:tab-stop style:type="left" style:position="1.0625in"/>
          <style:tab-stop style:type="left" style:position="1.125in"/>
          <style:tab-stop style:type="left" style:position="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middl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middle"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middle"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vertical-align="middle"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middl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694in"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text-properties style:font-size-complex="12pt"/>
    </style:style>
    <style:style style:name="P111" style:parent-style-name="Normal" style:family="paragraph">
      <style:paragraph-properties fo:widows="0" fo:orphans="0" fo:text-align="justify"/>
      <style:text-properties style:font-size-complex="12pt"/>
    </style:style>
    <style:style style:name="P112" style:parent-style-name="Normal" style:family="paragraph">
      <style:paragraph-properties fo:widows="0" fo:orphans="0" fo:text-align="justify"/>
    </style:style>
    <style:style style:name="P113" style:parent-style-name="Normal" style:family="paragraph">
      <style:paragraph-properties style:line-height-at-least="0.25in" fo:background-color="#FFFFFF">
        <style:tab-stops>
          <style:tab-stop style:type="left" style:position="5.118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IDAUS REIKALŲ MINISTRO<text:s/></text:span><text:span text:style-name="T17">2015 M. GRUODŽIO 11 D.<text:s/></text:span><text:span text:style-name="T18">ĮSAKYMO<text:s/></text:span><text:span text:style-name="T19">NR. 1V-992 „</text:span><text:span text:style-name="T20">DĖL VIETOS PLĖTROS STRATEGIJŲ ATRANKOS IR ĮGYVENDINIMO TAISYKLIŲ PATVIRTINIMO“</text:span><text:span text:style-name="T21"><text:s/></text:span><text:span text:style-name="T22">PAKEITIMO</text:span></text:p>
      <text:p text:style-name="P23"/>
      <text:p text:style-name="P24">2022 m. gruodžio<text:s/>29 d. Nr. 1V-822</text:p>
      <text:p text:style-name="P25">Vilnius</text:p>
      <text:p text:style-name="P26"/>
      <text:p text:style-name="P27"><text:span text:style-name="T28">1</text:span><text:span text:style-name="T29">.</text:span><text:span text:style-name="T30"><text:tab/></text:span><text:span text:style-name="T31">Pakeičiu</text:span><text:span text:style-name="T32"><text:s/>Lietuvos Respublikos vidaus reikalų ministro 2015 m. gruodžio 11 d. įsakymą Nr. 1V-992 „Dėl Vietos plėtros strategijų atrankos ir įgyvendinimo taisyklių patvirtinimo“:</text:span></text:p>
      <text:p text:style-name="P33"><text:span text:style-name="T34">1.1</text:span><text:span text:style-name="T35">. Pakeičiu nurodytu įsakymu patvirtintas<text:s/></text:span><text:span text:style-name="T36">Vi</text:span><text:span text:style-name="T37">etos plėtros strategijų atrankos ir įgyvendinimo<text:s/></text:span></text:p>
      <text:p text:style-name="P38"><text:span text:style-name="T39">taisykles:</text:span></text:p>
      <text:p text:style-name="P40"><text:span text:style-name="T41">1.1.1</text:span><text:span text:style-name="T42">. Papildau nauju IV skyriumi:</text:span></text:p>
      <text:p text:style-name="P43"><text:span text:style-name="T44">„</text:span><text:span text:style-name="T45">IV</text:span><text:span text:style-name="T46"><text:s/>SKYRIUS</text:span></text:p>
      <text:p text:style-name="P47"><text:span text:style-name="T48">VIETOS PLĖTROS PROJEKTŲ ĮGYVENDINIMAS, KAI MIESTO VVG ATITIKTIS<text:s/></text:span><text:soft-page-break/><text:span text:style-name="T49">NEUŽTIKRINAMA VIETOS PLĖTROS STRATEGIJŲ RENGIMO TAISYKLIŲ 4 PUNKTE NUSTATYTIEMS<text:s/></text:span><text:span text:style-name="T50">REIKALAVIMAMS VIETOS PLĖTROS STRATEGIJOS ĮGYVENDINIMO LAIKOTARPIU</text:span></text:p>
      <text:p text:style-name="P51"/>
      <text:p text:style-name="P52"><text:span text:style-name="T53">133</text:span><text:span text:style-name="T54">. Kai miesto VVG, įgyvendindama vietos plėtros strategiją, negali užtikrinti Taisyklių 43.1 papunktyje nurodyto įsipareigojimo laikymosi ir jei tai negali būti ištaisyta ne vėliau ka</text:span><text:span text:style-name="T55">ip per 2 mėnesius nuo dienos, kai Agentūra gavo iš miesto VVG ar kitų suinteresuotų šalių raštu informacinį pranešimą arba pati Agentūra sužinojo apie laikiną miesto VVG valdymo organo neatitiktį, išskyrus atvejus, kai vyksta teisminiai ginčai (tokiais atv</text:span><text:span text:style-name="T56">ejais laikina miesto VVG valdymo organo neatitiktis tinkamumo sąlygoms turi būti ištaisyta po galutinio teismo sprendimo priėmimo dienos),<text:s/></text:span><text:span text:style-name="T57">vietos plėtros projektų įgyvendinimas tęsiamas (t. y. vietos plėtros projekto sutartis pakeičiama, nutraukiama, įgyve</text:span><text:span text:style-name="T58">ndinama ir kt.) Projektų administravimo ir finansavimo taisyklių<text:s/></text:span><text:span text:style-name="T59"><text:line-break/>19–27 skirsniuose ir vietos plėtros projektų finansavimo sąlygų apraše nustatyta tvarka.<text:s/></text:span></text:p>
      <text:p text:style-name="P60"><text:span text:style-name="T61">134</text:span><text:span text:style-name="T62">. Laikino miesto VVG valdymo organo neatitikties tinkamumo sąlygoms metu priimti sprendimai,<text:s/></text:span><text:span text:style-name="T63">susiję su vietos plėtros strategijos administravimu ir (arba) įgyvendinimu, yra laikomi neteisėtais ir negaliojančiais, išskyrus atvejus, kai:</text:span></text:p>
      <text:p text:style-name="P64"><text:span text:style-name="T65">134.1</text:span><text:span text:style-name="T66">. sprendimus priima visuotinis narių susirinkimas, kuris atitinka miesto VVG kolegialiam valdymo organui k</text:span><text:span text:style-name="T67">eliamas tinkamumo sąlygas, nustatytas</text:span><text:s/><text:span text:style-name="T68">Vietos plėtros strategijų<text:s/></text:span><text:soft-page-break/><text:span text:style-name="T69">rengimo taisyklių 4 punkte;</text:span></text:p>
      <text:p text:style-name="P70"><text:span text:style-name="T71">134.2</text:span><text:span text:style-name="T72">. sprendimus priima miesto VVG kolegialus valdymo organas, vieno ar kelių narių netekęs dėl nuo miesto VVG nepriklausančių aplinkybių, ir kai sprendimams p</text:span><text:span text:style-name="T73">riimti pakanka esamų narių skaičiaus kvorumui ir atitikčiai miesto VVG kolegialiam valdymo organui keliamoms tinkamumo sąlygoms užtikrinti.</text:span></text:p>
      <text:p text:style-name="P74"><text:span text:style-name="T75">135</text:span><text:span text:style-name="T76">. Vietos plėtros strategijų įgyvendinimo administravimo projekto veiklų pabaigos data laikoma, kai Agentūra</text:span><text:span text:style-name="T77"><text:s/>gavo Taisyklių 133 punkte minimą informaciją raštu apie miesto VVG tinkamumo, nustatyto pagal Vietos plėtros strategijų rengimo taisyklių 4 punkto reikalavimus, praradimą. Išlaidos, patirtos iki veiklų pabaigos, yra laikomos tinkamomis ir nėra susigrąžina</text:span><text:span text:style-name="T78">mos.</text:span></text:p>
      <text:p text:style-name="P79"><text:span text:style-name="T80">136</text:span><text:span text:style-name="T81">. Agentūrai informavus miesto VVG ir Vidaus reikalų ministeriją, kad miesto VVG valdymo organas prarado tinkamumą ir laikina valdymo organo neatitiktis negali būti ištaisyta, Vidaus reikalų ministerija informuoja miesto VVG apie prievolę perduo</text:span><text:span text:style-name="T82">ti dokumentus, nurodytus Taisyklių 138 punkte, saugoti Vidaus reikalų ministerijai.</text:span></text:p>
      <text:p text:style-name="P83"><text:span text:style-name="T84">137</text:span><text:span text:style-name="T85">. Agentūra, atlikusi Taisyklių 136 punkte nurodytus veiksmus, informuoja visus vietos plėtros projektų vykdytojus apie miesto VVG valdymo organo neatitiktį tinkamumo</text:span><text:span text:style-name="T86"><text:s/>sąlygoms ir kad jų<text:s/></text:span><text:span text:style-name="T87">vietos plėtros projektai gali būti toliau įgyvendinami Projektų administravimo ir finansavimo taisyklių ir vietos plėtros projektų finansavimo sąlygų apraše nustatyta tvarka</text:span><text:span text:style-name="T88">.“</text:span></text:p>
      <text:p text:style-name="P89"><text:span text:style-name="T90">1.1.2</text:span><text:span text:style-name="T91">. Buvusius IV ir V skyrius laikau atitinkamai</text:span><text:span text:style-name="T92"><text:s/>V ir VI skyriais.<text:s/></text:span></text:p>
      <text:p text:style-name="P93"><text:span text:style-name="T94">1.1.3</text:span><text:span text:style-name="T95">. Buvusius 133–141 punktus laikau atitinkamai 138–146 punktais.</text:span></text:p>
      <text:p text:style-name="P96"><text:span text:style-name="T97">1.2</text:span><text:span text:style-name="T98">. Pakeičiu nurodyto įsakymo 2 punktą ir jį išdėstau taip:</text:span></text:p>
      <text:p text:style-name="P99"><text:span text:style-name="T100">„</text:span><text:span text:style-name="T101">2</text:span><text:span text:style-name="T102">. Pavedu Vidaus reikalų ministerijos Europos Sąjungos investicijų ir tarptautinių programų d</text:span><text:span text:style-name="T103">epartamentui teikti paaiškinimus dėl šio įsakymo 1 punkte patvirtinto aprašo.“</text:span></text:p>
      <text:p text:style-name="P104"><text:span text:style-name="T105">2</text:span><text:span text:style-name="T106">.</text:span><text:span text:style-name="T107"><text:tab/></text:span><text:span text:style-name="T108">Nustata</text:span><text:span text:style-name="T109">u, kad šio įsakymo pakeitimai taikomi naujiems ir jau patvirtintiems bei vykdomiems vietos plėtros projektams.</text:span></text:p>
      <text:p text:style-name="P110"/>
      <text:p text:style-name="P111"/>
      <text:p text:style-name="P112"/>
      <text:p text:style-name="P113"><text:span text:style-name="T114">Vidaus reikalų ministrė<text:s/></text:span><text:span text:style-name="T115"><text:tab/></text:span><text:span text:style-name="T116"><text:tab/></text:span><text:span text:style-name="T117"><text:s text:c="7"/>Agnė Bilotaitė</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2-12-29T06:08:00Z</meta:creation-date>
    <dc:date>2022-12-29T06:08:00Z</dc:date>
    <meta:print-date>2022-11-30T08:13:00Z</meta:print-date>
    <meta:template xlink:href="Normal.dotm" xlink:type="simple"/>
    <meta:editing-cycles>2</meta:editing-cycles>
    <meta:editing-duration>PT0S</meta:editing-duration>
    <meta:document-statistic meta:page-count="4" meta:paragraph-count="34" meta:word-count="504" meta:character-count="4073" meta:row-count="102" meta:non-whitespace-character-count="3603"/>
  </office:meta>
</office:document-meta>
</file>