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AUTOMOBILIŲ KELIŲ DIREKCIJOS</text:p>
      <text:p text:style-name="P6">PRIE SUSISIEKIMO MINISTERIJOS</text:p>
      <text:p text:style-name="P7">DIREKTORIUS</text:p>
      <text:p text:style-name="P8"/>
      <text:p text:style-name="P9">ĮSAKYMAS</text:p>
      <text:p text:style-name="P10">DĖL LIETUVOS AUTOMOBILIŲ KELIŲ DIREKCIJOS PRIE SUSISIEKIMO MINISTERIJOS GENERALINIO DIREKTORIAUS 2009 M. SAUSIO 12 D. ĮSAKYMO NR. V-15 „DĖL AUTOMOBILIŲ KELIŲ ASFALTO MIŠINIŲ TECHNINIŲ REIKALAVIMŲ APRAŠO TRA ASFALTAS 08 PATVIRTINIMO“ PAKEITIMO</text:p>
      <text:p text:style-name="P11"/>
      <text:p text:style-name="P12">2020 m.  vasario 19  d. Nr. V-25</text:p>
      <text:p text:style-name="P13">Vilnius</text:p>
      <text:p text:style-name="P14"/>
      <text:p text:style-name="P15"/>
      <text:p text:style-name="P16"><text:span text:style-name="T17">P a k e i č i u <text:s/>Automobilių kelių asfalto mišinių techninių reikalavimų aprašo TRA ASFALTAS 08, patvirtinto Lietuvos automobilių kelių direkcijos prie Susisiekimo ministerijos generalinio direktoriaus 2009 m. sausio 12 d. įsakymu Nr. V-15 „Dėl Automobilių kelių asfalto mišinių techninių reikalavimų aprašo TRA ASFALTAS 08 patvirtinimo“, 10 punkto pirmąją pastraipą ir ją išdėstau taip:</text:span></text:p>
      <text:p text:style-name="P18"><text:span text:style-name="T19">„</text:span><text:span text:style-name="T20">10</text:span><text:span text:style-name="T21">.<text:s/></text:span><text:span text:style-name="T22">Naudojamas kelių bitumas turi atitikti standarto LST EN 12591 ir aprašo TRA BITUMAS 08/14 reikalavimus, o naudojamas polimerais modifikuotas bitumas turi atitikti standarto LST EN 14023 ir aprašo TRA BITUMAS 08/14 reikalavimus. Polimerais ir perdirbta guma modifikuotas bitumas yra lygiavertis vien polimerais modifikuotam bitumui, todėl gali būti naudojamas tais pačiais atvejais kaip nurodyta apraše.“</text:span></text:p>
      <text:p text:style-name="P23"/>
      <text:p text:style-name="P24"/>
      <text:p text:style-name="P25"/>
      <text:p text:style-name="P26"><text:span text:style-name="T27">Direktorius</text:span><text:span text:style-name="T28"><text:tab/>Vitalijus Andre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12T13:43:00Z</meta:creation-date>
    <dc:date>2024-02-12T13:43:00Z</dc:date>
    <meta:template xlink:href="Normal.dotm" xlink:type="simple"/>
    <meta:editing-cycles>1</meta:editing-cycles>
    <meta:editing-duration>PT0S</meta:editing-duration>
    <meta:document-statistic meta:page-count="2" meta:paragraph-count="9" meta:word-count="162" meta:character-count="1241" meta:row-count="27" meta:non-whitespace-character-count="1088"/>
  </office:meta>
</office:document-meta>
</file>