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size="11pt" style:font-size-asian="11pt"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45%"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name-complex="Calibri" fo:color="#000000" style:letter-kerning="true" fo:font-size="9pt" style:font-size-asian="9pt" style:font-size-complex="9pt" style:language-asian="lt" style:country-asian="LT"/>
    </style:style>
    <style:style style:name="T84" style:parent-style-name="DefaultParagraphFont" style:family="text">
      <style:text-properties style:font-name-asian="Calibri" style:font-name-complex="Calibri" fo:color="#000000" style:letter-kerning="true" style:font-size-complex="9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margin-left="3.6in">
        <style:tab-stops/>
      </style:paragraph-properties>
    </style:style>
    <style:style style:name="P99" style:parent-style-name="Normal" style:family="paragraph">
      <style:paragraph-properties fo:margin-left="3.6in">
        <style:tab-stops/>
      </style:paragraph-properties>
      <style:text-properties style:font-name-asian="Calibri"/>
    </style:style>
    <style:style style:name="P100" style:parent-style-name="Normal" style:family="paragraph">
      <style:paragraph-properties fo:margin-left="3.6in">
        <style:tab-stops/>
      </style:paragraph-properties>
      <style:text-properties style:font-name-asian="Calibri"/>
    </style:style>
    <style:style style:name="P101" style:parent-style-name="Normal" style:family="paragraph">
      <style:paragraph-properties fo:margin-left="3.6in">
        <style:tab-stops/>
      </style:paragraph-properties>
      <style:text-properties style:font-name-asian="Calibri"/>
    </style:style>
    <style:style style:name="P102" style:parent-style-name="Normal" style:family="paragraph">
      <style:paragraph-properties fo:margin-left="3.6in">
        <style:tab-stops/>
      </style:paragraph-properties>
      <style:text-properties style:font-name-asian="Calibri"/>
    </style:style>
    <style:style style:name="P103" style:parent-style-name="Normal" style:family="paragraph">
      <style:paragraph-properties fo:margin-left="3.6in">
        <style:tab-stops/>
      </style:paragraph-properties>
      <style:text-properties style:font-name-asian="Calibri"/>
    </style:style>
    <style:style style:name="P104" style:parent-style-name="Normal" style:family="paragraph">
      <style:paragraph-properties fo:margin-left="3.6in">
        <style:tab-stops/>
      </style:paragraph-properties>
      <style:text-properties style:font-name-asian="Calibri"/>
    </style:style>
    <style:style style:name="P105" style:parent-style-name="Normal" style:family="paragraph">
      <style:paragraph-properties fo:margin-left="3.6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text-properties fo:font-size="9pt" style:font-size-asian="9pt" style:font-size-complex="9pt"/>
    </style:style>
    <style:style style:name="P109" style:parent-style-name="Normal" style:family="paragraph">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paragraph-properties fo:text-align="justify" fo:line-height="150%" fo:margin-left="0.5in" fo:text-indent="-0.2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margin-left="0.5in" fo:text-indent="-0.2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margin-left="0.5in" fo:text-indent="-0.2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margin-left="0.5in" fo:text-indent="-0.2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margin-left="0.5in" fo:text-indent="-0.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margin-left="0.5in" fo:text-indent="-0.2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margin-left="0.5in" fo:text-indent="-0.2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margin-left="0.5in" fo:text-indent="-0.2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left="0.5in" fo:text-indent="-0.2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margin-left="0.5in" fo:text-indent="-0.2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line-height="150%" fo:margin-left="0.5in" fo:text-indent="1.9805in">
        <style:tab-stops/>
      </style:paragraph-properties>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7 M. KOVO 13 D. ĮSAKYMO NR. 3D-168 „DĖL<text:s/></text:span><text:span text:style-name="T13">LIETUVOS KAIMO PLĖTROS 2014–2020 METŲ PROGRAMOS PRIEMONĖS „GAMINTOJŲ GRUPIŲ IR ORGANIZACIJŲ ĮSISTEIGIMAS“ VEIKLOS SRITIES</text:span><text:span text:style-name="T14"><text:s/></text:span><text:span text:style-name="T15">„GAMINTOJŲ GRUPIŲ IR ORGANIZACIJŲ ĮSISTEIGIMAS ŽEMĖS ŪKIO SEKTORIUJE“ ĮGYVENDINIMO TAISYKLIŲ PATVIRTINIMO“ PAKEITIMO</text:span></text:p>
      <text:p text:style-name="P16"/>
      <text:p text:style-name="P17">2017 m. gegužės 16 d. Nr. 3D-330</text:p>
      <text:p text:style-name="P18">Vilnius</text:p>
      <text:p text:style-name="P19"/>
      <text:p text:style-name="P20"/>
      <text:p text:style-name="P21"><text:span text:style-name="T22">P a k e i č i u<text:s/></text:span><text:span text:style-name="T23">Lietuvos kaimo plėtros 2014–2020 metų programos<text:s/></text:span><text:span text:style-name="T24">priemonės „Gamintojų grupių ir organizacijų įsisteigimas“ veiklos srities „Gamintojų grupių ir organizacijų įsisteigimas žemės ūkio sektoriuje“<text:s/></text:span><text:span text:style-name="T25">įgyvendinimo taisykles, patvirtintas Lietuvos Respublikos žemės ūkio ministro 2017 m. kovo 13 d. įsakymu Nr. 3D-168 „</text:span><text:span text:style-name="T26">Dėl Lietuvos kaimo plėtros 2014–2020 metų programos priemonės „Gamintojų grupių ir organizacijų įsisteigimas“ veiklos srities „Gamintojų grupių ir organizacijų įsisteigimas žemės ūkio sektoriuje“ įgyvendinimo taisyklių patvirtinimo“</text:span><text:span text:style-name="T27">:</text:span></text:p>
      <text:p text:style-name="P28"><text:span text:style-name="T29">1</text:span><text:span text:style-name="T30">. Pakeičiu 11.8 papunktį ir jį išdėstau taip:</text:span></text:p>
      <text:p text:style-name="P31"><text:span text:style-name="T32">„</text:span><text:span text:style-name="T33">11.8</text:span><text:span text:style-name="T34">. t</text:span><text:span text:style-name="T35">urėti ne mažiau kaip 10 dalyvių arba iš anksto pakeisti kitu dalyviu esamą dalyvį, kuris pasitrauks iš dalyvių dėl pašalinimo, bankrutavimo ar kitų objektyvių priežasčių. Asmu</text:span><text:span text:style-name="T36">o</text:span><text:span text:style-name="T37">, kuris yra juridinio asmens (pareiškėjo ir (ar) paramos gavėjo) dalyvis, gali būti pakeistas kitu Taisyklių reikalavimus atitinkančiu asmeniu (dalyviu) šio juridinio asmens (pareiškėjo ir (ar) paramos gavėjo) įstatuose nustatyta tvarka, gavęs Mokėjimo agentūros pritarimą. Asmuo, siekiantis tapti nauju juridinio asmens (pareiškėjo ir (ar) paramos gavėjo) dalyviu, turi įsipareigoti, o tapęs šio juridinio asmens dalyviu, ne vėliau kaip per 10 darbo dienų prisiimti Taisyklėmis juridinio asmens dalyviams nustatytus įsipareigojimus. Pareiškėjas ir (ar) paramos gavėjas šių asmens įsipareigojimų prisiėmimo patvirtinimo dokumentų kopijas privalo pateikti Mokėjimo agentūrai per 20 darbo dienų nuo asmens tapimo dalyviu momento;</text:span><text:span text:style-name="T38">“</text:span></text:p>
      <text:p text:style-name="P39"><text:span text:style-name="T40">2</text:span><text:span text:style-name="T41">. Pakeičiu 47 punktą ir jį išdėstau taip:</text:span></text:p>
      <text:p text:style-name="P42"><text:span text:style-name="T43">„</text:span><text:span text:style-name="T44">47</text:span><text:span text:style-name="T45">. Paramos paraiškų atrankos (pirmumo) kriterijai, pagal kuriuos grupuojamos paramos paraiškos, yra šie:</text:span><text:span text:style-name="T46"><text:s/></text:span></text:p>
      <text:p text:style-name="P47"><text:span text:style-name="T48">47.1</text:span><text:span text:style-name="T49">.</text:span><text:span text:style-name="T50"><text:s/></text:span><text:span text:style-name="T51">pareiškėjui,<text:s/></text:span><text:span text:style-name="T52">atstovaujančiam tik<text:s/></text:span><text:span text:style-name="T53">ekologinės gamybos ūkiams, skiriami 25 (dvidešimt penki) balai. Prie paramos paraiškos turi būti pridėtas kiekvieno pareiškėją sudarančio dalyvio, kuris yra ekologinės gamybos ūkis, paramos paraiškos pateikimo dieną galiojantis sertifikavimo įstaigos išduotas dokumentas, kuriuo patvirtinama, kad jis yra sertifikavimo įstaigos kontroliuojamas pagal<text:s/></text:span><text:span text:style-name="T54">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text:s/></text:span><text:span text:style-name="T55">reikalavimus ekologinės gamybos vienetas;</text:span></text:p>
      <text:p text:style-name="P56"><text:span text:style-name="T57">47.2</text:span><text:span text:style-name="T58">.<text:s/></text:span><text:span text:style-name="T59">pareiškėjui, atstovaujančiam tik gyvulininkystės arba sodininkystės, uogininkystės ar daržininkystės sektoriams, skiriami 25 (dvidešimt penki) balai. Prie paramos paraiškos turi būti pridėta kiekvieno pareiškėją sudarančio dalyvio, kuris atstovauja tam tikram sektoriui, užpildyta ir pateikta pažyma, kuria patvirtinama, kad jis iš gyvulininkystės, sodininkystės, uogininkystės ar daržininkystės produktų ir iš jų gautų pirminio perdirbimo produktų realizavimo gauna daugiau kaip 50 procentų visų pajamų. Pažyma turi būti parengta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Šie balai skiriami, kai dalyviai ir (ar) dalyvių nariai, jei dalyviai – žemės ūkio kooperatinės bendrovės (kooperatyvai), yra:<text:s/></text:span></text:p>
      <text:p text:style-name="P60"><text:span text:style-name="T61">47.2.1</text:span><text:span text:style-name="T62">. vaisių, uogų ar daržovių augintojai, kurių  bendras deklaruotas auginamų vaisių, uogų ar daržovių plotas ne mažesnis kaip 100 ha (apskaičiuoti naudojami praėjusių metų tiesioginių išmokų deklaravimo duomenys);<text:s/></text:span></text:p>
      <text:p text:style-name="P63"><text:span text:style-name="T64">47.2.2</text:span><text:span text:style-name="T65">. ūkinių gyvūnų augintojai, kurių  bendras auginamų sutartinių gyvulių skaičius ne mažesnis kaip 500 (bendras auginamų sutartinių gyvulių skaičius nustatomas sudedant kiekvieno ūkinių gyvūnų augintojo vidutinį metinį sutartinių gyvulių skaičių (žr. 3 priedą), kuris apskaičiuojamas naudojant praėjusių metų Ūkinių gyvūnų registro duomenis)</text:span><text:span text:style-name="T66">;</text:span><text:span text:style-name="T67"><text:s/></text:span></text:p>
      <text:p text:style-name="P68"><text:span text:style-name="T69">47.2.3</text:span><text:span text:style-name="T70">. bičių laikytojai, kurių bendras laikomų bičių šeimų skaičius ne mažesnis kaip 200 (bendras bičių šeimų skaičius nustatomas sudedant kiekvieno bičių laikytojo vidutinį metinį bičių šeimų skaičių, kuris apskaičiuojamas naudojant praėjusių metų Ūkinių gyvūnų registro duomenis);</text:span></text:p>
      <text:p text:style-name="P71"><text:span text:style-name="T72">47.3</text:span><text:span text:style-name="T73">. pareiškėjui, kai jo dalyviai<text:s/></text:span><text:span text:style-name="T74">yra ne mažiau kaip 3 pripažintos žemės ūkio kooperatinės bendrovės (kooperatyvai),<text:s/></text:span><text:span text:style-name="T75">skiriama</text:span><text:span text:style-name="T76"><text:s/></text:span><text:span text:style-name="T77">20 balų</text:span><text:span text:style-name="T78">.</text:span><text:span text:style-name="T79"><text:s/>Prie Paramos paraiškos turi būti pridėta kiekvieno pareiškėją sudarančio dalyvio pripažinimo žemės ūkio kooperatine bendrove (kooperatyvu) pažymėjimo kopija;</text:span></text:p>
      <text:p text:style-name="P80"><text:span text:style-name="T81">47.4</text:span><text:span text:style-name="T82">.<text:s/></text:span><text:span text:style-name="T83"><text:s/></text:span><text:span text:style-name="T84">pareiškėją sudarančių dalyvių skaičius. Didžiausias balas, skiriamas atsižvelgiant į juridinio asmens dalyvių skaičių, yra 30 balų, už kiekvieną papildomą dalyvį skiriama po vieną balą.</text:span><text:span text:style-name="T85">“</text:span></text:p>
      <text:p text:style-name="P86"><text:span text:style-name="T87">3</text:span><text:span text:style-name="T88">. Pakeičiu Taisyklių 3 priedą ir jį išdėstau nauja redakcija (pridedama).</text:span></text:p>
      <text:p text:style-name="P89"><text:span text:style-name="T90">4</text:span><text:span text:style-name="T91">. Pripažįstu netekusiu galios Taisyklių 4 priedą.</text:span></text:p>
      <text:p text:style-name="P92"/>
      <text:p text:style-name="P93"/>
      <text:p text:style-name="P94"/>
      <text:p text:style-name="P95"><text:span text:style-name="T96">Žemės ūkio ministras</text:span><text:span text:style-name="T97"><text:tab/>Bronius Markauskas</text:span></text:p>
      <text:p text:style-name="P98"/>
      <text:soft-page-break/>
      <text:p text:style-name="P99">Lietuvos kaimo plėtros 2014–2020 metų<text:s/></text:p>
      <text:p text:style-name="P100">programos priemonės „Gamintojų grupių ir<text:s/></text:p>
      <text:p text:style-name="P101">organizacijų įsisteigimas“ veiklos srities<text:s/></text:p>
      <text:p text:style-name="P102">„Gamintojų grupių ir organizacijų<text:s/></text:p>
      <text:p text:style-name="P103">įsisteigimas žemės ūkio sektoriuje“<text:s/></text:p>
      <text:p text:style-name="P104">įgyvendinimo taisyklių</text:p>
      <text:p text:style-name="P105"><text:span text:style-name="T106">3</text:span><text:span text:style-name="T107"><text:s/>priedas</text:span></text:p>
      <text:p text:style-name="P108"/>
      <text:p text:style-name="P109"/>
      <text:p text:style-name="P110"><text:span text:style-name="T111">SKIRTINGŲ RŪŠIŲ ŪKINIŲ GYVŪNŲ VIENETO ATITIKTIES SUTARTINIAM GYVULIUI SĄRAŠAS</text:span></text:p>
      <text:p text:style-name="P112"/>
      <text:p text:style-name="P113"/>
      <text:p text:style-name="P114"><text:span text:style-name="T115">1</text:span><text:span text:style-name="T116">.</text:span><text:span text:style-name="T117"><text:tab/>Buliai, karvės ir kiti galvijai, vyresni nei 2 metų, arkliai, vyresni nei 6 mėnesių – 1 sutartinis gyvulys;<text:s/></text:span></text:p>
      <text:p text:style-name="P118"><text:span text:style-name="T119">2</text:span><text:span text:style-name="T120">.</text:span><text:span text:style-name="T121"><text:tab/>Galvijai nuo 6 mėnesių iki 2 metų – 0,6 sutartinio gyvulio;<text:s/></text:span></text:p>
      <text:p text:style-name="P122"><text:span text:style-name="T123">3</text:span><text:span text:style-name="T124">.</text:span><text:span text:style-name="T125"><text:tab/>Galvijai ir arkliai, jaunesni nei 6 mėnesių – 0,4 sutartinio gyvulio;<text:s/></text:span></text:p>
      <text:p text:style-name="P126"><text:span text:style-name="T127">4</text:span><text:span text:style-name="T128">.</text:span><text:span text:style-name="T129"><text:tab/>Kiaulės paršavedės, kuiliai – 0,5 sutartinio gyvulio;<text:s/></text:span></text:p>
      <text:p text:style-name="P130"><text:span text:style-name="T131">5</text:span><text:span text:style-name="T132">.</text:span><text:span text:style-name="T133"><text:tab/>Paršelis iki 2 mėnesių – 0,01 sutartinio gyvulio;</text:span></text:p>
      <text:p text:style-name="P134"><text:span text:style-name="T135">6</text:span><text:span text:style-name="T136">.</text:span><text:span text:style-name="T137"><text:tab/>Kitos kiaulės nuo 2 mėnesių – 0,3 sutartinio gyvulio;<text:s/></text:span></text:p>
      <text:p text:style-name="P138"><text:span text:style-name="T139">7</text:span><text:span text:style-name="T140">.</text:span><text:span text:style-name="T141"><text:tab/>Avys, ožkos – 0,15 sutartinio gyvulio;<text:s/></text:span></text:p>
      <text:p text:style-name="P142"><text:span text:style-name="T143">8</text:span><text:span text:style-name="T144">.</text:span><text:span text:style-name="T145"><text:tab/>Triušiai (patinai ir patelės su prieaugliu iki atjunkymo) – 0,025 sutartinio gyvulio;<text:s/></text:span></text:p>
      <text:p text:style-name="P146"><text:span text:style-name="T147">9</text:span><text:span text:style-name="T148">.</text:span><text:span text:style-name="T149"><text:tab/>Vištos dedeklės – 0,014 sutartinio gyvulio;<text:s/></text:span></text:p>
      <text:p text:style-name="P150"><text:span text:style-name="T151">10</text:span><text:span text:style-name="T152">.</text:span><text:span text:style-name="T153"><text:tab/>Kiti naminiai paukščiai (broileriai, antys, kalakutai, žąsys) – 0,003 sutartinio gyvulio.<text:s/></text:span></text:p>
      <text:p text:style-name="P154"><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6T12:22:00Z</meta:creation-date>
    <dc:date>2017-05-16T12:22:00Z</dc:date>
    <meta:template xlink:href="Normal.dotm" xlink:type="simple"/>
    <meta:editing-cycles>1</meta:editing-cycles>
    <meta:editing-duration>PT0S</meta:editing-duration>
    <meta:document-statistic meta:page-count="4" meta:paragraph-count="70" meta:word-count="867" meta:character-count="6365" meta:row-count="126" meta:non-whitespace-character-count="5568"/>
  </office:meta>
</office:document-meta>
</file>