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63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4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8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1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72" style:parent-style-name="Normal" style:family="paragraph">
      <style:paragraph-properties fo:text-align="center" fo:line-height="0.2361in" fo:margin-right="-0.1069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/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2958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 fo:line-height="150%"/>
    </style:style>
    <style:style style:name="P11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<text:span text:style-name="T24">ĮSAKYMAS</text:span></text:p>
      <text:p text:style-name="P25"><text:span text:style-name="T26">DĖL KAUNO 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7"/>
      <text:p text:style-name="P28">2019 m. gruodžio 2 d. Nr. A-3923</text:p>
      <text:p text:style-name="P29">Kaunas</text:p>
      <text:p text:style-name="P30"/>
      <text:p text:style-name="P31"><text:span text:style-name="T32">1</text:span><text:span text:style-name="T33">.</text:span><text:span text:style-name="T34"><text:tab/>P a k e i č i u <text:s/></text:span><text:span text:style-name="T35">Aikštelių, kuriose galima prekiauti miško gėrybėmis, daržovėmis, vaisiais, uogomis, gėlėmis ir eglutėmis, sąrašą</text:span><text:span text:style-name="T36">, patvirtintą Kauno miesto savivaldybės administracijos direktoriaus 2018 m. gegužės 31 d. įsakymu Nr. A-1905 „Dėl ai</text:span><text:span text:style-name="T37">kštelių, kuriose galima prekiauti miško gėrybėmis, daržovėmis, vaisiais, uogomis, gėlėmis, eglutėmis ir malkomis, sąrašų patvirtinimo</text:span><text:span text:style-name="T38">“, ir jį išdėstau nauja redakcija (pridedama).</text:span></text:p>
      <text:p text:style-name="P39"><text:span text:style-name="T40">2</text:span><text:span text:style-name="T41">. N u s t a t a u, kad šis įsakymas įsigalioja 2020 m. sausio 1 d.</text:span></text:p>
      <text:p text:style-name="Normal"/>
      <text:p text:style-name="Normal"/>
      <text:p text:style-name="Normal"/>
      <text:p text:style-name="Normal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Vilius Šiliauskas</text:span></text:p>
      <text:soft-page-break/>
      <text:p text:style-name="P47">PATVIRTINTA</text:p>
      <text:p text:style-name="P63">Kauno miesto savivaldybės</text:p>
      <text:p text:style-name="P64">administracijos direktoriaus</text:p>
      <text:p text:style-name="P65">2018 m. gegužės 31 d.</text:p>
      <text:p text:style-name="P66">įsakymu Nr. A-1905</text:p>
      <text:p text:style-name="P67">(Kauno miesto savivaldybės</text:p>
      <text:p text:style-name="P68">administracijos direktoriaus</text:p>
      <text:p text:style-name="P69">2019 m. gruodžio 2 d.</text:p>
      <text:p text:style-name="P70">įsakymo Nr. A-3923 redakcija)</text:p>
      <text:p text:style-name="P71"/>
      <text:p text:style-name="P72"><text:span text:style-name="T73">AIKŠTELIŲ, KURIOSE GALIMA PREKIAUTI MIŠKO GĖRYBĖMIS, DARŽOVĖMIS, VAISIAIS, UOGOMIS, GĖLĖMIS IR EGLUTĖMIS, SĄRAŠAS</text:span></text:p>
      <text:p text:style-name="P74"/>
      <text:p text:style-name="P75"><text:span text:style-name="T76">1</text:span><text:span text:style-name="T77">.   Aikštelė prie Taikos pr. 43.</text:span></text:p>
      <text:p text:style-name="P78"><text:span text:style-name="T79">2</text:span><text:span text:style-name="T80">.   Aikštelė prie V. Krėvės pr. 13 (išskyrus ūkininkų turgelio dienas).</text:span></text:p>
      <text:p text:style-name="P81"><text:span text:style-name="T82">3</text:span><text:span text:style-name="T83">.   Aikštelė prie V. Krėvės pr. 97A.</text:span></text:p>
      <text:p text:style-name="P84"><text:span text:style-name="T85">4</text:span><text:span text:style-name="T86">.   Aikštelė prie Partizanų g. 134.</text:span></text:p>
      <text:p text:style-name="P87"><text:span text:style-name="T88">5</text:span><text:span text:style-name="T89">.   Aikštelė prie Kuršių g. 38.</text:span></text:p>
      <text:p text:style-name="P90"><text:span text:style-name="T91">6</text:span><text:span text:style-name="T92">.   Aikštelė prie Kuršių g. 10.</text:span></text:p>
      <text:p text:style-name="P93"><text:span text:style-name="T94">7</text:span><text:span text:style-name="T95">.   Aikštelė prie Baltijos g. 26A.</text:span></text:p>
      <text:p text:style-name="P96"><text:span text:style-name="T97">8</text:span><text:span text:style-name="T98">.   Aikštelė prie A. Juozapavičiaus pr. 47 (išskyrus ūkininkų turgelio dienas).</text:span></text:p>
      <text:p text:style-name="P99"><text:span text:style-name="T100">9</text:span><text:span text:style-name="T101">. <text:s text:c="2"/>Aikštelė prie Prancūzų g. 93A.</text:span></text:p>
      <text:p text:style-name="P102"><text:span text:style-name="T103">10</text:span><text:span text:style-name="T104">. <text:s/>Aikštelė prie M. Riomerio g. 1.</text:span></text:p>
      <text:p text:style-name="P105"><text:span text:style-name="T106">11</text:span><text:span text:style-name="T107">. <text:s/>Aikštelė prie Pašilės g. 70A.</text:span></text:p>
      <text:p text:style-name="P108"><text:span text:style-name="T109">12</text:span><text:span text:style-name="T110">. <text:s/>Aikštelė prie Vaidoto g. 84.</text:span></text:p>
      <text:p text:style-name="P111"><text:span text:style-name="T112">13</text:span><text:span text:style-name="T113">. <text:s/>Aikštelė prie Raudondvario pl. 178.</text:span></text:p>
      <text:p text:style-name="P114">__________________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0" style:family="table-column">
      <style:table-column-properties style:column-width="3.6in" style:use-optimal-column-width="false"/>
    </style:style>
    <style:style style:name="TableColumn51" style:family="table-column">
      <style:table-column-properties style:column-width="1.8in" style:use-optimal-column-width="false"/>
    </style:style>
    <style:style style:name="TableColumn52" style:family="table-column">
      <style:table-column-properties style:column-width="1.8in" style:use-optimal-column-width="false"/>
    </style:style>
    <style:style style:name="Table49" style:family="table">
      <style:table-properties style:width="7.2in" fo:margin-left="0in" table:align="left"/>
    </style:style>
    <style:style style:name="TableRow53" style:family="table-row">
      <style:table-row-properties style:row-height="0.5513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 PATVIRTINIMO“ PAKEITIMO</dc:subject>
    <meta:initial-creator>Violeta Prokopienė</meta:initial-creator>
    <dc:creator>adlibuser</dc:creator>
    <meta:creation-date>2019-12-04T08:03:00Z</meta:creation-date>
    <dc:date>2019-12-04T08:0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7" meta:character-count="1909" meta:row-count="47" meta:non-whitespace-character-count="1675"/>
  </office:meta>
</office:document-meta>
</file>