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 fo:text-indent="0.6895in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style:font-size-complex="12pt" fo:language="en" fo:country="US"/>
    </style:style>
    <style:style style:name="TableColumn95" style:family="table-column">
      <style:table-column-properties style:column-width="0.3958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9631in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1.5694in"/>
    </style:style>
    <style:style style:name="TableColumn102" style:family="table-column">
      <style:table-column-properties style:column-width="1.6729in"/>
    </style:style>
    <style:style style:name="Table94" style:family="table">
      <style:table-properties style:width="10.1305in" fo:margin-left="0in" table:align="lef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Row126" style:family="table-row">
      <style:table-row-properties style:min-row-height="0.177in"/>
    </style:style>
    <style:style style:name="P127" style:parent-style-name="Normal" style:family="paragraph">
      <style:text-properties style:font-size-complex="12pt" fo:language="en" fo:country="US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8" style:family="table-row">
      <style:table-row-properties style:min-row-height="0.1666in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fo:font-weight="bold" style:font-weight-asian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1.0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fo:hyphenate="false"/>
    </style:style>
    <style:style style:name="P161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P16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fo:hyphenate="false"/>
    </style:style>
    <style:style style:name="P177" style:parent-style-name="Normal" style:family="paragraph">
      <style:paragraph-properties fo:text-align="center"/>
      <style:text-properties fo:color="#000000" style:font-size-complex="12pt" fo:hyphenate="false"/>
    </style:style>
    <style:style style:name="P17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3" style:parent-style-name="Normal" style:family="paragraph">
      <style:paragraph-properties fo:text-align="justify"/>
      <style:text-properties style:font-size-complex="12pt" fo:language="en" fo:country="US"/>
    </style:style>
    <style:style style:name="P184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85" style:parent-style-name="Normal" style:family="paragraph">
      <style:paragraph-properties fo:text-align="center" fo:text-indent="0.6895in"/>
    </style:style>
    <style:style style:name="T186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ĮGYVENDINIMO PRIEMONĘ NR.<text:s/></text:span><text:span text:style-name="T16">08.4.2-ESFA-V-628 „TIKSLINIŲ TERITORIJŲ GYVENTOJŲ SVEIKOS GYVENSENOS SKATINIMAS</text:span><text:span text:style-name="T17">“</text:span><text:span text:style-name="T18"><text:s/></text:span><text:span text:style-name="T19"><text:s/></text:span></text:p>
      <text:p text:style-name="P20"/>
      <text:p text:style-name="P21"><text:span text:style-name="T22">201</text:span><text:span text:style-name="T23">8</text:span><text:span text:style-name="T24"><text:s/>m. birželio 22 d. Nr. V-727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/text:span><text:span text:style-name="T33"><text:s/>įgyvendinimo<text:s/></text:span><text:span text:style-name="T34">priemonės Nr.<text:s/></text:span><text:span text:style-name="T35">08.4.2-ESFA-V-628<text:s/></text:span><text:span text:style-name="T36">„</text:span><text:span text:style-name="T37">Tikslinių teritorijų gyventojų sveikos gyvensenos skatinimas</text:span><text:span text:style-name="T38">“</text:span><text:span text:style-name="T39"><text:s/></text:span><text:span text:style-name="T40">projektų finansavimo sąlygų aprašo Nr. 1, patvirtinto<text:s/></text:span><text:span text:style-name="T41">Lietuvos Respublikos sveikatos apsaugos ministro 2018 m. kovo 21 d. įsakymu Nr. V-316 „Dėl<text:s/></text:span><text:span text:style-name="T42"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2.4-ESFA-V-628 „Tikslinių teritorijų gyventojų sveikos gyvensenos skatinimas“<text:s/></text:span><text:span text:style-name="T48">projektų finansavimo sąlygų aprašo Nr. 1 patvirtinimo“, 50 punktu, 2014</text:span><text:span text:style-name="T49">–</text:span><text:span text:style-name="T50">2020 metų<text:s/></text:span><text:span text:style-name="T51">Europos Sąjungos fondų investicijų veiksmų programos 8 prioriteto „Socialinės įtraukties didinimas ir kova su skurdu“</text:span><text:span text:style-name="T52"><text:s/>įgyvendinimo<text:s/></text:span><text:span text:style-name="T53">priemonės Nr. 08.2.4-ESFA-V-628 „Tikslinių teritorijų gyventojų sveikos gyvensenos skatinimas“<text:s/></text:span><text:span text:style-name="T54">iš Europos Sąjungos struktūrinių fondų lėšų siūlomų bendrai finansuoti valstybės projektų sąrašu Nr. 1, patvirtintu Lietuvos Respublikos sveikatos apsaugos ministro 2018 m. balandžio 4 d. įsakymu Nr. V-378 „</text:span><text:span text:style-name="T55">Dėl 2014–2020 metų Europos Sąjungos fondų investicijų veiksmų programos 8 prioriteto „Socialinės įtraukties didinimas ir kova su skurdu“ įgyvendinimo priemonės Nr. 08.2.4-ESFA-V-628 „Tikslinių teritorijų gyventojų sveikos gyvensenos skatinimas“ iš Europos Sąjungos struktūrinių fondų lėšų siūlomų bendrai finansuoti valstybės projektų sąrašo Nr. 1 patvirtinimo“</text:span><text:span text:style-name="T56">, ir atsižvelgdamas į viešosios įstaigos Europos socialinio fondo agentūros 2018 m. birželio 15 d. Projektų tinkamumo finansuoti vertinimo ataskaitą Nr. VD-2018-00542:</text:span></text:p>
      <text:p text:style-name="P57"><text:span text:style-name="T58">1</text:span><text:span text:style-name="T59">.</text:span><text:span text:style-name="T60"><text:tab/></text:span><text:span text:style-name="T61">S k i r i u šio įsakymo priede nurodytam iš Europos Sąjungos struktūrinių fondų<text:s/></text:span><text:span text:style-name="T62"><text:line-break/>lėšų bendrai finansuojamam projektui<text:s/></text:span><text:span text:style-name="T63">šio įsakymo priede nustatyto dydžio finansavimą<text:s/></text:span><text:span text:style-name="T64"><text:line-break/>pagal Lietuvos Respublikos sveikatos apsaugos ministerijos 2018–2020 metų strateginio veiklos plano, patvirtinto<text:s/></text:span><text:span text:style-name="T65">Lietuvos Respublikos sveikatos apsaugos ministro 2018 m. sausio 17 d. įsakymu<text:s/></text:span><text:span text:style-name="T66"><text:line-break/>Nr. V-51<text:s/></text:span><text:span text:style-name="T67">„Dėl Lietuvos Respublikos sveikatos apsaugos ministerijos 2018–2020 metų strateginio veiklos plano patvirtinimo“, programos „Visuomenės sveikatos stiprinimas“ (kodas 01.010) 01-01-27 priemonę „Plėtoti visuomenės informavimą, švietimą ir mokymą sveikatos išsaugojimo ir stiprinimo, ligų prevencijos temomis, gerinti bendrą Lietuvos gyventojų sveikatos raštingumą“ (Europos Sąjungos fondų lėšų finansavimo šaltinio kodas – 1.3.2.7.1, bendrojo finansavimo lėšų šaltinio kodas – 1.2.2.7.1, funkcinės klasifikacijos kodas – 07.06.01.02).</text:span></text:p>
      <text:p text:style-name="P68"><text:span text:style-name="T69">2</text:span><text:span text:style-name="T70">.</text:span><text:span text:style-name="T71"><text:tab/></text:span><text:span text:style-name="T72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3"/>
      <text:p text:style-name="P74"/>
      <text:p text:style-name="P75"/>
      <text:soft-page-break/>
      <text:p text:style-name="P76">Sveikatos apsaugos ministras<text:tab/><text:tab/><text:tab/><text:tab/><text:tab/><text:tab/><text:tab/>Aurelijus Veryga</text:p>
      <text:p text:style-name="P77"/>
      <text:soft-page-break/>
      <text:p text:style-name="P78">Lietuvos Respublikos sveikatos apsaugos ministro</text:p>
      <text:p text:style-name="P86">2018 m. birželio 22 d. įsakymo Nr. V-727</text:p>
      <text:p text:style-name="P87">priedas</text:p>
      <text:p text:style-name="P88"/>
      <text:p text:style-name="P89"/>
      <text:p text:style-name="P90"><text:span text:style-name="T91">FINANSUOJAMAS PROJEKTAS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</text:p>
            <text:p text:style-name="P106"><text:span text:style-name="T107">Nr.</text:span></text:p>
          </table:table-cell>
          <table:table-cell table:style-name="TableCell108" table:number-rows-spanned="3">
            <text:p text:style-name="P109">Paraiškos</text:p>
            <text:p text:style-name="P110"><text:span text:style-name="T111">kodas</text:span></text:p>
          </table:table-cell>
          <table:table-cell table:style-name="TableCell112" table:number-rows-spanned="3">
            <text:p text:style-name="P113">Pareiškėjo</text:p>
            <text:p text:style-name="P114"><text:span text:style-name="T115">pavadinimas</text:span></text:p>
          </table:table-cell>
          <table:table-cell table:style-name="TableCell116" table:number-rows-spanned="3">
            <text:p text:style-name="P117"><text:span text:style-name="T118">Pareiškėjo juridinio asmens kodas</text:span></text:p>
          </table:table-cell>
          <table:table-cell table:style-name="TableCell119" table:number-rows-spanned="3">
            <text:p text:style-name="P120">Projekto</text:p>
            <text:p text:style-name="P121"><text:span text:style-name="T122">pavadinimas</text:span></text:p>
          </table:table-cell>
          <table:table-cell table:style-name="TableCell123" table:number-columns-spanned="3">
            <text:p text:style-name="P124"><text:span text:style-name="T125">Projektui skirtos finansavimo lėšos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iš viso –</text:p>
            <text:p text:style-name="P134">iki,</text:p>
            <text:p text:style-name="P135">Eur: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Europos Sąjungos struktūrinių fondų lėšos iki, Eur:</text:span></text:p>
          </table:table-cell>
          <table:table-cell table:style-name="TableCell148">
            <text:p text:style-name="P149"><text:span text:style-name="T150">Lietuvos Respublikos valstybės biudžeto lėšos<text:s/></text:span><text:span text:style-name="T151">iki, Eur: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08.4.2-ESFA-V-628-01-0001</text:span></text:p>
          </table:table-cell>
          <table:table-cell table:style-name="TableCell159">
            <text:p text:style-name="P160">Sveikatos mokymo ir ligų prevencijos centras</text:p>
            <text:p text:style-name="P161"/>
          </table:table-cell>
          <table:table-cell table:style-name="TableCell162">
            <text:p text:style-name="P163"/>
            <text:p text:style-name="P164"/>
            <text:p text:style-name="P165"><text:span text:style-name="T166">191347976</text:span></text:p>
          </table:table-cell>
          <table:table-cell table:style-name="TableCell167">
            <text:p text:style-name="P168"/>
            <text:p text:style-name="P169"><text:span text:style-name="T170">„Sveikatos išsaugojimo priemonių įgyvendinimas tikslinėse teritorijose”</text:span></text:p>
          </table:table-cell>
          <table:table-cell table:style-name="TableCell171">
            <text:p text:style-name="P172"/>
            <text:p text:style-name="P173"/>
            <text:p text:style-name="P174">1 976 945,54</text:p>
          </table:table-cell>
          <table:table-cell table:style-name="TableCell175">
            <text:p text:style-name="P176"/>
            <text:p text:style-name="P177"/>
            <text:p text:style-name="P178">1 680 403,71</text:p>
          </table:table-cell>
          <table:table-cell table:style-name="TableCell179">
            <text:p text:style-name="P180"/>
            <text:p text:style-name="P181"/>
            <text:p text:style-name="P182">296 541,83</text:p>
          </table:table-cell>
        </table:table-row>
      </table:table>
      <text:p text:style-name="P183"/>
      <text:p text:style-name="P184"/>
      <text:p text:style-name="P185"><text:span text:style-name="T18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5T08:08:00Z</meta:creation-date>
    <dc:date>2018-06-25T08:08:00Z</dc:date>
    <meta:print-date>2017-05-30T13:2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31" meta:character-count="4164" meta:row-count="74" meta:non-whitespace-character-count="3659"/>
  </office:meta>
</office:document-meta>
</file>