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1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line-height="150%" fo:text-indent="0.5909in"/>
      <style:text-properties fo:hyphenate="false"/>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1.06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style:text-properties fo:hyphenate="false"/>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4.725in"/>
        </style:tab-stops>
      </style:paragraph-properties>
    </style:style>
    <style:style style:name="P71" style:parent-style-name="Normal" style:family="paragraph">
      <style:paragraph-properties fo:text-align="justify">
        <style:tab-stops>
          <style:tab-stop style:type="left" style:position="4.725in"/>
        </style:tab-stops>
      </style:paragraph-properties>
    </style:style>
    <style:style style:name="P72" style:parent-style-name="Normal" style:family="paragraph">
      <style:paragraph-properties fo:text-align="justify">
        <style:tab-stops>
          <style:tab-stop style:type="left" style:position="4.725in"/>
        </style:tab-stops>
      </style:paragraph-properties>
    </style:style>
    <style:style style:name="P73" style:parent-style-name="Normal" style:family="paragraph">
      <style:paragraph-properties fo:text-align="justify">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PANEVĖŽIO MIESTO SAVIVALDYBĖS TARYBA</text:p>
      <text:p text:style-name="P9"/>
      <text:p text:style-name="P10">SPRENDIMAS</text:p>
      <text:p text:style-name="P11">DĖL SAVIVALDYBĖS NEFORMALIOJO VAIKŲ ŠVIETIMO LĖŠŲ SKYRIMO IR PANAUDOJIMO TVARKOS APRAŠO, PATVIRTINTO SAVIVALDYBĖS TARYBOS 2017 M. BIRŽELIO 29 D. SPRENDIMU NR. 1-244, PAKEITIMO</text:p>
      <text:p text:style-name="P12"/>
      <text:p text:style-name="P13">2017 m. spalio 19 d. Nr. 1-336</text:p>
      <text:p text:style-name="P14">Panevėžys</text:p>
      <text:p text:style-name="P15"/>
      <text:p text:style-name="P16"/>
      <text:p text:style-name="P17"><text:span text:style-name="T18">Vadovaudamasi Lietuvos Respublikos vietos savivaldos įstatymo 18 straipsnio 1 dalimi,<text:s/></text:span><text:span text:style-name="T19">Panevėžio miesto savivaldybės taryba <text:s/>n u s p r e n d ž i a:</text:span></text:p>
      <text:p text:style-name="P20"><text:span text:style-name="T21">Pakeisti Panevėžio miesto savivaldybės neformaliojo vaikų švietimo lėšų skyrimo ir panaudojimo tvarkos aprašą, patvirtintą Panevėžio miesto savivaldybės tarybos 2017 m. birželio 29 d. sprendimu Nr. 1-244, taip:</text:span></text:p>
      <text:p text:style-name="P22"><text:span text:style-name="T23">1</text:span><text:span text:style-name="T24">. Pakeisti 9 punktą ir jį išdėstyti taip:</text:span></text:p>
      <text:p text:style-name="P25"><text:span text:style-name="T26">„</text:span><text:span text:style-name="T27">9</text:span><text:span text:style-name="T28">.<text:s/></text:span><text:span text:style-name="T29">NVŠ lėšų dydis vienam Savivaldybės biudžetinių įstaigų vykdomoje NVŠ programoje dalyvaujančiam vaikui yra 10 eurų per mėnesį.“</text:span></text:p>
      <text:p text:style-name="P30"><text:span text:style-name="T31">2</text:span><text:span text:style-name="T32">. Pakeisti 10 punktą ir jį išdėstyti taip:</text:span></text:p>
      <text:p text:style-name="P33"><text:span text:style-name="T34">„</text:span><text:span text:style-name="T35">10</text:span><text:span text:style-name="T36">. Kitų NVŠ teikėjų (ne Savivaldybės biudžetinių įstaigų) NVŠ programas lankantiems vaikams NVŠ lėšų dydis nustatomas priklausomai nuo Savivaldybei NVŠ programoms finansuoti skirtų lėšų ir NVŠ programose norinčių dalyvauti vaikų skaičiaus pasirenkant vieną iš šių alternatyvų:</text:span></text:p>
      <text:p text:style-name="P37"><text:span text:style-name="T38">10.1</text:span><text:span text:style-name="T39">.<text:s/></text:span><text:span text:style-name="T40">Aprašo 8 punkte išvardytų prioritetinių krypčių NVŠ programą pasirinkusiam vaikui skiriama 20 Eur/mėn., kitų krypčių NVŠ programą pasirinkusiam vaikui – 16 Eur/mėn.;</text:span></text:p>
      <text:p text:style-name="P41"><text:span text:style-name="T42">10.2</text:span><text:span text:style-name="T43">. visiems NVŠ tikslines lėšas gaunantiems vaikams skiriama vienoda 15 Eur/mėn. suma;</text:span></text:p>
      <text:p text:style-name="P44"><text:span text:style-name="T45">10.3</text:span><text:span text:style-name="T46">. Aprašo 8 punkte išvardytų prioritetinių krypčių NVŠ programą pasirinkusiam vaikui skiriama 15 Eur/mėn., kitų krypčių NVŠ programą pasirinkusiam vaikui – 10 Eur/mėn.;</text:span></text:p>
      <text:p text:style-name="P47"><text:span text:style-name="T48">10.4</text:span><text:span text:style-name="T49">. visiems NVŠ tikslines lėšas gaunantiems vaikams skiriama vienoda 10 Eur/mėn. suma.“</text:span></text:p>
      <text:p text:style-name="P50"><text:span text:style-name="T51">3</text:span><text:span text:style-name="T52">. Pakeisti 11 punktą ir jį išdėstyti taip:</text:span></text:p>
      <text:p text:style-name="P53"><text:span text:style-name="T54">„</text:span><text:span text:style-name="T55">11</text:span><text:span text:style-name="T56">. Jei vienam NVŠ teikėjų siūlomose NVŠ programose pageidaujančiam dalyvauti vaikui tenka mažiau nei 10 Eur/mėn., pirmumas skiriant NVŠ lėšas suteikiamas tiems vaikams, kurie:</text:span></text:p>
      <text:p text:style-name="P57"><text:span text:style-name="T58">11.1</text:span><text:span text:style-name="T59">. tais pačiais mokslo metais pageidauja tęsti ugdymą toje pačioje programoje;</text:span></text:p>
      <text:p text:style-name="P60"><text:span text:style-name="T61">11.2</text:span><text:span text:style-name="T62">. nelanko jokios Savivaldybės lėšomis finansuojamos NVŠ programos;</text:span></text:p>
      <text:p text:style-name="P63"><text:span text:style-name="T64">11</text:span><text:span text:style-name="T65">.3</text:span><text:span text:style-name="T66">. lanko Panevėžio miesto bendrojo ugdymo mokyklą (išskyrus vaikus, besimokančius nuotoliniu mokymo proceso organizavimo būdu).“</text:span></text:p>
      <text:p text:style-name="P67"><text:span text:style-name="T68">4</text:span><text:span text:style-name="T69">. 12 punkte išbraukti žodžius „(prioritetinėms NVŠ programoms – 15 Eur/mėn., kitoms programoms – 10 Eur/mėn.)“.</text:span></text:p>
      <text:p text:style-name="P70"/>
      <text:p text:style-name="P71"/>
      <text:p text:style-name="P72"/>
      <text:p text:style-name="P73">Savivaldybės meras<text:tab/>Rytis Mykolas Ra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Jankauskienė</meta:initial-creator>
    <dc:creator>adlibuser</dc:creator>
    <meta:creation-date>2022-02-18T08:37:00Z</meta:creation-date>
    <dc:date>2022-02-18T08:37:00Z</dc:date>
    <meta:print-date>2017-09-05T12:43:00Z</meta:print-date>
    <meta:template xlink:href="Normal.dotm" xlink:type="simple"/>
    <meta:editing-cycles>2</meta:editing-cycles>
    <meta:editing-duration>PT0S</meta:editing-duration>
    <meta:document-statistic meta:page-count="3" meta:paragraph-count="20" meta:word-count="334" meta:character-count="2366" meta:row-count="55" meta:non-whitespace-character-count="2052"/>
  </office:meta>
</office:document-meta>
</file>