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name="Arial" fo:letter-spacing="0.0055in"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8" style:parent-style-name="Normal" style:master-page-name="MPF1" style:family="paragraph">
      <style:paragraph-properties fo:break-before="page" fo:margin-left="3.2486in" style:page-number="1">
        <style:tab-stops/>
      </style:paragraph-properties>
      <style:text-properties style:language-asian="lt" style:country-asian="LT" fo:hyphenate="false"/>
    </style:style>
    <style:style style:name="P31" style:parent-style-name="Normal" style:family="paragraph">
      <style:paragraph-properties fo:margin-left="3.2486in">
        <style:tab-stops/>
      </style:paragraph-properties>
      <style:text-properties style:language-asian="lt" style:country-asian="LT" fo:hyphenate="false"/>
    </style:style>
    <style:style style:name="P32" style:parent-style-name="Normal" style:family="paragraph">
      <style:paragraph-properties fo:margin-left="3.2486in">
        <style:tab-stops/>
      </style:paragraph-properties>
      <style:text-properties fo:hyphenate="false"/>
    </style:style>
    <style:style style:name="T33" style:parent-style-name="DefaultParagraphFont" style:family="text">
      <style:text-properties style:font-name-asian="Calibri" fo:font-size="11.5pt" style:font-size-asian="11.5pt" style:font-size-complex="11.5pt" style:language-asian="lt" style:country-asian="LT"/>
    </style:style>
    <style:style style:name="P34" style:parent-style-name="Normal" style:family="paragraph">
      <style:paragraph-properties fo:margin-left="3.3472in" fo:text-indent="-0.0986in">
        <style:tab-stops>
          <style:tab-stop style:type="left" style:position="0in"/>
        </style:tab-stops>
      </style:paragraph-properties>
      <style:text-properties style:font-size-complex="12pt" style:language-asian="lt" style:country-asian="LT" fo:hyphenate="false"/>
    </style:style>
    <style:style style:name="P35" style:parent-style-name="Normal" style:family="paragraph">
      <style:paragraph-properties fo:margin-left="3.3472in" fo:text-indent="-0.0986in">
        <style:tab-stops>
          <style:tab-stop style:type="left" style:position="0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margin-left="3.3472in" fo:text-indent="-0.0986in">
        <style:tab-stops>
          <style:tab-stop style:type="left" style:position="0in"/>
        </style:tab-stops>
      </style:paragraph-properties>
      <style:text-properties style:font-name-asian="Calibri" style:font-size-complex="12pt"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fo:font-weight="bold" style:font-weight-asian="bold"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Arial Unicode MS" fo:font-weight="bold" style:font-weight-asian="bold" fo:text-transform="uppercase" style:font-size-complex="12pt" style:language-asian="lt" style:country-asian="LT"/>
    </style:style>
    <style:style style:name="P4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fo:hyphenate="false"/>
    </style:style>
    <style:style style:name="P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style:font-size-complex="12pt" style:language-asian="ja" style:country-asian="JP"/>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fo:hyphenate="false"/>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ext-properties style:font-size-complex="12pt" style:language-asian="lt" style:country-asian="LT" fo:hyphenate="false"/>
    </style:style>
    <style:style style:name="P1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0.7381in"/>
    </style:style>
    <style:style style:name="TableColumn125" style:family="table-column">
      <style:table-column-properties style:column-width="4.934in"/>
    </style:style>
    <style:style style:name="TableColumn126" style:family="table-column">
      <style:table-column-properties style:column-width="1.0256in"/>
    </style:style>
    <style:style style:name="Table123" style:family="table">
      <style:table-properties style:width="6.6979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paragraph-properties fo:text-align="end"/>
      <style:text-properties style:font-size-complex="12p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paragraph-properties fo:text-align="end"/>
      <style:text-properties style:font-size-complex="12p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paragraph-properties fo:text-align="end"/>
      <style:text-properties style:font-size-complex="12pt"/>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end"/>
      <style:text-properties style:font-size-complex="12p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text-align="end"/>
      <style:text-properties style:font-size-complex="12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text-align="end"/>
      <style:text-properties style:font-size-complex="12pt"/>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end"/>
      <style:text-properties style:font-size-complex="12pt"/>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text-align="end"/>
      <style:text-properties style:font-size-complex="12p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Row208" style:family="table-row">
      <style:table-row-properties/>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 style:parent-style-name="Normal" style:family="paragraph">
      <style:paragraph-properties fo:text-align="end"/>
      <style:text-properties style:font-size-complex="12pt"/>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text-align="end"/>
      <style:text-properties style:font-size-complex="12p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text-align="end"/>
      <style:text-properties style:font-size-complex="12pt"/>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end"/>
      <style:text-properties style:font-size-complex="12pt"/>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Row256" style:family="table-row">
      <style:table-row-properties/>
    </style:style>
    <style:style style:name="TableCell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 style:parent-style-name="Normal" style:family="paragraph">
      <style:paragraph-properties fo:text-align="end"/>
      <style:text-properties style:font-size-complex="12pt"/>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 style:parent-style-name="Normal" style:family="paragraph">
      <style:paragraph-properties fo:text-align="end"/>
      <style:text-properties style:font-size-complex="12pt"/>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text-align="end"/>
      <style:text-properties style:font-size-complex="12pt"/>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end"/>
      <style:text-properties style:font-size-complex="12pt"/>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paragraph-properties fo:text-align="end"/>
      <style:text-properties style:font-size-complex="12pt"/>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end"/>
      <style:text-properties style:font-size-complex="12pt"/>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end"/>
      <style:text-properties style:font-size-complex="12pt"/>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text-align="end"/>
      <style:text-properties style:font-size-complex="12pt"/>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text-align="end"/>
      <style:text-properties style:font-size-complex="12p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end"/>
      <style:text-properties style:font-size-complex="12pt"/>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text-align="end"/>
      <style:text-properties style:font-size-complex="12pt"/>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text-align="end"/>
      <style:text-properties style:font-size-complex="12pt"/>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end"/>
      <style:text-properties style:font-size-complex="12pt"/>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text-align="end"/>
      <style:text-properties style:font-size-complex="12pt"/>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text-align="end"/>
      <style:text-properties style:font-size-complex="12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end"/>
      <style:text-properties style:font-size-complex="12pt"/>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end"/>
      <style:text-properties style:font-size-complex="12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text-align="end"/>
      <style:text-properties style:font-size-complex="12pt"/>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text-align="end"/>
      <style:text-properties style:font-size-complex="12pt"/>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fo:text-align="end"/>
      <style:text-properties style:font-size-complex="12pt"/>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text-align="end"/>
      <style:text-properties style:font-size-complex="12pt"/>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end"/>
      <style:text-properties style:font-size-complex="12pt"/>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text-align="end"/>
      <style:text-properties style:font-size-complex="12pt"/>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 style:parent-style-name="Normal" style:family="paragraph">
      <style:paragraph-properties fo:text-align="end"/>
      <style:text-properties style:font-size-complex="12pt"/>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Normal" style:family="paragraph">
      <style:paragraph-properties fo:text-align="end"/>
      <style:text-properties style:font-size-complex="12pt"/>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text-align="end"/>
      <style:text-properties style:font-size-complex="12pt"/>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text-align="end"/>
      <style:text-properties style:font-size-complex="12pt"/>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end"/>
      <style:text-properties style:font-size-complex="12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end"/>
      <style:text-properties style:font-size-complex="12pt"/>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end"/>
      <style:text-properties style:font-size-complex="12pt"/>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text-align="end"/>
      <style:text-properties style:font-size-complex="12pt"/>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fo:text-align="end"/>
      <style:text-properties style:font-size-complex="12pt"/>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fo:text-align="end"/>
      <style:text-properties style:font-size-complex="12pt"/>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Cell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Normal" style:family="paragraph">
      <style:paragraph-properties fo:text-align="end"/>
      <style:text-properties style:font-size-complex="12p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end"/>
      <style:text-properties style:font-size-complex="12pt"/>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text-align="end"/>
      <style:text-properties style:font-size-complex="12pt"/>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text-align="end"/>
      <style:text-properties style:font-size-complex="12pt"/>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fo:text-align="end"/>
      <style:text-properties style:font-size-complex="12pt"/>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fo:text-align="end"/>
      <style:text-properties style:font-size-complex="12pt"/>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text-align="end"/>
      <style:text-properties style:font-size-complex="12pt"/>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text-align="end"/>
      <style:text-properties style:font-size-complex="12p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fo:text-align="end"/>
      <style:text-properties style:font-size-complex="12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fo:text-align="end"/>
      <style:text-properties style:font-size-complex="12pt"/>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fo:text-align="end"/>
      <style:text-properties style:font-size-complex="12pt"/>
    </style:style>
    <style:style style:name="TableCell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text-align="end"/>
      <style:text-properties style:font-size-complex="12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fo:text-align="end"/>
      <style:text-properties style:font-size-complex="12pt"/>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 style:parent-style-name="Normal" style:family="paragraph">
      <style:paragraph-properties fo:text-align="end"/>
      <style:text-properties style:font-size-complex="12pt"/>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fo:text-align="end"/>
      <style:text-properties style:font-size-complex="12p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Normal" style:family="paragraph">
      <style:paragraph-properties fo:text-align="end"/>
      <style:text-properties style:font-size-complex="12pt"/>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fo:text-align="end"/>
      <style:text-properties style:font-size-complex="12pt"/>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text-align="end"/>
      <style:text-properties style:font-size-complex="12pt"/>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end"/>
      <style:text-properties style:font-size-complex="12pt"/>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text-align="end"/>
      <style:text-properties style:font-size-complex="12pt"/>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text-properties style:font-size-complex="12pt" style:language-asian="lt" style:country-asian="LT" fo:hyphenate="false"/>
    </style:style>
    <style:style style:name="P9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fo:background-color="#FFFFFF" style:language-asian="lt" style:country-asian="LT"/>
    </style:style>
    <style:style style:name="P9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language-asian="lt" style:country-asian="LT"/>
    </style:style>
    <style:style style:name="P9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fo:background-color="#FFFFFF" style:language-asian="lt" style:country-asian="LT"/>
    </style:style>
    <style:style style:name="P9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P10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P10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P10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P10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P10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P10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P10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P10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P11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P11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P11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P11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P1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P11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P11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P11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P11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P11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P11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ext-properties fo:font-weight="bold" style:font-weight-asian="bold" style:font-size-complex="12pt" style:language-asian="lt" style:country-asian="LT" fo:hyphenate="false"/>
    </style:style>
    <style:style style:name="P11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margin-right="0.0861in" fo:text-indent="0.3937in">
        <style:tab-stops>
          <style:tab-stop style:type="left" style:position="0.5909in"/>
          <style:tab-stop style:type="left" style:position="0.6895in"/>
          <style:tab-stop style:type="left" style:position="0.8229in"/>
        </style:tab-stops>
      </style:paragraph-properties>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fo:hyphenate="false"/>
    </style:style>
    <style:style style:name="P1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708in">
        <style:tab-stops>
          <style:tab-stop style:type="left" style:position="0.8861in"/>
        </style:tab-stops>
      </style:paragraph-properties>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margin-left="4.8763in" fo:text-indent="-4.4826in">
        <style:tab-stops>
          <style:tab-stop style:type="left" style:position="-4.1868in"/>
        </style:tab-stops>
      </style:paragraph-properties>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margin-left="4.8763in" fo:text-indent="-4.4826in">
        <style:tab-stops>
          <style:tab-stop style:type="left" style:position="-4.1868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fo:hyphenate="false"/>
    </style:style>
    <style:style style:name="P13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fo:letter-spacing="-0.0013in" style:language-asian="lt" style:country-asian="LT"/>
    </style:style>
    <style:style style:name="T1326" style:parent-style-name="DefaultParagraphFont" style:family="text">
      <style:text-properties fo:color="#000000" fo:letter-spacing="-0.0013in" style:language-asian="lt" style:country-asian="LT"/>
    </style:style>
    <style:style style:name="T1327" style:parent-style-name="DefaultParagraphFont" style:family="text">
      <style:text-properties fo:letter-spacing="-0.0013in"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text-properties fo:hyphenate="false"/>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text-properties style:font-size-complex="12pt" style:language-asian="lt" style:country-asian="LT" fo:hyphenate="false"/>
    </style:style>
    <style:style style:name="P13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0.3937in">
        <style:tab-stops>
          <style:tab-stop style:type="left" style:position="0.6895in"/>
          <style:tab-stop style:type="left" style:position="0.8861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41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48in"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indent="0.3937in">
        <style:tab-stops>
          <style:tab-stop style:type="left" style:position="0.6895in"/>
        </style:tab-stops>
      </style:paragraph-properties>
      <style:text-properties fo:hyphenate="false"/>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text-properties style:font-size-complex="12pt" style:language-asian="lt" style:country-asian="LT" fo:hyphenate="false"/>
    </style:style>
    <style:style style:name="P1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ext-properties fo:hyphenate="false"/>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fo:hyphenate="false"/>
    </style:style>
    <style:style style:name="P1431"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1432"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1433" style:parent-style-name="Normal" style:family="paragraph">
      <style:paragraph-properties fo:text-align="justify"/>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P1436"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3" text:anchor-type="as-char" svg:x="0in" svg:y="0in" svg:width="0.56806in" svg:height="0.67986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5"/>
      <text:p text:style-name="P6"/>
      <text:p text:style-name="P7">LIETUVOS RESPUBLIKOS APLINKOS MINISTRAS</text:p>
      <text:p text:style-name="P8"/>
      <text:p text:style-name="P9"/>
      <text:p text:style-name="P10">ĮSAKYMAS</text:p>
      <text:p text:style-name="P11"><text:span text:style-name="T12">DĖL LIETUVOS RESPUBLIKOS APLINKOS MINISTRO 2018 M. RUGPJŪČIO 2</text:span><text:span text:style-name="T13">3</text:span><text:span text:style-name="T14"><text:s/>D. ĮSAKYMO NR. D1-771 „DĖL LIETUVOS ELEKTROS ENERGETIKOS ASOCIACIJOS STATYBOS TECHNINĖS VEIKLOS PAGRINDINIŲ SRIČIŲ VADOVŲ PROFESINIŲ ŽINIŲ VERTINIMO EGZAMINŲ PROGRAMOS PATVIRTINIMO“ PAKEITIMO</text:span></text:p>
      <text:p text:style-name="P15"/>
      <text:p text:style-name="P16">2024 m. vasario 27 d. Nr.<text:s/>D1-58</text:p>
      <text:p text:style-name="P17">Vilnius</text:p>
      <text:p text:style-name="P18"/>
      <text:p text:style-name="P19"/>
      <text:p text:style-name="P20"><text:span text:style-name="T21">P a k e i č i u Lietuvos elektros energetikos asociacijos statybos techninės veiklos pagrindinių sričių vadovų profesinių žinių vertinimo egzaminų programą (Programos žymuo: E-172-18-LEEA), patvirtintą Lietuvos Respublikos aplinkos ministro 2018 m. rugpjūčio 23 d. įsakymu Nr. D1-771 „Dėl Lietuvos elektros energetikos asociacijos statybos techninės veiklos pagrindinių sričių vadovų profesinių žinių vertinimo egzaminų programos patvirtinimo“ ir ją išdėstau nauja redakcija (pridedama).</text:span></text:p>
      <text:p text:style-name="P22"/>
      <text:p text:style-name="P23"/>
      <text:p text:style-name="P24"/>
      <text:soft-page-break/>
      <text:p text:style-name="P25">Aplinkos ministras<text:tab/><text:tab/><text:tab/><text:tab/><text:tab/>Simonas Gentvilas</text:p>
      <text:p text:style-name="P26"/>
      <text:p text:style-name="P27"/>
      <text:soft-page-break/>
      <text:p text:style-name="P28">PATVIRTINTA</text:p>
      <text:p text:style-name="P31">Lietuvos Respublikos aplinkos ministro</text:p>
      <text:p text:style-name="P32"><text:span text:style-name="T33">2018 m. rugpjūčio 23 d. įsakymu Nr. D1-771</text:span></text:p>
      <text:p text:style-name="P34">(Lietuvos Respublikos aplinkos ministro</text:p>
      <text:p text:style-name="P35"><text:span text:style-name="T36">2024 m. vasario 27 d. įsakymo Nr.</text:span><text:s/><text:span text:style-name="T37">D1-58</text:span></text:p>
      <text:p text:style-name="P38">redakcija)</text:p>
      <text:p text:style-name="P39"/>
      <text:p text:style-name="P40"/>
      <text:p text:style-name="P41"><text:span text:style-name="T42">LIETUVOS ELEKTROS ENERGETIKOS ASOCIACIJOS<text:s/></text:span></text:p>
      <text:p text:style-name="P43">STATYBOS TECHNINĖS VEIKLOS PAGRINDINIŲ SRIČIŲ VADOVŲ</text:p>
      <text:p text:style-name="P44"><text:span text:style-name="T45">PROFESINIŲ ŽINIŲ VERTINIMO EGZAMINŲ PROGRAMA</text:span></text:p>
      <text:p text:style-name="P46"/>
      <text:p text:style-name="P47"><text:span text:style-name="T48">Programos žymuo:<text:s/></text:span><text:span text:style-name="T49">E-172-18-LEE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Programos pavadinimas:<text:s/></text:span><text:span text:style-name="T62">ypatingojo statinio specialiųjų statybos darbų vadovo, ypatingojo statinio specialiųjų statybos darbų techninės priežiūros vadovo, neypatingojo statinio specialiųjų statybos darbų vadovo ir neypatingojo statinio specialiųjų statybos darbų techninės priežiūros vadovo profesinių žinių vertinimo egzaminų programa<text:s/></text:span><text:span text:style-name="T63">(toliau – Programa).</text:span></text:p>
      <text:p text:style-name="P64"><text:span text:style-name="T65">2</text:span><text:span text:style-name="T66">.</text:span><text:span text:style-name="T67"><text:tab/></text:span><text:span text:style-name="T68">Programos tikslas:</text:span><text:span text:style-name="T69"><text:s/></text:span><text:span text:style-name="T70">nustatyti statybos inžinierių, pageidaujančių įgyti Programos 3 punkte nurodytų statybos techninės veiklos pagrindinių sričių vadovo kvalifikacijos atestatą (toliau – pareiškėjų), profesinių žinių teorinį ir praktinį pasirengimą</text:span><text:span text:style-name="T71">,<text:s/></text:span><text:span text:style-name="T72">įvertinti turimą patirtį.</text:span></text:p>
      <text:p text:style-name="P73"><text:span text:style-name="T74">3</text:span><text:span text:style-name="T75">.</text:span><text:span text:style-name="T76"><text:tab/></text:span><text:span text:style-name="T77">Programos paskirtis:</text:span><text:span text:style-name="T78"><text:s/>Programa skirta statybos inžinieriams, norintiems įgyti teisę eiti<text:s/></text:span><text:span text:style-name="T79">pareigas:<text:s/></text:span></text:p>
      <text:p text:style-name="P80"><text:span text:style-name="T81">3.1</text:span><text:span text:style-name="T82">.</text:span><text:span text:style-name="T83"><text:tab/>ypatingojo statinio specialiųjų statybos darbų vadovo (toliau – YSSSDV), ypatingojo statinio specialiųjų statybos darbų techninės priežiūros vadovo (toliau – YSSSDTPV); statinių grupės: gyvenamieji ir negyvenamieji pastatai, susisiekimo komunikacijos, inžineriniai tinklai, hidrotechnikos statiniai, kiti inžineriniai statiniai;<text:s/></text:span><text:span text:style-name="T84">darbų sritys</text:span><text:span text:style-name="T85">: elektros energijos tiekimo ir skirstymo įrenginių montavimas; elektros tinklų (iki 400 kV įtampos) tiesimas; statinio elektros inžinerinių sistemų įrengimas; procesų valdymo ir automatizavimo sistemų įrengimas; statinio nuotolinio ryšio (telekomunikacijų) inžinerinių sistemų įrengimas;<text:s/></text:span><text:span text:style-name="T86">statinio apsauginės signalizacijos, gaisrinės saugos inžinerinių sistemų įrengimas;</text:span><text:span text:style-name="T87"><text:s/></text:span></text:p>
      <text:p text:style-name="P88"><text:span text:style-name="T89">3.2</text:span><text:span text:style-name="T90">.</text:span><text:span text:style-name="T91"><text:tab/>ney</text:span><text:span text:style-name="T92">patingojo statinio specialiųjų statybos darbų vadovo (toliau – NSSSDV), neypatingojo statinio specialiųjų statybos darbų techninės priežiūros vadovo (toliau – NSSSDTPV); darbų sritys</text:span><text:span text:style-name="T93">: statinio elektros inžinerinių sistemų įrengimas; procesų valdymo ir automatizavimo sistemų įrengimas; statinio nuotolinio ryšio (telekomunikacijų) inžinerinių sistemų įrengimas;<text:s/></text:span><text:span text:style-name="T94">statinio apsauginės signalizacijos, gaisrinės saugos inžinerinių sistemų įrengimas.</text:span></text:p>
      <text:p text:style-name="P95"/>
      <text:p text:style-name="P96"><text:span text:style-name="T97">II</text:span><text:span text:style-name="T98"><text:s/>SKYRIUS</text:span></text:p>
      <text:p text:style-name="P99"><text:span text:style-name="T100">PROGRAMOS ANOTACIJA</text:span></text:p>
      <text:p text:style-name="P101"/>
      <text:p text:style-name="P102"><text:span text:style-name="T103">4</text:span><text:span text:style-name="T104">.</text:span><text:span text:style-name="T105"><text:tab/>Pagal Programą Lietuvos elektros energetikos asociacija (toliau – asociacija) atlieka statybos inžinierių, norinčių Lietuvos Respublikoje eiti Programos 3 punkte nurodytas statybos techninės veiklos pagrindinių sričių vadovų pareigas, profesinių žinių patikrinimą. Jo metu įvertinamas pareiškėjų profesinis pasirengimas planuoti, organizuoti, vykdyti, kontroliuoti ir prižiūrėti specialiuosius (elektrotechnikos) statybos darbus.<text:s/></text:span><text:span text:style-name="T106">Pareiškėjai turi gerai išmanyti elektros energetikos sistemą, perdavimo ir skirstomojo tinklo įrenginius, jų veikimo principus, tikrinimą, reguliavimą, montavimo ir eksploatavimo ypatumus, izoliacines medžiagas</text:span><text:span text:style-name="T107">, procesų valdymo ir automatizavimo sistemų įrengimo, statinio nuotolinio ryšio (telekomunikacijų) inžinerinių sistemų įrengimo, statinio apsauginės signalizacijos, gaisrinės saugos inžinerinių sistemų įrengimo reikalavimus.<text:s/></text:span></text:p>
      <text:p text:style-name="P108"><text:span text:style-name="T109">5</text:span><text:span text:style-name="T110">.</text:span><text:span text:style-name="T111"><text:tab/>Pareiškėjų profesinės žinios vertinamos pagal Programoje nurodytas temas.</text:span></text:p>
      <text:p text:style-name="P112"/>
      <text:p text:style-name="P113"><text:span text:style-name="T114">III</text:span><text:span text:style-name="T115"><text:s/>SKYRIUS</text:span></text:p>
      <text:p text:style-name="P116"><text:span text:style-name="T117">PROFESINIŲ ŽINIŲ VERTINIMO EGZAMINŲ PROGRAMOS TURINYS</text:span></text:p>
      <text:p text:style-name="P118"/>
      <text:p text:style-name="P119"><text:span text:style-name="T120">6</text:span><text:span text:style-name="T121">.</text:span><text:span text:style-name="T122"><text:tab/>Profesinių žinių vertinimo egzamino temos:</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Eil.</text:p>
            <text:p text:style-name="P130"><text:span text:style-name="T131">Nr.</text:span></text:p>
          </table:table-cell>
          <table:table-cell table:style-name="TableCell132">
            <text:p text:style-name="P133"><text:span text:style-name="T134">Temos pavadinimas</text:span></text:p>
          </table:table-cell>
          <table:table-cell table:style-name="TableCell135">
            <text:p text:style-name="P136"><text:span text:style-name="T137">Vadovų pareigos</text:span></text:p>
          </table:table-cell>
        </table:table-row>
        <table:table-row table:style-name="TableRow138">
          <table:table-cell table:style-name="TableCell139">
            <text:p text:style-name="P140">1.</text:p>
          </table:table-cell>
          <table:table-cell table:style-name="TableCell141">
            <text:p text:style-name="P142">STATYBOS DARBUS REGLAMENTUOJANČIŲ NORMINIŲ AKTŲ NUOSTATOS</text:p>
          </table:table-cell>
          <table:table-cell table:style-name="TableCell143">
            <text:p text:style-name="P144"/>
          </table:table-cell>
        </table:table-row>
        <table:table-row table:style-name="TableRow145">
          <table:table-cell table:style-name="TableCell146">
            <text:p text:style-name="P147">1.1.</text:p>
          </table:table-cell>
          <table:table-cell table:style-name="TableCell148">
            <text:p text:style-name="P149">statybos darbų sritys;</text:p>
          </table:table-cell>
          <table:table-cell table:style-name="TableCell150" table:number-rows-spanned="5">
            <text:p text:style-name="P151">YSSSDV, YSSSDTPV, NSSSDV, NSSSDTPV</text:p>
          </table:table-cell>
        </table:table-row>
        <table:table-row table:style-name="TableRow152">
          <table:table-cell table:style-name="TableCell153">
            <text:p text:style-name="P154">1.2.</text:p>
          </table:table-cell>
          <table:table-cell table:style-name="TableCell155">
            <text:p text:style-name="P156">statinių klasifikavimas pagal jų naudojimo paskirtį;</text:p>
          </table:table-cell>
          <table:covered-table-cell>
            <text:p text:style-name="P157"/>
          </table:covered-table-cell>
        </table:table-row>
        <table:table-row table:style-name="TableRow158">
          <table:table-cell table:style-name="TableCell159">
            <text:p text:style-name="P160">1.3.</text:p>
          </table:table-cell>
          <table:table-cell table:style-name="TableCell161">
            <text:p text:style-name="P162">potencialiai pavojingi įrenginiai (klasifikacija, potencialiai pavojingų įrenginių registras, potencialiai pavojingų įrenginių priežiūros valstybinis reguliavimas);</text:p>
          </table:table-cell>
          <table:covered-table-cell>
            <text:p text:style-name="P163"/>
          </table:covered-table-cell>
        </table:table-row>
        <table:table-row table:style-name="TableRow164">
          <table:table-cell table:style-name="TableCell165">
            <text:p text:style-name="P166">1.4.</text:p>
          </table:table-cell>
          <table:table-cell table:style-name="TableCell167">
            <text:p text:style-name="P168">statinio statybos priežiūros rūšys, statinio statybą leidžiantys ir statybos užbaigimą įteisinantys dokumentai;</text:p>
          </table:table-cell>
          <table:covered-table-cell>
            <text:p text:style-name="P169"/>
          </table:covered-table-cell>
        </table:table-row>
        <table:table-row table:style-name="TableRow170">
          <table:table-cell table:style-name="TableCell171">
            <text:p text:style-name="P172">1.5.</text:p>
          </table:table-cell>
          <table:table-cell table:style-name="TableCell173">
            <text:p text:style-name="P174">statybos dalyviai, jų teisės ir pareigos.</text:p>
          </table:table-cell>
          <table:covered-table-cell>
            <text:p text:style-name="P175"/>
          </table:covered-table-cell>
        </table:table-row>
        <table:table-row table:style-name="TableRow176">
          <table:table-cell table:style-name="TableCell177">
            <text:p text:style-name="P178">2.</text:p>
          </table:table-cell>
          <table:table-cell table:style-name="TableCell179">
            <text:p text:style-name="P180">ELEKTROS ENERGIJOS TIEKIMO IR SKIRSTYMO ĮRENGINIŲ MONTAVIMAS</text:p>
          </table:table-cell>
          <table:table-cell table:style-name="TableCell181">
            <text:p text:style-name="P182"/>
          </table:table-cell>
        </table:table-row>
        <table:table-row table:style-name="TableRow183">
          <table:table-cell table:style-name="TableCell184">
            <text:p text:style-name="P185">2.1.</text:p>
          </table:table-cell>
          <table:table-cell table:style-name="TableCell186">
            <text:p text:style-name="P187">elektros energijos tiekimo ir skirstymo įrenginių įrengimas ir montavimas:</text:p>
          </table:table-cell>
          <table:table-cell table:style-name="TableCell188" table:number-rows-spanned="29">
            <text:p text:style-name="P189">YSSSDV, YSSSDTPV</text:p>
          </table:table-cell>
        </table:table-row>
        <table:table-row table:style-name="TableRow190">
          <table:table-cell table:style-name="TableCell191">
            <text:p text:style-name="P192">2.1.1.</text:p>
          </table:table-cell>
          <table:table-cell table:style-name="TableCell193">
            <text:p text:style-name="P194">mažo gabarito transformatorinių, modulinių transformatorinių, transformatorių pastočių (skirstomųjų punktų) konstrukcija ir techninės inžinerinės charakteristikos;</text:p>
          </table:table-cell>
          <table:covered-table-cell>
            <text:p text:style-name="P195"/>
          </table:covered-table-cell>
        </table:table-row>
        <table:table-row table:style-name="TableRow196">
          <table:table-cell table:style-name="TableCell197">
            <text:p text:style-name="P198">2.1.2.</text:p>
          </table:table-cell>
          <table:table-cell table:style-name="TableCell199">
            <text:p text:style-name="P200">reikalavimai mažo gabarito transformatorinių montavimo ir įvadinių kabelių instaliavimui;</text:p>
          </table:table-cell>
          <table:covered-table-cell>
            <text:p text:style-name="P201"/>
          </table:covered-table-cell>
        </table:table-row>
        <table:table-row table:style-name="TableRow202">
          <table:table-cell table:style-name="TableCell203">
            <text:p text:style-name="P204">2.1.3.</text:p>
          </table:table-cell>
          <table:table-cell table:style-name="TableCell205">
            <text:p text:style-name="P206">reikalavimai modulinių transformatorinių montavimo ir įvadinių kabelių instaliavimui;</text:p>
          </table:table-cell>
          <table:covered-table-cell>
            <text:p text:style-name="P207"/>
          </table:covered-table-cell>
        </table:table-row>
        <table:table-row table:style-name="TableRow208">
          <table:table-cell table:style-name="TableCell209">
            <text:p text:style-name="P210">2.1.4.</text:p>
          </table:table-cell>
          <table:table-cell table:style-name="TableCell211">
            <text:p text:style-name="P212">reikalavimai transformatorių pastočių (skirstomųjų punktų) įrengimui ir montavimui;</text:p>
          </table:table-cell>
          <table:covered-table-cell>
            <text:p text:style-name="P213"/>
          </table:covered-table-cell>
        </table:table-row>
        <table:table-row table:style-name="TableRow214">
          <table:table-cell table:style-name="TableCell215">
            <text:p text:style-name="P216">2.1.5.</text:p>
          </table:table-cell>
          <table:table-cell table:style-name="TableCell217">
            <text:p text:style-name="P218">reikalavimai transformatorinių, transformatorių pastočių (skirstomųjų punktų) apsauginio įžeminimo ir įnulinimo šynų/laidininkų įrengimui;</text:p>
          </table:table-cell>
          <table:covered-table-cell>
            <text:p text:style-name="P219"/>
          </table:covered-table-cell>
        </table:table-row>
        <table:table-row table:style-name="TableRow220">
          <table:table-cell table:style-name="TableCell221">
            <text:p text:style-name="P222">2.1.6.</text:p>
          </table:table-cell>
          <table:table-cell table:style-name="TableCell223">
            <text:p text:style-name="P224">reikalavimai SF6 dujų arba hermetizuoto oro izoliacijos skirstyklos transformatorinių montavimui;</text:p>
          </table:table-cell>
          <table:covered-table-cell>
            <text:p text:style-name="P225"/>
          </table:covered-table-cell>
        </table:table-row>
        <table:table-row table:style-name="TableRow226">
          <table:table-cell table:style-name="TableCell227">
            <text:p text:style-name="P228">2.1.7.</text:p>
          </table:table-cell>
          <table:table-cell table:style-name="TableCell229">
            <text:p text:style-name="P230">reikalavimai transformatorinės skirstymo, transformatorių pastočių (skirstomųjų punktų) <text:s/>įrenginių įžeminamo, įžeminimo kontūro įrengimui ir montavimui;</text:p>
          </table:table-cell>
          <table:covered-table-cell>
            <text:p text:style-name="P231"/>
          </table:covered-table-cell>
        </table:table-row>
        <table:table-row table:style-name="TableRow232">
          <table:table-cell table:style-name="TableCell233">
            <text:p text:style-name="P234">2.1.8.</text:p>
          </table:table-cell>
          <table:table-cell table:style-name="TableCell235">
            <text:p text:style-name="P236">reikalavimai transformatorinių, transformatorių pastočių (skirstomųjų punktų) įvadinių komutacinių aparatų įrengimui ir montavimui;</text:p>
          </table:table-cell>
          <table:covered-table-cell>
            <text:p text:style-name="P237"/>
          </table:covered-table-cell>
        </table:table-row>
        <table:table-row table:style-name="TableRow238">
          <table:table-cell table:style-name="TableCell239">
            <text:p text:style-name="P240">2.1.9.</text:p>
          </table:table-cell>
          <table:table-cell table:style-name="TableCell241">
            <text:p text:style-name="P242">reikalavimai transformatorinių, transformatorių pastočių (skirstomųjų punktų) įvadinių kabelių jungiamųjų ir galinių movų montavimui ir ekranavimui;</text:p>
          </table:table-cell>
          <table:covered-table-cell>
            <text:p text:style-name="P243"/>
          </table:covered-table-cell>
        </table:table-row>
        <table:table-row table:style-name="TableRow244">
          <table:table-cell table:style-name="TableCell245">
            <text:p text:style-name="P246">2.1.10.</text:p>
          </table:table-cell>
          <table:table-cell table:style-name="TableCell247">
            <text:p text:style-name="P248">reikalavimai elektros energijos tiekimo tinklo kompensacinių priemonių įrengimui ir montavimui;</text:p>
          </table:table-cell>
          <table:covered-table-cell>
            <text:p text:style-name="P249"/>
          </table:covered-table-cell>
        </table:table-row>
        <table:table-row table:style-name="TableRow250">
          <table:table-cell table:style-name="TableCell251">
            <text:p text:style-name="P252">2.1.11.</text:p>
          </table:table-cell>
          <table:table-cell table:style-name="TableCell253">
            <text:p text:style-name="P254">reikalavimai transformatorinių, transformatorių pastočių (skirstomųjų punktų) <text:s/>apsaugos nuo viršįtampių įrenginių (viršįtampių ribotuvų) įrengimui;</text:p>
          </table:table-cell>
          <table:covered-table-cell>
            <text:p text:style-name="P255"/>
          </table:covered-table-cell>
        </table:table-row>
        <table:table-row table:style-name="TableRow256">
          <table:table-cell table:style-name="TableCell257">
            <text:p text:style-name="P258">2.1.12.</text:p>
          </table:table-cell>
          <table:table-cell table:style-name="TableCell259">
            <text:p text:style-name="P260">reikalavimai porcelianinių aukštos, vidutinės, žemos įtampos įvadinių izoliatorių įrengimui ir montavimui;</text:p>
          </table:table-cell>
          <table:covered-table-cell>
            <text:p text:style-name="P261"/>
          </table:covered-table-cell>
        </table:table-row>
        <table:table-row table:style-name="TableRow262">
          <table:table-cell table:style-name="TableCell263">
            <text:p text:style-name="P264">2.1.13.</text:p>
          </table:table-cell>
          <table:table-cell table:style-name="TableCell265">
            <text:p text:style-name="P266">reikalavimai modulinių 110–400 kV skirstyklų įrengimui ir montavimui;</text:p>
          </table:table-cell>
          <table:covered-table-cell>
            <text:p text:style-name="P267"/>
          </table:covered-table-cell>
        </table:table-row>
        <table:table-row table:style-name="TableRow268">
          <table:table-cell table:style-name="TableCell269">
            <text:p text:style-name="P270">2.1.14.</text:p>
          </table:table-cell>
          <table:table-cell table:style-name="TableCell271">
            <text:p text:style-name="P272">reikalavimai dujomis izoliuotų 110–330 kV skirstyklų įrengimui ir montavimui;</text:p>
          </table:table-cell>
          <table:covered-table-cell>
            <text:p text:style-name="P273"/>
          </table:covered-table-cell>
        </table:table-row>
        <table:table-row table:style-name="TableRow274">
          <table:table-cell table:style-name="TableCell275">
            <text:p text:style-name="P276">2.1.15.</text:p>
          </table:table-cell>
          <table:table-cell table:style-name="TableCell277">
            <text:p text:style-name="P278">reikalavimai nuolatinės srovės 400 kV įtampos įrengimui ir montavimui;</text:p>
          </table:table-cell>
          <table:covered-table-cell>
            <text:p text:style-name="P279"/>
          </table:covered-table-cell>
        </table:table-row>
        <table:table-row table:style-name="TableRow280">
          <table:table-cell table:style-name="TableCell281">
            <text:p text:style-name="P282">2.1.16.</text:p>
          </table:table-cell>
          <table:table-cell table:style-name="TableCell283">
            <text:p text:style-name="P284"><text:bookmark-start text:name="_Hlk160554203"/>reikalavimai skirstyklų, pastočių potencialo išlyginamojo tinklo įrengimui ir montavimui<text:bookmark-end text:name="_Hlk160554203"/>;</text:p>
          </table:table-cell>
          <table:covered-table-cell>
            <text:p text:style-name="P285"/>
          </table:covered-table-cell>
        </table:table-row>
        <table:table-row table:style-name="TableRow286">
          <table:table-cell table:style-name="TableCell287">
            <text:p text:style-name="P288">2.2.</text:p>
          </table:table-cell>
          <table:table-cell table:style-name="TableCell289">
            <text:p text:style-name="P290">Kontaktinio elektros tiekimo tinklo įrengimas ir montavimas:</text:p>
          </table:table-cell>
          <table:covered-table-cell>
            <text:p text:style-name="P291"/>
          </table:covered-table-cell>
        </table:table-row>
        <table:table-row table:style-name="TableRow292">
          <table:table-cell table:style-name="TableCell293">
            <text:p text:style-name="P294">2.2.1.</text:p>
          </table:table-cell>
          <table:table-cell table:style-name="TableCell295">
            <text:p text:style-name="P296">kontaktinio elektros tiekimo tinklo konstrukcija ir techninės inžinerinės charakteristikos;</text:p>
          </table:table-cell>
          <table:covered-table-cell>
            <text:p text:style-name="P297"/>
          </table:covered-table-cell>
        </table:table-row>
        <table:table-row table:style-name="TableRow298">
          <table:table-cell table:style-name="TableCell299">
            <text:p text:style-name="P300">2.2.2.</text:p>
          </table:table-cell>
          <table:table-cell table:style-name="TableCell301">
            <text:p text:style-name="P302">reikalavimai kontaktinio elektros tiekimo tinklo montavimui, tiesimui ir statybai;</text:p>
          </table:table-cell>
          <table:covered-table-cell>
            <text:p text:style-name="P303"/>
          </table:covered-table-cell>
        </table:table-row>
        <table:table-row table:style-name="TableRow304">
          <table:table-cell table:style-name="TableCell305">
            <text:p text:style-name="P306">2.2.3.</text:p>
          </table:table-cell>
          <table:table-cell table:style-name="TableCell307">
            <text:p text:style-name="P308">reikalavimai kontaktinio elektros tiekimo tinklo transformatorių pastočių įrengimui ir montavimui;</text:p>
          </table:table-cell>
          <table:covered-table-cell>
            <text:p text:style-name="P309"/>
          </table:covered-table-cell>
        </table:table-row>
        <table:table-row table:style-name="TableRow310">
          <table:table-cell table:style-name="TableCell311">
            <text:p text:style-name="P312">2.2.4.</text:p>
          </table:table-cell>
          <table:table-cell table:style-name="TableCell313">
            <text:p text:style-name="P314">reikalavimai kontaktinio elektros tiekimo tinklo inkarinių ruožų, iešmų, elektrinių jungių, laidų sandūrų, intarpų įrengimui ir montavimui;</text:p>
          </table:table-cell>
          <table:covered-table-cell>
            <text:p text:style-name="P315"/>
          </table:covered-table-cell>
        </table:table-row>
        <table:table-row table:style-name="TableRow316">
          <table:table-cell table:style-name="TableCell317">
            <text:p text:style-name="P318">2.2.5.</text:p>
          </table:table-cell>
          <table:table-cell table:style-name="TableCell319">
            <text:p text:style-name="P320">reikalavimai kontaktinio tinklo izoliatorių ir izoliuojančių <text:s/>intarpų įrengimui;</text:p>
          </table:table-cell>
          <table:covered-table-cell>
            <text:p text:style-name="P321"/>
          </table:covered-table-cell>
        </table:table-row>
        <table:table-row table:style-name="TableRow322">
          <table:table-cell table:style-name="TableCell323">
            <text:p text:style-name="P324">2.2.6.</text:p>
          </table:table-cell>
          <table:table-cell table:style-name="TableCell325">
            <text:p text:style-name="P326">reikalavimai kontaktinio elektros tiekimo tinklo sekcionavimo ir skirstymo įrenginių įrengimui ir montavimui;<text:s/></text:p>
          </table:table-cell>
          <table:covered-table-cell>
            <text:p text:style-name="P327"/>
          </table:covered-table-cell>
        </table:table-row>
        <table:table-row table:style-name="TableRow328">
          <table:table-cell table:style-name="TableCell329">
            <text:p text:style-name="P330">2.2.7.</text:p>
          </table:table-cell>
          <table:table-cell table:style-name="TableCell331">
            <text:p text:style-name="P332">reikalavimai kontaktinio elektros tiekimo tinklo elektrinės traukos bėgių grandinės jungčių ir įžeminimo įrenginių įrengimui;</text:p>
          </table:table-cell>
          <table:covered-table-cell>
            <text:p text:style-name="P333"/>
          </table:covered-table-cell>
        </table:table-row>
        <table:table-row table:style-name="TableRow334">
          <table:table-cell table:style-name="TableCell335">
            <text:p text:style-name="P336">2.2.8.</text:p>
          </table:table-cell>
          <table:table-cell table:style-name="TableCell337">
            <text:p text:style-name="P338">reikalavimai kontaktinio elektros tiekimo tinklo komutacinių aparatų įrengimui;</text:p>
          </table:table-cell>
          <table:covered-table-cell>
            <text:p text:style-name="P339"/>
          </table:covered-table-cell>
        </table:table-row>
        <table:table-row table:style-name="TableRow340">
          <table:table-cell table:style-name="TableCell341">
            <text:p text:style-name="P342">2.2.9.</text:p>
          </table:table-cell>
          <table:table-cell table:style-name="TableCell343">
            <text:p text:style-name="P344">reikalavimai kontaktinio elektros tiekimo tinklo kompensavimo <text:s/>įrenginių įrengimui;<text:s/></text:p>
          </table:table-cell>
          <table:covered-table-cell>
            <text:p text:style-name="P345"/>
          </table:covered-table-cell>
        </table:table-row>
        <table:table-row table:style-name="TableRow346">
          <table:table-cell table:style-name="TableCell347">
            <text:p text:style-name="P348">2.2.10.</text:p>
          </table:table-cell>
          <table:table-cell table:style-name="TableCell349">
            <text:p text:style-name="P350">reikalavimai kontaktinio elektros tiekimo tinklo apsaugos sistemų (višsrovių, atmosferinių ir komutacinių viršįtampių) įrengimui ir montavimui;</text:p>
          </table:table-cell>
          <table:covered-table-cell>
            <text:p text:style-name="P351"/>
          </table:covered-table-cell>
        </table:table-row>
        <table:table-row table:style-name="TableRow352">
          <table:table-cell table:style-name="TableCell353">
            <text:p text:style-name="P354">2.2.11.</text:p>
          </table:table-cell>
          <table:table-cell table:style-name="TableCell355">
            <text:p text:style-name="P356">reikalavimai kontaktinio elektros tiekimo tinklo sankirtoms su elektros perdavimo ir skirstymo tinklais.</text:p>
          </table:table-cell>
          <table:covered-table-cell>
            <text:p text:style-name="P357"/>
          </table:covered-table-cell>
        </table:table-row>
        <table:table-row table:style-name="TableRow358">
          <table:table-cell table:style-name="TableCell359">
            <text:p text:style-name="P360">3.</text:p>
          </table:table-cell>
          <table:table-cell table:style-name="TableCell361">
            <text:p text:style-name="P362">ELEKTROS TINKLŲ TIESIMAS</text:p>
          </table:table-cell>
          <table:table-cell table:style-name="TableCell363">
            <text:p text:style-name="P364"/>
          </table:table-cell>
        </table:table-row>
        <table:table-row table:style-name="TableRow365">
          <table:table-cell table:style-name="TableCell366">
            <text:p text:style-name="P367">3.1.</text:p>
          </table:table-cell>
          <table:table-cell table:style-name="TableCell368">
            <text:p text:style-name="P369">Oro linijų (toliau − OL) montavimas ir statyba:</text:p>
          </table:table-cell>
          <table:table-cell table:style-name="TableCell370" table:number-rows-spanned="27">
            <text:p text:style-name="P371">YSSSDV, YSSSDTPV</text:p>
          </table:table-cell>
        </table:table-row>
        <table:table-row table:style-name="TableRow372">
          <table:table-cell table:style-name="TableCell373">
            <text:p text:style-name="P374">3.1.1.</text:p>
          </table:table-cell>
          <table:table-cell table:style-name="TableCell375">
            <text:p text:style-name="P376">reikalavimai OL infrastruktūrai;</text:p>
          </table:table-cell>
          <table:covered-table-cell>
            <text:p text:style-name="P377"/>
          </table:covered-table-cell>
        </table:table-row>
        <table:table-row table:style-name="TableRow378">
          <table:table-cell table:style-name="TableCell379">
            <text:p text:style-name="P380">3.1.2.</text:p>
          </table:table-cell>
          <table:table-cell table:style-name="TableCell381">
            <text:p text:style-name="P382">OL klasifikacija, konstrukciniai elementai, jų techninės inžinerinės charakteristikos;</text:p>
          </table:table-cell>
          <table:covered-table-cell>
            <text:p text:style-name="P383"/>
          </table:covered-table-cell>
        </table:table-row>
        <table:table-row table:style-name="TableRow384">
          <table:table-cell table:style-name="TableCell385">
            <text:p text:style-name="P386">3.1.3.</text:p>
          </table:table-cell>
          <table:table-cell table:style-name="TableCell387">
            <text:p text:style-name="P388">kintamosios srovės 110–330 kV įtampos OL atramos, jų montavimo ir statybos reikalavimai;</text:p>
          </table:table-cell>
          <table:covered-table-cell>
            <text:p text:style-name="P389"/>
          </table:covered-table-cell>
        </table:table-row>
        <table:table-row table:style-name="TableRow390">
          <table:table-cell table:style-name="TableCell391">
            <text:p text:style-name="P392">3.1.4.</text:p>
          </table:table-cell>
          <table:table-cell table:style-name="TableCell393">
            <text:p text:style-name="P394">nuolatinės srovės 400 kV įtampos OL atramos, jų montavimo ir statybos reikalavimai;</text:p>
          </table:table-cell>
          <table:covered-table-cell>
            <text:p text:style-name="P395"/>
          </table:covered-table-cell>
        </table:table-row>
        <table:table-row table:style-name="TableRow396">
          <table:table-cell table:style-name="TableCell397">
            <text:p text:style-name="P398">3.1.5.</text:p>
          </table:table-cell>
          <table:table-cell table:style-name="TableCell399">
            <text:p text:style-name="P400">reikalavimai stiklinių izoliatorių įrengimui ir montavimui;</text:p>
          </table:table-cell>
          <table:covered-table-cell>
            <text:p text:style-name="P401"/>
          </table:covered-table-cell>
        </table:table-row>
        <table:table-row table:style-name="TableRow402">
          <table:table-cell table:style-name="TableCell403">
            <text:p text:style-name="P404">3.1.6.</text:p>
          </table:table-cell>
          <table:table-cell table:style-name="TableCell405">
            <text:p text:style-name="P406">OL laidų sujungimo būdai ir laidų tempimo įrangos specifiniai reikalavimai;</text:p>
          </table:table-cell>
          <table:covered-table-cell>
            <text:p text:style-name="P407"/>
          </table:covered-table-cell>
        </table:table-row>
        <table:table-row table:style-name="TableRow408">
          <table:table-cell table:style-name="TableCell409">
            <text:p text:style-name="P410">3.1.7.</text:p>
          </table:table-cell>
          <table:table-cell table:style-name="TableCell411">
            <text:p text:style-name="P412">OL bandymų, matavimų, diagnostikos ir rezultatų analizės reikalavimai;</text:p>
          </table:table-cell>
          <table:covered-table-cell>
            <text:p text:style-name="P413"/>
          </table:covered-table-cell>
        </table:table-row>
        <table:table-row table:style-name="TableRow414">
          <table:table-cell table:style-name="TableCell415">
            <text:p text:style-name="P416">3.1.8.</text:p>
          </table:table-cell>
          <table:table-cell table:style-name="TableCell417">
            <text:p text:style-name="P418">reikalavimai OL apsaugos nuo atmosferinių viršįtampių (žaibosaugos trosų) įrengimui ir montavimui;</text:p>
          </table:table-cell>
          <table:covered-table-cell>
            <text:p text:style-name="P419"/>
          </table:covered-table-cell>
        </table:table-row>
        <table:table-row table:style-name="TableRow420">
          <table:table-cell table:style-name="TableCell421">
            <text:p text:style-name="P422">3.1.9.</text:p>
          </table:table-cell>
          <table:table-cell table:style-name="TableCell423">
            <text:p text:style-name="P424">reikalavimai OL atramų įžeminimo kontūro elementų montavimui;</text:p>
          </table:table-cell>
          <table:covered-table-cell>
            <text:p text:style-name="P425"/>
          </table:covered-table-cell>
        </table:table-row>
        <table:table-row table:style-name="TableRow426">
          <table:table-cell table:style-name="TableCell427">
            <text:p text:style-name="P428">3.1.10.</text:p>
          </table:table-cell>
          <table:table-cell table:style-name="TableCell429">
            <text:p text:style-name="P430">OL plieninių konstrukcijų dengimo cinku reikalavimai;</text:p>
          </table:table-cell>
          <table:covered-table-cell>
            <text:p text:style-name="P431"/>
          </table:covered-table-cell>
        </table:table-row>
        <table:table-row table:style-name="TableRow432">
          <table:table-cell table:style-name="TableCell433">
            <text:p text:style-name="P434">3.1.11.</text:p>
          </table:table-cell>
          <table:table-cell table:style-name="TableCell435">
            <text:p text:style-name="P436">reikalavimai OL tiesimui indukuotose zonose;</text:p>
          </table:table-cell>
          <table:covered-table-cell>
            <text:p text:style-name="P437"/>
          </table:covered-table-cell>
        </table:table-row>
        <table:table-row table:style-name="TableRow438">
          <table:table-cell table:style-name="TableCell439">
            <text:p text:style-name="P440">3.1.12.</text:p>
          </table:table-cell>
          <table:table-cell table:style-name="TableCell441">
            <text:p text:style-name="P442">reikalavimai OL tiesimui kertant susisiekimo komunikacijas.</text:p>
          </table:table-cell>
          <table:covered-table-cell>
            <text:p text:style-name="P443"/>
          </table:covered-table-cell>
        </table:table-row>
        <table:table-row table:style-name="TableRow444">
          <table:table-cell table:style-name="TableCell445">
            <text:p text:style-name="P446">3.2.</text:p>
          </table:table-cell>
          <table:table-cell table:style-name="TableCell447">
            <text:p text:style-name="P448">Kabelinių linijų (toliau − KL) teisimas:</text:p>
          </table:table-cell>
          <table:covered-table-cell>
            <text:p text:style-name="P449"/>
          </table:covered-table-cell>
        </table:table-row>
        <table:table-row table:style-name="TableRow450">
          <table:table-cell table:style-name="TableCell451">
            <text:p text:style-name="P452">3.2.1.</text:p>
          </table:table-cell>
          <table:table-cell table:style-name="TableCell453">
            <text:p text:style-name="P454">reikalavimai KL infostruktūrai;</text:p>
          </table:table-cell>
          <table:covered-table-cell>
            <text:p text:style-name="P455"/>
          </table:covered-table-cell>
        </table:table-row>
        <table:table-row table:style-name="TableRow456">
          <table:table-cell table:style-name="TableCell457">
            <text:p text:style-name="P458">3.2.2.</text:p>
          </table:table-cell>
          <table:table-cell table:style-name="TableCell459">
            <text:p text:style-name="P460">kabelių klasifikacija, KL konstrukciniai elementai, jų techninės inžinerinės charakteristikos;</text:p>
          </table:table-cell>
          <table:covered-table-cell>
            <text:p text:style-name="P461"/>
          </table:covered-table-cell>
        </table:table-row>
        <table:table-row table:style-name="TableRow462">
          <table:table-cell table:style-name="TableCell463">
            <text:p text:style-name="P464">3.2.3.</text:p>
          </table:table-cell>
          <table:table-cell table:style-name="TableCell465">
            <text:p text:style-name="P466">kintamosios srovės 110 kV KL trasos, kabelio tiesimo ir montavimo reikalavimai;</text:p>
          </table:table-cell>
          <table:covered-table-cell>
            <text:p text:style-name="P467"/>
          </table:covered-table-cell>
        </table:table-row>
        <table:table-row table:style-name="TableRow468">
          <table:table-cell table:style-name="TableCell469">
            <text:p text:style-name="P470">3.2.4.</text:p>
          </table:table-cell>
          <table:table-cell table:style-name="TableCell471">
            <text:p text:style-name="P472">kintamosios srovės 110 kV kabelių movų konstrukcijos ir jų montavimo technologijos, movų prijungimo prie elektros įrenginių reikalavimai;</text:p>
          </table:table-cell>
          <table:covered-table-cell>
            <text:p text:style-name="P473"/>
          </table:covered-table-cell>
        </table:table-row>
        <table:table-row table:style-name="TableRow474">
          <table:table-cell table:style-name="TableCell475">
            <text:p text:style-name="P476">3.2.5.</text:p>
          </table:table-cell>
          <table:table-cell table:style-name="TableCell477">
            <text:p text:style-name="P478">nuolatinės srovės 400 kV KL trasos, kabelio tiesimo ir montavimo reikalavimai;<text:s/></text:p>
          </table:table-cell>
          <table:covered-table-cell>
            <text:p text:style-name="P479"/>
          </table:covered-table-cell>
        </table:table-row>
        <table:table-row table:style-name="TableRow480">
          <table:table-cell table:style-name="TableCell481">
            <text:p text:style-name="P482">3.2.6.</text:p>
          </table:table-cell>
          <table:table-cell table:style-name="TableCell483">
            <text:p text:style-name="P484">nuolatinės srovės 400 kV kabelių movų, jungčių konstrukcijos ir jų montavimo technologijos, movų prijungimo prie elektros įrenginių reikalavimai;</text:p>
          </table:table-cell>
          <table:covered-table-cell>
            <text:p text:style-name="P485"/>
          </table:covered-table-cell>
        </table:table-row>
        <table:table-row table:style-name="TableRow486">
          <table:table-cell table:style-name="TableCell487">
            <text:p text:style-name="P488">3.2.7.</text:p>
          </table:table-cell>
          <table:table-cell table:style-name="TableCell489">
            <text:p text:style-name="P490">kabelio tiesimo įrangos technologijos ir tiesimo specifiniai reikalavimai;</text:p>
          </table:table-cell>
          <table:covered-table-cell>
            <text:p text:style-name="P491"/>
          </table:covered-table-cell>
        </table:table-row>
        <table:table-row table:style-name="TableRow492">
          <table:table-cell table:style-name="TableCell493">
            <text:p text:style-name="P494">3.2.8.</text:p>
          </table:table-cell>
          <table:table-cell table:style-name="TableCell495">
            <text:p text:style-name="P496">KL bandymų, matavimų, diagnostikos ir rezultatų analizės reikalavimai;</text:p>
          </table:table-cell>
          <table:covered-table-cell>
            <text:p text:style-name="P497"/>
          </table:covered-table-cell>
        </table:table-row>
        <table:table-row table:style-name="TableRow498">
          <table:table-cell table:style-name="TableCell499">
            <text:p text:style-name="P500">3.2.9.</text:p>
          </table:table-cell>
          <table:table-cell table:style-name="TableCell501">
            <text:p text:style-name="P502">kabelių jungiamųjų ir galinių movų konstrukcijos, reikalavimai movų montavimui ir ekranavimui;</text:p>
          </table:table-cell>
          <table:covered-table-cell>
            <text:p text:style-name="P503"/>
          </table:covered-table-cell>
        </table:table-row>
        <table:table-row table:style-name="TableRow504">
          <table:table-cell table:style-name="TableCell505">
            <text:p text:style-name="P506">3.2.10.</text:p>
          </table:table-cell>
          <table:table-cell table:style-name="TableCell507">
            <text:p text:style-name="P508">reikalavimai KL apsaugos nuo atmosferinių viršįtampių įrengimui ir montavimui;</text:p>
          </table:table-cell>
          <table:covered-table-cell>
            <text:p text:style-name="P509"/>
          </table:covered-table-cell>
        </table:table-row>
        <table:table-row table:style-name="TableRow510">
          <table:table-cell table:style-name="TableCell511">
            <text:p text:style-name="P512">3.2.11.</text:p>
          </table:table-cell>
          <table:table-cell table:style-name="TableCell513">
            <text:p text:style-name="P514">reikalavimai KL tiesimui kertant susisiekimo komunikacijas;</text:p>
          </table:table-cell>
          <table:covered-table-cell>
            <text:p text:style-name="P515"/>
          </table:covered-table-cell>
        </table:table-row>
        <table:table-row table:style-name="TableRow516">
          <table:table-cell table:style-name="TableCell517">
            <text:p text:style-name="P518">3.2.12.</text:p>
          </table:table-cell>
          <table:table-cell table:style-name="TableCell519">
            <text:p text:style-name="P520">reikalavimai KL tiesimui vandens telkiniuose;</text:p>
          </table:table-cell>
          <table:covered-table-cell>
            <text:p text:style-name="P521"/>
          </table:covered-table-cell>
        </table:table-row>
        <table:table-row table:style-name="TableRow522">
          <table:table-cell table:style-name="TableCell523">
            <text:p text:style-name="P524">3.2.13.</text:p>
          </table:table-cell>
          <table:table-cell table:style-name="TableCell525">
            <text:p text:style-name="P526">reikalavimai KL tiesimui indukuotose zonose.</text:p>
          </table:table-cell>
          <table:covered-table-cell>
            <text:p text:style-name="P527"/>
          </table:covered-table-cell>
        </table:table-row>
        <table:table-row table:style-name="TableRow528">
          <table:table-cell table:style-name="TableCell529">
            <text:p text:style-name="P530">4.</text:p>
          </table:table-cell>
          <table:table-cell table:style-name="TableCell531">
            <text:p text:style-name="P532">STATINIO ELEKTROS INŽINERINIŲ SISTEMŲ ĮRENGIMAS:</text:p>
          </table:table-cell>
          <table:table-cell table:style-name="TableCell533">
            <text:p text:style-name="P534"/>
          </table:table-cell>
        </table:table-row>
        <table:table-row table:style-name="TableRow535">
          <table:table-cell table:style-name="TableCell536">
            <text:p text:style-name="P537">4.1.</text:p>
          </table:table-cell>
          <table:table-cell table:style-name="TableCell538">
            <text:p text:style-name="P539">elektros įrenginių montavimo technologinis procesas;</text:p>
          </table:table-cell>
          <table:table-cell table:style-name="TableCell540" table:number-rows-spanned="14">
            <text:p text:style-name="P541">YSSSDV, YSSSDTPV, NSSSDV, NSSSDTPV</text:p>
          </table:table-cell>
        </table:table-row>
        <table:table-row table:style-name="TableRow542">
          <table:table-cell table:style-name="TableCell543">
            <text:p text:style-name="P544">4.2.</text:p>
          </table:table-cell>
          <table:table-cell table:style-name="TableCell545">
            <text:p text:style-name="P546">elektros instaliacijos tiesimo sistemos charakteristikos;</text:p>
          </table:table-cell>
          <table:covered-table-cell>
            <text:p text:style-name="P547"/>
          </table:covered-table-cell>
        </table:table-row>
        <table:table-row table:style-name="TableRow548">
          <table:table-cell table:style-name="TableCell549">
            <text:p text:style-name="P550">4.3.</text:p>
          </table:table-cell>
          <table:table-cell table:style-name="TableCell551">
            <text:p text:style-name="P552">elektros kabelių degumo klasių klasifikacija ir kabelių instaliacijai keliami techniniai reikalavimai;</text:p>
          </table:table-cell>
          <table:covered-table-cell>
            <text:p text:style-name="P553"/>
          </table:covered-table-cell>
        </table:table-row>
        <table:table-row table:style-name="TableRow554">
          <table:table-cell table:style-name="TableCell555">
            <text:p text:style-name="P556">4.4.</text:p>
          </table:table-cell>
          <table:table-cell table:style-name="TableCell557">
            <text:p text:style-name="P558">statinio elektros inžinerinės sistemos elementai, jiems naudojamos medžiagos, jų įžeminimo ir įnulinimo montavimo reikalavimai;</text:p>
          </table:table-cell>
          <table:covered-table-cell>
            <text:p text:style-name="P559"/>
          </table:covered-table-cell>
        </table:table-row>
        <table:table-row table:style-name="TableRow560">
          <table:table-cell table:style-name="TableCell561">
            <text:p text:style-name="P562">4.5.</text:p>
          </table:table-cell>
          <table:table-cell table:style-name="TableCell563">
            <text:p text:style-name="P564">apsaugos nuo atmosferinių ir komutacinių viršįtampių sistemos, joms naudojamos medžiagos, jų montavimo reikalavimai;</text:p>
          </table:table-cell>
          <table:covered-table-cell>
            <text:p text:style-name="P565"/>
          </table:covered-table-cell>
        </table:table-row>
        <table:table-row table:style-name="TableRow566">
          <table:table-cell table:style-name="TableCell567">
            <text:p text:style-name="P568">4.6.</text:p>
          </table:table-cell>
          <table:table-cell table:style-name="TableCell569">
            <text:p text:style-name="P570">statinio elektros instaliacijos laidų ir kabelių techninės charakteristikos, elektros instaliacijos montavimo reikalavimai;</text:p>
          </table:table-cell>
          <table:covered-table-cell>
            <text:p text:style-name="P571"/>
          </table:covered-table-cell>
        </table:table-row>
        <table:table-row table:style-name="TableRow572">
          <table:table-cell table:style-name="TableCell573">
            <text:p text:style-name="P574">4.7.</text:p>
          </table:table-cell>
          <table:table-cell table:style-name="TableCell575">
            <text:p text:style-name="P576">reikalavimai elektros komutacinių aparatų įrengimui ir montavimui;<text:s/></text:p>
          </table:table-cell>
          <table:covered-table-cell>
            <text:p text:style-name="P577"/>
          </table:covered-table-cell>
        </table:table-row>
        <table:table-row table:style-name="TableRow578">
          <table:table-cell table:style-name="TableCell579">
            <text:p text:style-name="P580">4.8.</text:p>
          </table:table-cell>
          <table:table-cell table:style-name="TableCell581">
            <text:p text:style-name="P582">sprogių aplinkų zonų ir specialiųjų patalpų klasifikacija;</text:p>
          </table:table-cell>
          <table:covered-table-cell>
            <text:p text:style-name="P583"/>
          </table:covered-table-cell>
        </table:table-row>
        <table:table-row table:style-name="TableRow584">
          <table:table-cell table:style-name="TableCell585">
            <text:p text:style-name="P586">4.9.</text:p>
          </table:table-cell>
          <table:table-cell table:style-name="TableCell587">
            <text:p text:style-name="P588">reikalavimai sprogiose aplinkose ir specialiose patalpose elektros inžinerinių sistemų įrengimui, montavimui ir instaliacijai;</text:p>
          </table:table-cell>
          <table:covered-table-cell>
            <text:p text:style-name="P589"/>
          </table:covered-table-cell>
        </table:table-row>
        <table:table-row table:style-name="TableRow590">
          <table:table-cell table:style-name="TableCell591">
            <text:p text:style-name="P592">4.10.</text:p>
          </table:table-cell>
          <table:table-cell table:style-name="TableCell593">
            <text:p text:style-name="P594">reikalavimai sprogiose aplinkose ir specialiose patalpose elektros įrenginių įžeminimui, įnulinimui ir apsaugai nuo žaibo;</text:p>
          </table:table-cell>
          <table:covered-table-cell>
            <text:p text:style-name="P595"/>
          </table:covered-table-cell>
        </table:table-row>
        <table:table-row table:style-name="TableRow596">
          <table:table-cell table:style-name="TableCell597">
            <text:p text:style-name="P598">4.11.</text:p>
          </table:table-cell>
          <table:table-cell table:style-name="TableCell599">
            <text:p text:style-name="P600">saulės fotovoltinių elektrinių įrangos montavimas;</text:p>
          </table:table-cell>
          <table:covered-table-cell>
            <text:p text:style-name="P601"/>
          </table:covered-table-cell>
        </table:table-row>
        <table:table-row table:style-name="TableRow602">
          <table:table-cell table:style-name="TableCell603">
            <text:p text:style-name="P604">4.12.</text:p>
          </table:table-cell>
          <table:table-cell table:style-name="TableCell605">
            <text:p text:style-name="P606">šlaitinio stogo specialiosios paskirties elementų ir detalių montavimas;</text:p>
          </table:table-cell>
          <table:covered-table-cell>
            <text:p text:style-name="P607"/>
          </table:covered-table-cell>
        </table:table-row>
        <table:table-row table:style-name="TableRow608">
          <table:table-cell table:style-name="TableCell609">
            <text:p text:style-name="P610">4.13.</text:p>
          </table:table-cell>
          <table:table-cell table:style-name="TableCell611">
            <text:p text:style-name="P612">atsinaujinančios energetikos įrangos montavimas ant pastato fasado;</text:p>
          </table:table-cell>
          <table:covered-table-cell>
            <text:p text:style-name="P613"/>
          </table:covered-table-cell>
        </table:table-row>
        <table:table-row table:style-name="TableRow614">
          <table:table-cell table:style-name="TableCell615">
            <text:p text:style-name="P616">4.14.</text:p>
          </table:table-cell>
          <table:table-cell table:style-name="TableCell617">
            <text:p text:style-name="P618">vėjo energijos elektrinių montavimas.</text:p>
          </table:table-cell>
          <table:covered-table-cell>
            <text:p text:style-name="P619"/>
          </table:covered-table-cell>
        </table:table-row>
        <table:table-row table:style-name="TableRow620">
          <table:table-cell table:style-name="TableCell621">
            <text:p text:style-name="P622">5.</text:p>
          </table:table-cell>
          <table:table-cell table:style-name="TableCell623">
            <text:p text:style-name="P624">PROCESŲ VALDYMO IR AUTOMATIZAVIMO SISTEMŲ ĮRENGIMAS</text:p>
          </table:table-cell>
          <table:table-cell table:style-name="TableCell625">
            <text:p text:style-name="P626"/>
          </table:table-cell>
        </table:table-row>
        <table:table-row table:style-name="TableRow627">
          <table:table-cell table:style-name="TableCell628">
            <text:p text:style-name="P629">5.1.</text:p>
          </table:table-cell>
          <table:table-cell table:style-name="TableCell630">
            <text:p text:style-name="P631">pastočių komunikacijų tinklų ir sistemų standarto (IEC 61850, IEC 60870 serijos ir kita) palaikomoji įranga ir jos įrengimo, derinimo reikalavimai;</text:p>
          </table:table-cell>
          <table:table-cell table:style-name="TableCell632" table:number-rows-spanned="13">
            <text:p text:style-name="P633">YSSSDV, YSSSDTPV, NSSSDV, NSSSDTPV</text:p>
          </table:table-cell>
        </table:table-row>
        <table:table-row table:style-name="TableRow634">
          <table:table-cell table:style-name="TableCell635">
            <text:p text:style-name="P636">5.2.</text:p>
          </table:table-cell>
          <table:table-cell table:style-name="TableCell637">
            <text:p text:style-name="P638">reikalavimai pastočių laiko sinchronizavimo GPS / SNTP įrenginių (serverių) įrengimui ir jų derinimui;</text:p>
          </table:table-cell>
          <table:covered-table-cell>
            <text:p text:style-name="P639"/>
          </table:covered-table-cell>
        </table:table-row>
        <table:table-row table:style-name="TableRow640">
          <table:table-cell table:style-name="TableCell641">
            <text:p text:style-name="P642">5.3.</text:p>
          </table:table-cell>
          <table:table-cell table:style-name="TableCell643">
            <text:p text:style-name="P644">reikalavimai perdavimo tinklo transformatorių pastočių ir skirstyklų įrangos nuotolinio valdymo sistemų įrengimui ir derinimui;</text:p>
          </table:table-cell>
          <table:covered-table-cell>
            <text:p text:style-name="P645"/>
          </table:covered-table-cell>
        </table:table-row>
        <table:table-row table:style-name="TableRow646">
          <table:table-cell table:style-name="TableCell647">
            <text:p text:style-name="P648">5.4.</text:p>
          </table:table-cell>
          <table:table-cell table:style-name="TableCell649">
            <text:p text:style-name="P650">reikalavimai teleinformacijos surinkimo perdavimo įrenginiui (toliau –TSPĮ) valdymo sistemos įrengimui ir montavimui;</text:p>
          </table:table-cell>
          <table:covered-table-cell>
            <text:p text:style-name="P651"/>
          </table:covered-table-cell>
        </table:table-row>
        <table:table-row table:style-name="TableRow652">
          <table:table-cell table:style-name="TableCell653">
            <text:p text:style-name="P654">5.5.</text:p>
          </table:table-cell>
          <table:table-cell table:style-name="TableCell655">
            <text:p text:style-name="P656">skirtingų IEC protokolų suderinamumo įrangos įrengimas ir derinimas;</text:p>
          </table:table-cell>
          <table:covered-table-cell>
            <text:p text:style-name="P657"/>
          </table:covered-table-cell>
        </table:table-row>
        <table:table-row table:style-name="TableRow658">
          <table:table-cell table:style-name="TableCell659">
            <text:p text:style-name="P660">5.6.</text:p>
          </table:table-cell>
          <table:table-cell table:style-name="TableCell661">
            <text:p text:style-name="P662">reikalavimai maksimalios srovės apsaugos, įžemėjimo apsaugos, įtampos apsaugos, dažnio apsaugos, apsaugų greitaveikos spartinimo įrenginių įrengimui ir derinimui;<text:s/></text:p>
          </table:table-cell>
          <table:covered-table-cell>
            <text:p text:style-name="P663"/>
          </table:covered-table-cell>
        </table:table-row>
        <table:table-row table:style-name="TableRow664">
          <table:table-cell table:style-name="TableCell665">
            <text:p text:style-name="P666">5.7.</text:p>
          </table:table-cell>
          <table:table-cell table:style-name="TableCell667">
            <text:p text:style-name="P668">automatinis kartotinis įjungimo, automatinio rezervo įjungimo, jungtuvo rezervavimo, laidininko šiluminis atsparumo įrenginių įrengimo ir derinimo reikalavimai;</text:p>
          </table:table-cell>
          <table:covered-table-cell>
            <text:p text:style-name="P669"/>
          </table:covered-table-cell>
        </table:table-row>
        <table:table-row table:style-name="TableRow670">
          <table:table-cell table:style-name="TableCell671">
            <text:p text:style-name="P672">5.8.</text:p>
          </table:table-cell>
          <table:table-cell table:style-name="TableCell673">
            <text:p text:style-name="P674">reikalavimai relinės apsaugos, automatikos įrenginių ir optinio ryšio sąsajos sujungimui su teleinformacijos surinkimo ir perdavimo įrenginiu TSPĮ įrengimui ir derinimui;</text:p>
          </table:table-cell>
          <table:covered-table-cell>
            <text:p text:style-name="P675"/>
          </table:covered-table-cell>
        </table:table-row>
        <table:table-row table:style-name="TableRow676">
          <table:table-cell table:style-name="TableCell677">
            <text:p text:style-name="P678">5.9.</text:p>
          </table:table-cell>
          <table:table-cell table:style-name="TableCell679">
            <text:p text:style-name="P680">reikalavimai TSPĮ su susietiems su relinės apsaugos ir automatikos (toliau – RAA) įrenginių įrengimui ir derinimui;</text:p>
          </table:table-cell>
          <table:covered-table-cell>
            <text:p text:style-name="P681"/>
          </table:covered-table-cell>
        </table:table-row>
        <table:table-row table:style-name="TableRow682">
          <table:table-cell table:style-name="TableCell683">
            <text:p text:style-name="P684">5.10.</text:p>
          </table:table-cell>
          <table:table-cell table:style-name="TableCell685">
            <text:p text:style-name="P686">reikalavimai 110 kV ir aukštesnės įtampos tiesiogiai įžemintos neutralės elektros perdavimo tinklo, vidutinės iki 35 kV įtampos izoliuotosios neutralės elektros tinklo linijų apsaugos sistemų įrengimui ir derinimui;</text:p>
          </table:table-cell>
          <table:covered-table-cell>
            <text:p text:style-name="P687"/>
          </table:covered-table-cell>
        </table:table-row>
        <table:table-row table:style-name="TableRow688">
          <table:table-cell table:style-name="TableCell689">
            <text:p text:style-name="P690">5.11.</text:p>
          </table:table-cell>
          <table:table-cell table:style-name="TableCell691">
            <text:p text:style-name="P692">reikalavimai antrinių elektros sistemų valdymo grandinių įrenginių, savųjų reikmių įrengimui, relinės apsaugos ir automatikos sistemų įrengimui ir derinimui;</text:p>
          </table:table-cell>
          <table:covered-table-cell>
            <text:p text:style-name="P693"/>
          </table:covered-table-cell>
        </table:table-row>
        <table:table-row table:style-name="TableRow694">
          <table:table-cell table:style-name="TableCell695">
            <text:p text:style-name="P696">5.12.</text:p>
          </table:table-cell>
          <table:table-cell table:style-name="TableCell697">
            <text:p text:style-name="P698">reikalavimai mikroprocesorinėms RAA relių, valdiklių įrengimui ir derinimui;</text:p>
          </table:table-cell>
          <table:covered-table-cell>
            <text:p text:style-name="P699"/>
          </table:covered-table-cell>
        </table:table-row>
        <table:table-row table:style-name="TableRow700">
          <table:table-cell table:style-name="TableCell701">
            <text:p text:style-name="P702">5.13.</text:p>
          </table:table-cell>
          <table:table-cell table:style-name="TableCell703">
            <text:p text:style-name="P704">atsinaujinančios energetikos įrangos valdymo automatikos montavimas ir eksploatavimas.</text:p>
          </table:table-cell>
          <table:covered-table-cell>
            <text:p text:style-name="P705"/>
          </table:covered-table-cell>
        </table:table-row>
        <table:table-row table:style-name="TableRow706">
          <table:table-cell table:style-name="TableCell707">
            <text:p text:style-name="P708">6.</text:p>
          </table:table-cell>
          <table:table-cell table:style-name="TableCell709">
            <text:p text:style-name="P710">STATINIO NUOTOLINIO RYŠIO (TELEKOMUNIKACIJŲ) INŽINERINIŲ SISTEMŲ ĮRENGIMAS</text:p>
          </table:table-cell>
          <table:table-cell table:style-name="TableCell711">
            <text:p text:style-name="P712"/>
          </table:table-cell>
        </table:table-row>
        <table:table-row table:style-name="TableRow713">
          <table:table-cell table:style-name="TableCell714">
            <text:p text:style-name="P715">6.1.</text:p>
          </table:table-cell>
          <table:table-cell table:style-name="TableCell716">
            <text:p text:style-name="P717">nuotolinio ryšio tinklų infrastruktūros reikalavimai;</text:p>
          </table:table-cell>
          <table:table-cell table:style-name="TableCell718" table:number-rows-spanned="17">
            <text:p text:style-name="P719">YSSSDV, YSSSDTPV, NSSSDV, NSSSDTPV</text:p>
          </table:table-cell>
        </table:table-row>
        <table:table-row table:style-name="TableRow720">
          <table:table-cell table:style-name="TableCell721">
            <text:p text:style-name="P722">6.2.</text:p>
          </table:table-cell>
          <table:table-cell table:style-name="TableCell723">
            <text:p text:style-name="P724">vidiniai duomenų perdavimo tinklai, jų <text:s/>tiesimo, montavimo ir derinimo reikalavimai;</text:p>
          </table:table-cell>
          <table:covered-table-cell>
            <text:p text:style-name="P725"/>
          </table:covered-table-cell>
        </table:table-row>
        <table:table-row table:style-name="TableRow726">
          <table:table-cell table:style-name="TableCell727">
            <text:p text:style-name="P728">6.3.</text:p>
          </table:table-cell>
          <table:table-cell table:style-name="TableCell729">
            <text:p text:style-name="P730">fiksuoto telefono ryšio tinklas, jo tiesimo montavimo ir derinimo reikalavimai;</text:p>
          </table:table-cell>
          <table:covered-table-cell>
            <text:p text:style-name="P731"/>
          </table:covered-table-cell>
        </table:table-row>
        <table:table-row table:style-name="TableRow732">
          <table:table-cell table:style-name="TableCell733">
            <text:p text:style-name="P734">6.4.</text:p>
          </table:table-cell>
          <table:table-cell table:style-name="TableCell735">
            <text:p text:style-name="P736">radiofikacijos (lokaliosios, miesto, <text:s/>dispečerinės, civilinės saugos) tinklas, jo montavimo ir derinimo reikalavimai;</text:p>
          </table:table-cell>
          <table:covered-table-cell>
            <text:p text:style-name="P737"/>
          </table:covered-table-cell>
        </table:table-row>
        <table:table-row table:style-name="TableRow738">
          <table:table-cell table:style-name="TableCell739">
            <text:p text:style-name="P740">6.5.</text:p>
          </table:table-cell>
          <table:table-cell table:style-name="TableCell741">
            <text:p text:style-name="P742">šviesolaidinis tinklas, jo montavimo ir derinimo reikalavimai;</text:p>
          </table:table-cell>
          <table:covered-table-cell>
            <text:p text:style-name="P743"/>
          </table:covered-table-cell>
        </table:table-row>
        <table:table-row table:style-name="TableRow744">
          <table:table-cell table:style-name="TableCell745">
            <text:p text:style-name="P746">6.6.</text:p>
          </table:table-cell>
          <table:table-cell table:style-name="TableCell747">
            <text:p text:style-name="P748">nuotolinio ryšio tinklų topografinio plano (nuotolinio ryšio kabelių linijų, oro linijų, atramų, telefoninės kanalizacijos ir šulinių žymėjimas) standartizuotas ženklinimas;</text:p>
          </table:table-cell>
          <table:covered-table-cell>
            <text:p text:style-name="P749"/>
          </table:covered-table-cell>
        </table:table-row>
        <table:table-row table:style-name="TableRow750">
          <table:table-cell table:style-name="TableCell751">
            <text:p text:style-name="P752">6.7.</text:p>
          </table:table-cell>
          <table:table-cell table:style-name="TableCell753">
            <text:p text:style-name="P754">radijo relinės linijos tiesimo, įrangos įrengimo ir derinimo reikalavimai;</text:p>
          </table:table-cell>
          <table:covered-table-cell>
            <text:p text:style-name="P755"/>
          </table:covered-table-cell>
        </table:table-row>
        <table:table-row table:style-name="TableRow756">
          <table:table-cell table:style-name="TableCell757">
            <text:p text:style-name="P758">6.8.</text:p>
          </table:table-cell>
          <table:table-cell table:style-name="TableCell759">
            <text:p text:style-name="P760">reikalavimai nuotolinio ryšio tinklų tiesimui sankirtoms su elektros perdavimo ir skirstymo tinklais;</text:p>
          </table:table-cell>
          <table:covered-table-cell>
            <text:p text:style-name="P761"/>
          </table:covered-table-cell>
        </table:table-row>
        <table:table-row table:style-name="TableRow762">
          <table:table-cell table:style-name="TableCell763">
            <text:p text:style-name="P764">6.9.</text:p>
          </table:table-cell>
          <table:table-cell table:style-name="TableCell765">
            <text:p text:style-name="P766">reikalavimai nuotolinio ryšio tinklų tiesimui indukuotose zonose;</text:p>
          </table:table-cell>
          <table:covered-table-cell>
            <text:p text:style-name="P767"/>
          </table:covered-table-cell>
        </table:table-row>
        <table:table-row table:style-name="TableRow768">
          <table:table-cell table:style-name="TableCell769">
            <text:p text:style-name="P770">6.10.</text:p>
          </table:table-cell>
          <table:table-cell table:style-name="TableCell771">
            <text:p text:style-name="P772">reikalavimai statinio silpnųjų srovių instaliacijai;</text:p>
          </table:table-cell>
          <table:covered-table-cell>
            <text:p text:style-name="P773"/>
          </table:covered-table-cell>
        </table:table-row>
        <table:table-row table:style-name="TableRow774">
          <table:table-cell table:style-name="TableCell775">
            <text:p text:style-name="P776">6.11.</text:p>
          </table:table-cell>
          <table:table-cell table:style-name="TableCell777">
            <text:p text:style-name="P778">reikalavimai transformatorių pastočių ir šviesolaidinių kabelių instaliacijai;</text:p>
          </table:table-cell>
          <table:covered-table-cell>
            <text:p text:style-name="P779"/>
          </table:covered-table-cell>
        </table:table-row>
        <table:table-row table:style-name="TableRow780">
          <table:table-cell table:style-name="TableCell781">
            <text:p text:style-name="P782">6.12.</text:p>
          </table:table-cell>
          <table:table-cell table:style-name="TableCell783">
            <text:p text:style-name="P784">reikalavimai pastotės duomenų tinklo komutatorių įrengimui ir derinimui;</text:p>
          </table:table-cell>
          <table:covered-table-cell>
            <text:p text:style-name="P785"/>
          </table:covered-table-cell>
        </table:table-row>
        <table:table-row table:style-name="TableRow786">
          <table:table-cell table:style-name="TableCell787">
            <text:p text:style-name="P788">6.13.</text:p>
          </table:table-cell>
          <table:table-cell table:style-name="TableCell789">
            <text:p text:style-name="P790">duomenų saugyklų ir serverių įranga, jos įrengimo, montavimo ir derinimo reikalavimai;</text:p>
          </table:table-cell>
          <table:covered-table-cell>
            <text:p text:style-name="P791"/>
          </table:covered-table-cell>
        </table:table-row>
        <table:table-row table:style-name="TableRow792">
          <table:table-cell table:style-name="TableCell793">
            <text:p text:style-name="P794">6.14.</text:p>
          </table:table-cell>
          <table:table-cell table:style-name="TableCell795">
            <text:p text:style-name="P796">garso signalo perdavimo įranga, jos įrengimo, montavimo ir derinimo reikalavimai;</text:p>
          </table:table-cell>
          <table:covered-table-cell>
            <text:p text:style-name="P797"/>
          </table:covered-table-cell>
        </table:table-row>
        <table:table-row table:style-name="TableRow798">
          <table:table-cell table:style-name="TableCell799">
            <text:p text:style-name="P800">6.15.</text:p>
          </table:table-cell>
          <table:table-cell table:style-name="TableCell801">
            <text:p text:style-name="P802">reikalavimai šviesolaidinio kabelio skaidulų paskirstymo įrenginių įrengimui ir derinimui;</text:p>
          </table:table-cell>
          <table:covered-table-cell>
            <text:p text:style-name="P803"/>
          </table:covered-table-cell>
        </table:table-row>
        <table:table-row table:style-name="TableRow804">
          <table:table-cell table:style-name="TableCell805">
            <text:p text:style-name="P806">6.16.</text:p>
          </table:table-cell>
          <table:table-cell table:style-name="TableCell807">
            <text:p text:style-name="P808">bevielio ryšio įranga, jos įrengimo, montavimo ir derinimo reikalavimai;</text:p>
          </table:table-cell>
          <table:covered-table-cell>
            <text:p text:style-name="P809"/>
          </table:covered-table-cell>
        </table:table-row>
        <table:table-row table:style-name="TableRow810">
          <table:table-cell table:style-name="TableCell811">
            <text:p text:style-name="P812">6.17.</text:p>
          </table:table-cell>
          <table:table-cell table:style-name="TableCell813">
            <text:p text:style-name="P814">reikalavimai nuotolinio ryšio inžinerinių sistemų įrenginių apsaugos nuo atmosferinių viršįtampių įrengimui ir montavimui.</text:p>
          </table:table-cell>
          <table:covered-table-cell>
            <text:p text:style-name="P815"/>
          </table:covered-table-cell>
        </table:table-row>
        <table:table-row table:style-name="TableRow816">
          <table:table-cell table:style-name="TableCell817">
            <text:p text:style-name="P818">7.</text:p>
          </table:table-cell>
          <table:table-cell table:style-name="TableCell819">
            <text:p text:style-name="P820">STATINIO APSAUGINĖS SIGNALIZACIJOS, GAISRINĖS SAUGOS INŽINERINIŲ SISTEMŲ ĮRENGIMAS</text:p>
          </table:table-cell>
          <table:table-cell table:style-name="TableCell821">
            <text:p text:style-name="P822"/>
          </table:table-cell>
        </table:table-row>
        <table:table-row table:style-name="TableRow823">
          <table:table-cell table:style-name="TableCell824">
            <text:p text:style-name="P825">7.1.</text:p>
          </table:table-cell>
          <table:table-cell table:style-name="TableCell826">
            <text:p text:style-name="P827">Statinio apsauginės signalizacijos inžinerinių sistemų įrengimas:</text:p>
          </table:table-cell>
          <table:table-cell table:style-name="TableCell828" table:number-rows-spanned="15">
            <text:p text:style-name="P829">YSSSDV, YSSSDTPV, NSSSDV, NSSSDTPV</text:p>
          </table:table-cell>
        </table:table-row>
        <table:table-row table:style-name="TableRow830">
          <table:table-cell table:style-name="TableCell831">
            <text:p text:style-name="P832">7.1.1.</text:p>
          </table:table-cell>
          <table:table-cell table:style-name="TableCell833">
            <text:p text:style-name="P834">apsauginės signalizacijos centrinio valdymo įranga, jos įrengimo, montavimo ir derinimo reikalavimai;</text:p>
          </table:table-cell>
          <table:covered-table-cell>
            <text:p text:style-name="P835"/>
          </table:covered-table-cell>
        </table:table-row>
        <table:table-row table:style-name="TableRow836">
          <table:table-cell table:style-name="TableCell837">
            <text:p text:style-name="P838">7.1.2.</text:p>
          </table:table-cell>
          <table:table-cell table:style-name="TableCell839">
            <text:p text:style-name="P840">reikalavimai statinio teritorijos perimetro apsaugos sistemos įrengimui, montavimui ir derinimui;</text:p>
          </table:table-cell>
          <table:covered-table-cell>
            <text:p text:style-name="P841"/>
          </table:covered-table-cell>
        </table:table-row>
        <table:table-row table:style-name="TableRow842">
          <table:table-cell table:style-name="TableCell843">
            <text:p text:style-name="P844">7.1.3.</text:p>
          </table:table-cell>
          <table:table-cell table:style-name="TableCell845">
            <text:p text:style-name="P846">perimetro apsaugos sistemos įranga, jos įrengimo, montavimo ir derinimo reikalavimai;</text:p>
          </table:table-cell>
          <table:covered-table-cell>
            <text:p text:style-name="P847"/>
          </table:covered-table-cell>
        </table:table-row>
        <table:table-row table:style-name="TableRow848">
          <table:table-cell table:style-name="TableCell849">
            <text:p text:style-name="P850">7.1.4.</text:p>
          </table:table-cell>
          <table:table-cell table:style-name="TableCell851">
            <text:p text:style-name="P852">vaizdo apžvalgos ranga, jos įrengimo, montavimo ir derinimo reikalavimai;</text:p>
          </table:table-cell>
          <table:covered-table-cell>
            <text:p text:style-name="P853"/>
          </table:covered-table-cell>
        </table:table-row>
        <table:table-row table:style-name="TableRow854">
          <table:table-cell table:style-name="TableCell855">
            <text:p text:style-name="P856">7.1.5.</text:p>
          </table:table-cell>
          <table:table-cell table:style-name="TableCell857">
            <text:p text:style-name="P858">daugiafunkcinė valdymo ranga, jos įrengimo, montavimo ir derinimo reikalavimai;</text:p>
          </table:table-cell>
          <table:covered-table-cell>
            <text:p text:style-name="P859"/>
          </table:covered-table-cell>
        </table:table-row>
        <table:table-row table:style-name="TableRow860">
          <table:table-cell table:style-name="TableCell861">
            <text:p text:style-name="P862">7.1.6.</text:p>
          </table:table-cell>
          <table:table-cell table:style-name="TableCell863">
            <text:p text:style-name="P864">reikalavimai analoginės ir skaitmeninės apsauginės signalizacijos jutiklių įrengimui, montavimui ir derinimui;</text:p>
          </table:table-cell>
          <table:covered-table-cell>
            <text:p text:style-name="P865"/>
          </table:covered-table-cell>
        </table:table-row>
        <table:table-row table:style-name="TableRow866">
          <table:table-cell table:style-name="TableCell867">
            <text:p text:style-name="P868">7.1.7.</text:p>
          </table:table-cell>
          <table:table-cell table:style-name="TableCell869">
            <text:p text:style-name="P870">reikalavimai apsauginės signalizacijos inžinerinių sistemų sprogiose ir potencialiai pavojingose patalpose įrengimui montavimui ir derinimui;</text:p>
          </table:table-cell>
          <table:covered-table-cell>
            <text:p text:style-name="P871"/>
          </table:covered-table-cell>
        </table:table-row>
        <table:table-row table:style-name="TableRow872">
          <table:table-cell table:style-name="TableCell873">
            <text:p text:style-name="P874">7.1.8.</text:p>
          </table:table-cell>
          <table:table-cell table:style-name="TableCell875">
            <text:p text:style-name="P876">reikalavimai autonominio maitinimo šaltinio įrengimui ir montavimui.</text:p>
          </table:table-cell>
          <table:covered-table-cell>
            <text:p text:style-name="P877"/>
          </table:covered-table-cell>
        </table:table-row>
        <table:table-row table:style-name="TableRow878">
          <table:table-cell table:style-name="TableCell879">
            <text:p text:style-name="P880">7.2.</text:p>
          </table:table-cell>
          <table:table-cell table:style-name="TableCell881">
            <text:p text:style-name="P882">Statinio gaisrinės saugos inžinerinių sistemų įrengimas:</text:p>
          </table:table-cell>
          <table:covered-table-cell>
            <text:p text:style-name="P883"/>
          </table:covered-table-cell>
        </table:table-row>
        <table:table-row table:style-name="TableRow884">
          <table:table-cell table:style-name="TableCell885">
            <text:p text:style-name="P886">7.2.1.</text:p>
          </table:table-cell>
          <table:table-cell table:style-name="TableCell887">
            <text:p text:style-name="P888">reikalavimai gaisro aptikimo ir signalizavimo įrangos įrengimui, montavimui ir derinimui;</text:p>
          </table:table-cell>
          <table:covered-table-cell>
            <text:p text:style-name="P889"/>
          </table:covered-table-cell>
        </table:table-row>
        <table:table-row table:style-name="TableRow890">
          <table:table-cell table:style-name="TableCell891">
            <text:p text:style-name="P892">7.2.2.</text:p>
          </table:table-cell>
          <table:table-cell table:style-name="TableCell893">
            <text:p text:style-name="P894">reikalavimai evakuacinių inžinerinių sistemų <text:s/>įrengimui ir instaliavimui;</text:p>
          </table:table-cell>
          <table:covered-table-cell>
            <text:p text:style-name="P895"/>
          </table:covered-table-cell>
        </table:table-row>
        <table:table-row table:style-name="TableRow896">
          <table:table-cell table:style-name="TableCell897">
            <text:p text:style-name="P898">7.2.3.</text:p>
          </table:table-cell>
          <table:table-cell table:style-name="TableCell899">
            <text:p text:style-name="P900">reikalavimai automatizuotos gaisro gesinimo elektrotechninės dalies valdymo sistemų įrengimui montavimui ir derinimui;</text:p>
          </table:table-cell>
          <table:covered-table-cell>
            <text:p text:style-name="P901"/>
          </table:covered-table-cell>
        </table:table-row>
        <table:table-row table:style-name="TableRow902">
          <table:table-cell table:style-name="TableCell903">
            <text:p text:style-name="P904">7.2.4.</text:p>
          </table:table-cell>
          <table:table-cell table:style-name="TableCell905">
            <text:p text:style-name="P906">statinio gaisrinės saugos ir kitų (apsaugos signalizacijos) inžinerinių sistemų įrangos tarpusavio derinimo reikalavimai;</text:p>
          </table:table-cell>
          <table:covered-table-cell>
            <text:p text:style-name="P907"/>
          </table:covered-table-cell>
        </table:table-row>
        <table:table-row table:style-name="TableRow908">
          <table:table-cell table:style-name="TableCell909">
            <text:p text:style-name="P910">7.2.5.</text:p>
          </table:table-cell>
          <table:table-cell table:style-name="TableCell911">
            <text:p text:style-name="P912">reikalavimai gaisrinės saugos inžinerinių sistemų sprogiose ir potencialiai pavojingose patalpose įrenginių montavimui ir derinimui.</text:p>
          </table:table-cell>
          <table:covered-table-cell>
            <text:p text:style-name="P913"/>
          </table:covered-table-cell>
        </table:table-row>
      </table:table>
      <text:p text:style-name="P914"/>
      <text:p text:style-name="P915"><text:span text:style-name="T916">IV</text:span><text:span text:style-name="T917"><text:s/>SKYRIUS</text:span></text:p>
      <text:p text:style-name="P918"><text:span text:style-name="T919">TEISĖS AKTŲ IR LITERATŪROS SĄRAŠAS</text:span></text:p>
      <text:p text:style-name="P920"/>
      <text:p text:style-name="P921"><text:span text:style-name="T922">7</text:span><text:span text:style-name="T923">.</text:span><text:span text:style-name="T924"><text:tab/>Programa parengta vadovaujantis šiais teisės aktais ir literatūros šaltiniais:</text:span></text:p>
      <text:p text:style-name="P925"><text:span text:style-name="T926">7.1</text:span><text:span text:style-name="T927">.</text:span><text:span text:style-name="T928"><text:tab/><text:s/>Lietuvos Respublikos statybos įstatymu;</text:span></text:p>
      <text:p text:style-name="P929"><text:span text:style-name="T930">7.2</text:span><text:span text:style-name="T931">.</text:span><text:span text:style-name="T932"><text:tab/>Lietuvos Respublikos energetikos įstatymu;</text:span></text:p>
      <text:p text:style-name="P933"><text:span text:style-name="T934">7.3</text:span><text:span text:style-name="T935">.</text:span><text:span text:style-name="T936"><text:tab/>Lietuvos Respublikos elektros energetikos įstatymu;</text:span></text:p>
      <text:p text:style-name="P937"><text:span text:style-name="T938">7.4</text:span><text:span text:style-name="T939">.</text:span><text:span text:style-name="T940"><text:tab/>Lietuvos Respublikos elektroninių ryšių įstatymu;</text:span></text:p>
      <text:p text:style-name="P941"><text:span text:style-name="T942">7.5</text:span><text:span text:style-name="T943">.</text:span><text:span text:style-name="T944"><text:tab/>Lietuvos Respublikos priešgaisrinės saugos įstatymu;</text:span></text:p>
      <text:p text:style-name="P945"><text:span text:style-name="T946">7.6</text:span><text:span text:style-name="T947">.</text:span><text:span text:style-name="T948"><text:tab/>statybos techniniu reglamentu STR 1.01.03:2017 „Statinių klasifikavimas“, patvirtintu Lietuvos Respublikos aplinkos ministro 2016 m. spalio 27 d. įsakymu Nr. D1-713 „Dėl statybos techninio reglamento STR 1.01.03:2017 „Statinių klasifikavimas“ patvirtinimo“;</text:span></text:p>
      <text:p text:style-name="P949"><text:span text:style-name="T950">7.7</text:span><text:span text:style-name="T951">.</text:span><text:span text:style-name="T952"><text:tab/>statybos techniniu reglamentu STR 1.01.02:2016 „Normatyviniai statybos techniniai dokumentai“, patvirtintu Lietuvos Respublikos aplinkos ministro 2016 m. spalio 10 d. įsakymu</text:span><text:span text:style-name="T953"><text:s/>Nr. D1-669 „Dėl statybos techninio reglamento STR 1.01.02:2016 „Normatyviniai statybos techniniai dokumentai“ patvirtinimo“;</text:span></text:p>
      <text:p text:style-name="P954"><text:span text:style-name="T955">7.8</text:span><text:span text:style-name="T956">.</text:span><text:span text:style-name="T957"><text:tab/></text:span><text:span text:style-name="T958">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text:span></text:p>
      <text:p text:style-name="P959"><text:span text:style-name="T960">7.9</text:span><text:span text:style-name="T961">.</text:span><text:span text:style-name="T962"><text:tab/></text:span><text:span text:style-name="T963">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964"><text:span text:style-name="T965">7.10</text:span><text:span text:style-name="T966">.</text:span><text:span text:style-name="T967"><text:tab/>statybos techniniu reglamentu<text:s/></text:span><text:span text:style-name="T968">STR 1.02.01:2017 „Statybos dalyvių atestavimo ir teisės pripažinimo tvarkos aprašas“, patvirtintu<text:s/></text:span><text:span text:style-name="T969">Lietuvos Respublikos aplinkos ministro 2016 m. gruodžio 12 d. įsakymu Nr.<text:s/></text:span><text:span text:style-name="T970">D1-880 „</text:span><text:span text:style-name="T971">Dėl statybos techninio reglamento STR 1.02.01:2017 „Statybos dalyvių atestavimo ir teisės pripažinimo tvarkos aprašas“ patvirtinimo“;</text:span></text:p>
      <text:p text:style-name="P972"><text:span text:style-name="T973">7.11</text:span><text:span text:style-name="T974">.</text:span><text:span text:style-name="T975"><text:tab/></text:span><text:span text:style-name="T976">statybos techniniu reglamentu STR 2.01.06:2009 „Statinių apsauga nuo žaibo. Išorinė statinių apsauga nuo žaibo“, patvirtintu Lietuvos Respublikos aplinkos ministro 2009 m. lapkričio 17 d. įsakymu Nr. D1-693 „Dėl statybos techninio reglamento STR 2.01.06:2009 „Statinių apsauga nuo žaibo. Išorinė statinių apsauga nuo žaibo“ patvirtinimo“;</text:span></text:p>
      <text:p text:style-name="P977"><text:span text:style-name="T978">7.12</text:span><text:span text:style-name="T979">.</text:span><text:span text:style-name="T980"><text:tab/></text:span><text:span text:style-name="T981">Elektros įrenginių įrengimo bendrosiomis taisyklėmis, patvirtintomis Lietuvos Respublikos energetikos ministro 2012 m. vasario 3 d. įsakymu Nr. 1-22 „Dėl elektros įrenginių įrengimo bendrųjų taisyklių patvirtinimo“;</text:span><text:span text:style-name="T982"><text:s/></text:span></text:p>
      <text:p text:style-name="P983"><text:span text:style-name="T984">7.13</text:span><text:span text:style-name="T985">.</text:span><text:span text:style-name="T986"><text:tab/>Galios elektros įrenginių įrengimo taisyklėmis, patvirtintomis Lietuvos Respublikos energetikos ministro 2012 m. sausio 2 d. įsakymu Nr. 1-1 „</text:span><text:span text:style-name="T987">Dėl galios elektros įrenginių įrengimo taisyklių patvirtinimo“</text:span><text:span text:style-name="T988">;</text:span></text:p>
      <text:p text:style-name="P989"><text:span text:style-name="T990">7.14</text:span><text:span text:style-name="T991">.</text:span><text:span text:style-name="T992"><text:tab/>Specialiųjų patalpų ir technologinių procesų elektros įrenginių įrengimo taisyklėmis, patvirtintomis Lietuvos Respublikos energetikos ministro 2013 m. kovo 5 d. įsakymu Nr. 1-52 „</text:span><text:span text:style-name="T993">Dėl specialiųjų patalpų ir technologinių procesų elektros įrenginių įrengimo taisyklių patvirtinimo“</text:span><text:span text:style-name="T994">;</text:span></text:p>
      <text:p text:style-name="P995"><text:span text:style-name="T996">7.15</text:span><text:span text:style-name="T997">.</text:span><text:span text:style-name="T998"><text:tab/>Apšvietimo elektros įrenginių įrengimo taisyklėmis, patvirtintomis Lietuvos Respublikos energetikos ministro 2011 m. kovo 3 d. įsakymu Nr. 1-28 „</text:span><text:span text:style-name="T999">Dėl apšvietimo elektros įrenginių įrengimo taisyklių patvirtinimo“</text:span><text:span text:style-name="T1000">;</text:span></text:p>
      <text:p text:style-name="P1001"><text:span text:style-name="T1002">7.16</text:span><text:span text:style-name="T1003">.</text:span><text:span text:style-name="T1004"><text:tab/>Elektros energijos tiekimo ir naudojimo taisyklėmis, patvirtintomis Lietuvos Respublikos energetikos ministro 2010 m. vasario 11 d. įsakymu Nr. 1-38 „Dėl elektros energijos tiekimo ir naudojimo taisyklių patvirtinimo“;</text:span></text:p>
      <text:p text:style-name="P1005"><text:span text:style-name="T1006">7.17</text:span><text:span text:style-name="T1007">.</text:span><text:span text:style-name="T1008"><text:tab/>Elektros tinklų statybos rūšių ir elektros įrenginių įrengimo darbų rūšių aprašu, patvirtintu Lietuvos Respublikos energetikos ministro 2016 m. rugsėjo 13 d. įsakymu 1-245 „Dėl Elektros tinklų statybos rūšių ir elektros įrenginių įrengimo darbų rūšių aprašo patvirtinimo“;</text:span></text:p>
      <text:p text:style-name="P1009"><text:span text:style-name="T1010">7.18</text:span><text:span text:style-name="T1011">.</text:span><text:span text:style-name="T1012"><text:tab/>Elektros įrenginių relinės apsaugos ir automatikos įrengimo taisyklėmis, patvirtintomis Lietuvos Respublikos energetikos ministro 2011 m. gegužės 27 d. įsakymu Nr. 1-134 „Dėl elektros įrenginių relinės apsaugos ir automatikos įrengimo taisyklių patvirtinimo“;</text:span></text:p>
      <text:p text:style-name="P1013"><text:span text:style-name="T1014">7.19</text:span><text:span text:style-name="T1015">.</text:span><text:span text:style-name="T1016"><text:tab/>Elektros linijų ir instaliacijos įrengimo taisyklėmis, patvirtintomis Lietuvos Respublikos energetikos ministro 2011 m. gruodžio 20 įsakymu Nr. 1-309 „Dėl elektros linijų ir instaliacijos įrengimo taisyklių patvirtinimo“;</text:span></text:p>
      <text:p text:style-name="P1017"><text:span text:style-name="T1018">7.20</text:span><text:span text:style-name="T1019">.</text:span><text:span text:style-name="T1020"><text:tab/>Saugos eksploatuojant elektros įrenginius taisyklėmis, patvirtintomis Lietuvos Respublikos energetikos ministro 2010 m. kovo 30 d. įsakymu Nr. 1-100 „Dėl saugos eksploatuojant elektros įrenginius taisyklių patvirtinimo“;</text:span></text:p>
      <text:p text:style-name="P1021"><text:span text:style-name="T1022">7.21</text:span><text:span text:style-name="T1023">.</text:span><text:span text:style-name="T1024"><text:tab/>Elektros įrenginių bandymo normų ir apimties aprašu, patvirtintu Lietuvos Respublikos energetikos ministro 2016 m. spalio 26 d. įsakymu  Nr. 1-281 „Dėl elektros įrenginių bandymo normų ir apimties aprašo patvirtinimo“;</text:span></text:p>
      <text:p text:style-name="P1025"><text:span text:style-name="T1026">7.22</text:span><text:span text:style-name="T1027">.</text:span><text:span text:style-name="T1028"><text:tab/>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1029"><text:span text:style-name="T1030">7.23</text:span><text:span text:style-name="T1031">.</text:span><text:span text:style-name="T1032"><text:tab/>Skirstyklų ir pastočių elektros įrenginių įrengimo taisyklėmis, patvirtintomis Lietuvos Respublikos energetikos ministro 2011 m. gruodžio 15 d. įsakymu Nr. 1-303 „Dėl skirstyklų ir pastočių elektros įrenginių įrengimo taisyklių patvirtinimo“;</text:span></text:p>
      <text:p text:style-name="P1033"><text:span text:style-name="T1034">7.24</text:span><text:span text:style-name="T1035">.</text:span><text:span text:style-name="T1036"><text:tab/></text:span><text:span text:style-name="T1037">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1038"><text:span text:style-name="T1039">7.25</text:span><text:span text:style-name="T1040">.</text:span><text:span text:style-name="T1041"><text:tab/></text:span><text:span text:style-name="T1042">Visuomeninių statinių gaisrinės saugos taisyklėmis, patvirtintomis Priešgaisrinės apsaugos ir gelbėjimo departamento prie Vidaus reikalų ministerijos direktoriaus 2011 m. sausio 17 d. įsakymu Nr. 1-14 „Dėl visuomeninių statinių gaisrinės saugos taisyklių patvirtinimo“;</text:span></text:p>
      <text:p text:style-name="P1043"><text:span text:style-name="T1044">7.26</text:span><text:span text:style-name="T1045">.</text:span><text:span text:style-name="T1046"><text:tab/></text:span><text:span text:style-name="T1047">Gyvenamųjų pastatų gaisrinės saugos taisyklėmis, patvirtintomis Priešgaisrinės apsaugos ir gelbėjimo departamento prie Vidaus reikalų ministerijos direktoriaus 2011 m. vasario 22 d. įsakymu Nr. 1-64 „Dėl gyvenamųjų pastatų gaisrinės saugos taisyklių patvirtinimo“;</text:span></text:p>
      <text:p text:style-name="P1048"><text:span text:style-name="T1049">7.27</text:span><text:span text:style-name="T1050">.</text:span><text:span text:style-name="T1051"><text:tab/></text:span><text:span text:style-name="T1052">Gamybos, pramonės ir sandėliavimo statinių gaisrinės saugos taisyklėmis, patvirtintomis Priešgaisrinės apsaugos ir gelbėjimo departamento prie Vidaus reikalų ministerijos direktoriaus  2012 m. vasario 6 d. įsakymu Nr. 1-45 „Dėl gamybos, pramonės ir sandėliavimo statinių gaisrinės saugos taisyklių patvirtinimo“;</text:span></text:p>
      <text:p text:style-name="P1053"><text:span text:style-name="T1054">7.28</text:span><text:span text:style-name="T1055">.</text:span><text:span text:style-name="T1056"><text:tab/></text:span><text:span text:style-name="T1057">Automobilių saugyklų gaisrinės saugos taisyklėmis, patvirtintomis Priešgaisrinės apsaugos ir gelbėjimo departamento prie Vidaus reikalų ministerijos direktoriaus 2012 m. vasario 6 d. įsakymu <text:s/>Nr.1-44 „Dėl automobilių saugyklų gaisrinės saugos taisyklių patvirtinimo“;</text:span></text:p>
      <text:p text:style-name="P1058"><text:span text:style-name="T1059">7.29</text:span><text:span text:style-name="T1060">.</text:span><text:span text:style-name="T1061"><text:tab/></text:span><text:span text:style-name="T1062">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span></text:p>
      <text:p text:style-name="P1063"><text:span text:style-name="T1064">7.30</text:span><text:span text:style-name="T1065">.</text:span><text:span text:style-name="T1066"><text:tab/></text:span><text:span text:style-name="T1067">Vėdinimo sistemų gaisrinės saugos taisyklėmis, patvirtintomis Priešgaisrinės apsaugos ir gelbėjimo departamento prie Vidaus reikalų ministerijos direktoriaus 2013 m. spalio 4 d. įsakymu Nr. 1-250 „Dėl vėdinimo sistemų gaisrinės saugos taisyklių patvirtinimo“;</text:span></text:p>
      <text:p text:style-name="P1068"><text:span text:style-name="T1069">7.31</text:span><text:span text:style-name="T1070">.</text:span><text:span text:style-name="T1071"><text:tab/></text:span><text:span text:style-name="T1072">Dūmų ir šilumos valdymo sistemų projektavimo ir įrengimo taisyklėmis, patvirtintos Priešgaisrinės apsaugos ir gelbėjimo departamento prie Vidaus reikalų ministerijos direktoriaus 2013 m. spalio 4 d. įsakymu Nr. 1-249 „Dėl dūmų ir šilumos valdymo sistemų projektavimo ir įrengimo taisyklių patvirtinimo“;</text:span></text:p>
      <text:p text:style-name="P1073"><text:span text:style-name="T1074">7.32</text:span><text:span text:style-name="T1075">.</text:span><text:span text:style-name="T1076"><text:tab/></text:span><text:span text:style-name="T1077">Radijo ryšio įrenginių techniniu reglamentu, patvirtintu Lietuvos Respublikos ryšių reguliavimo tarnybos direktoriaus 2016 m. birželio 14 d. įsakymu Nr. 1V-670 „Dėl Radijo ryšio įrenginių techninio reglamento patvirtinimo“;</text:span></text:p>
      <text:p text:style-name="P1078"><text:span text:style-name="T1079">7.33</text:span><text:span text:style-name="T1080">.</text:span><text:span text:style-name="T1081"><text:tab/></text:span><text:span text:style-name="T1082">Radijo dažnių (kanalų), kuriuos galima naudoti be atskiro leidimo, sąrašu, patvirtintomis Lietuvos Respublikos ryšių reguliavimo tarnybos direktoriaus 2010 m. rugsėjo 9 d. įsakymu Nr. 1V-893 „Dėl radijo dažnių (kanalų), kuriuos galima naudoti be atskiro leidimo, sąrašo patvirtinimo“;</text:span></text:p>
      <text:p text:style-name="P1083"><text:span text:style-name="T1084">7.34</text:span><text:span text:style-name="T1085">.</text:span><text:span text:style-name="T1086"><text:tab/></text:span><text:span text:style-name="T1087">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1088"><text:span text:style-name="T1089">7.35</text:span><text:span text:style-name="T1090">.</text:span><text:span text:style-name="T1091"><text:tab/></text:span><text:span text:style-name="T1092">Lietuvos standartu LST EN 60793-1-54:2018 „Optinės skaidulos. 1−54 dalis. Matavimo metodai ir bandymo procedūros. Gama spinduliuotė (IEC 60793-1-54:2018)“;</text:span></text:p>
      <text:p text:style-name="P1093"><text:span text:style-name="T1094">7.36</text:span><text:span text:style-name="T1095">.</text:span><text:span text:style-name="T1096"><text:tab/></text:span><text:span text:style-name="T1097">Lietuvos standartu LST CLC/TS 61850-80-1:2010 „Elektros tiekimo sistemų automatizavimo ryšių tinklai ir sistemos. 80-1 dalis. Informacijos mainų pagal bendrųjų duomenų klasės (CDC) duomenų modelį, taikant IEC 60870-5-101 arba IEC 60870-5-104, gairės (IEC/TS 61850-80-1:2008)“;</text:span></text:p>
      <text:p text:style-name="P1098"><text:span text:style-name="T1099">7.37</text:span><text:span text:style-name="T1100">.</text:span><text:span text:style-name="T1101"><text:tab/></text:span><text:span text:style-name="T1102">Telecontrol equipment and systems IEC 60870-5-101 „Part 5–101: Transmission protocols – Companion standard for basic telecontrol tasks“, 2001;</text:span></text:p>
      <text:p text:style-name="P1103"><text:span text:style-name="T1104">7.38</text:span><text:span text:style-name="T1105">.</text:span><text:span text:style-name="T1106"><text:tab/></text:span><text:span text:style-name="T1107">Telecontrol equipment and systems IEC 60870-5-104 „Part 5–104: Transmission protocols – Network access for IEC 60870-5-101 using standard transport profiles“, 2004;</text:span></text:p>
      <text:p text:style-name="P1108"><text:span text:style-name="T1109">7.39</text:span><text:span text:style-name="T1110">.</text:span><text:span text:style-name="T1111"><text:tab/></text:span><text:span text:style-name="T1112">Telecontrol equipment and systems IEC 60870-5-103 „Part 5–103: Transmission protocols Companion standard for the informative interface of protection equipment“, 1997;</text:span></text:p>
      <text:p text:style-name="P1113"><text:span text:style-name="T1114">7.40</text:span><text:span text:style-name="T1115">.</text:span><text:span text:style-name="T1116"><text:tab/></text:span><text:span text:style-name="T1117">Telecontrol equipment and systems IEC 61850-6 „Configuration description language for communication in electrical substations related to IEDs“, 2004;</text:span></text:p>
      <text:p text:style-name="P1118"><text:span text:style-name="T1119">7.41</text:span><text:span text:style-name="T1120">.</text:span><text:span text:style-name="T1121"><text:tab/></text:span><text:span text:style-name="T1122">Telecontrol equipment and systems IEC 61850-7-2 „Basic communication structure for substation and feeder equipment – Abstract communications service interface (ACSI)“, 2004;</text:span></text:p>
      <text:p text:style-name="P1123"><text:span text:style-name="T1124">7.42</text:span><text:span text:style-name="T1125">.</text:span><text:span text:style-name="T1126"><text:tab/></text:span><text:span text:style-name="T1127">Telecontrol equipment and system IEC 61850-7-3 „Basic communication structure for substation and feeder equipment – Common data classes“, 2004;</text:span></text:p>
      <text:p text:style-name="P1128"><text:span text:style-name="T1129">7.43</text:span><text:span text:style-name="T1130">.</text:span><text:span text:style-name="T1131"><text:tab/></text:span><text:span text:style-name="T1132">Telecontrol equipment and system IEC 61850-7-4 „Basic communication structure for substation and feeder equipment – Compatible logical node classes and data classes“, 2004;</text:span></text:p>
      <text:p text:style-name="P1133"><text:span text:style-name="T1134">7.44</text:span><text:span text:style-name="T1135">.</text:span><text:span text:style-name="T1136"><text:tab/></text:span><text:span text:style-name="T1137">Telecontrol equipment and system IEC 61850-9-2 „Specific Communication Service Mapping (SCSM) – Sampled values over ISO/IEC 8802-3“, 2004;</text:span></text:p>
      <text:p text:style-name="P1138"><text:span text:style-name="T1139">7.45</text:span><text:span text:style-name="T1140">.</text:span><text:span text:style-name="T1141"><text:tab/></text:span><text:span text:style-name="T1142">LITGRID AB „Perdavimo tinklo įrenginių eksploatavimo reglamentu“, 2012;</text:span></text:p>
      <text:p text:style-name="P1143"><text:span text:style-name="T1144">7.46</text:span><text:span text:style-name="T1145">.</text:span><text:span text:style-name="T1146"><text:tab/></text:span><text:span text:style-name="T1147">LITGRID AB „Perdavimo tinklo elektros įrenginių bandymų reglamentu“, 2014;</text:span></text:p>
      <text:p text:style-name="P1148"><text:span text:style-name="T1149">7.47</text:span><text:span text:style-name="T1150">.</text:span><text:span text:style-name="T1151"><text:tab/></text:span><text:span text:style-name="T1152">LITGRID AB „Perdavimo tinklo elektros įrenginių eksploatavimo technologinėmis kortelėmis“, 2014;</text:span></text:p>
      <text:p text:style-name="P1153"><text:span text:style-name="T1154">7.48</text:span><text:span text:style-name="T1155">. LITGIRD AB,<text:s/></text:span><text:span text:style-name="T1156">Perdavimo tinklo transformatorių pastočių ir skirstyklų įrangos nuotolinio valdymo reikalavimų aprašas, 2020;</text:span></text:p>
      <text:p text:style-name="P1157"><text:span text:style-name="T1158">7.49</text:span><text:span text:style-name="T1159">.</text:span><text:span text:style-name="T1160"><text:tab/></text:span><text:span text:style-name="T1161">Siemens Aktiengesellschaft „ACP 1703 Platforms Configuration“ (DC0-021-2.00), 2009;</text:span></text:p>
      <text:p text:style-name="P1162"><text:span text:style-name="T1163">7.50</text:span><text:span text:style-name="T1164">.</text:span><text:span text:style-name="T1165"><text:tab/>Pleskas S. Elektronines saugos sistemos. Vilnius, 2008;</text:span></text:p>
      <text:p text:style-name="P1166"><text:span text:style-name="T1167">7.51</text:span><text:span text:style-name="T1168">.</text:span><text:span text:style-name="T1169"><text:tab/>MAS-800 serijos patalpų apsaugos sistemos instaliavimo vadovu;</text:span></text:p>
      <text:p text:style-name="P1170"><text:span text:style-name="T1171">7.52</text:span><text:span text:style-name="T1172">.<text:s/></text:span><text:span text:style-name="T1173">Razma A., Čenkutė J. Elektros energetikos sistemos pagrindiniai įrenginiai. Vilnius, 2018;</text:span></text:p>
      <text:p text:style-name="P1174"><text:span text:style-name="T1175">7.53</text:span><text:span text:style-name="T1176">.</text:span><text:span text:style-name="T1177"><text:tab/>Kvedaras V., Zaveckas V. Gamybinė ir gaisrinė automatika: mokomoji knyga. Technika, 2006;</text:span></text:p>
      <text:p text:style-name="P1178"><text:span text:style-name="T1179">7.54</text:span><text:span text:style-name="T1180">.</text:span><text:span text:style-name="T1181"><text:tab/>Miškinis V, Razma A. Aukštos įtampos įrenginiai. Žinynas. Vilnius, UAB „Energetika“, 2003;</text:span></text:p>
      <text:p text:style-name="P1182"><text:span text:style-name="T1183">7.55</text:span><text:span text:style-name="T1184">.</text:span><text:span text:style-name="T1185"><text:tab/>Nargėlas A. Relinė apsauga ir automatika. Kaunas, 2010.</text:span></text:p>
      <text:p text:style-name="P1186"/>
      <text:p text:style-name="P1187"><text:span text:style-name="T1188">V</text:span><text:span text:style-name="T1189"><text:s/>SKYRIUS</text:span></text:p>
      <text:p text:style-name="P1190"><text:span text:style-name="T1191">PROFESINIŲ ŽINIŲ VERTINIMĄ ATLIEKANTI ORGANIZACIJA</text:span></text:p>
      <text:p text:style-name="P1192"/>
      <text:p text:style-name="P1193"><text:span text:style-name="T1194">8</text:span><text:span text:style-name="T1195">. Asociacija − pelno nesiekianti laisvanoriška organizacija, vienijanti apie 40 energetikos statybos, projektavimo įmonių bei mokslo organizacijų. Asociacija yra aktyvus valstybės institucijų, susijusių su energetika, socialinis partneris, teikia pastabas teisės aktams ir dalyvauja juos svarstant. Asociacija konsultuoja įmones, bendrijas elektrotechnikos plėtros klausimais, organizuoja elektrotechnikos srities seminarus, konferencijas ir susitikimus. Profesines žinias Asociacija vertina nuo 2017 m.</text:span></text:p>
      <text:p text:style-name="P1196"><text:span text:style-name="T1197">9</text:span><text:span text:style-name="T1198">.</text:span><text:span text:style-name="T1199"><text:tab/>Asociacija<text:s/></text:span><text:span text:style-name="T1200">bendradarbiauja profesinio mokymo srityje su valstybinėmis ir nevyriausybinėmis institucijomis, aktyviai dalyvauja skaitmenizuojant <text:s/>Lietuvos statybos sektorių.</text:span></text:p>
      <text:p text:style-name="P1201"><text:span text:style-name="T1202">10</text:span><text:span text:style-name="T1203">.</text:span><text:span text:style-name="T1204"><text:tab/>Asociacija panaudos teise valdo mokymams ir egzaminams pritaikytas patalpas. Šiose patalpose organizuojami ir vykdomi pareiškėjų profesinių žinių vertinimo egzaminai. Jose yra pareiškėjų profesinėms žinioms vertinti reikalingos organizacinės ir techninės priemonės (įrengta auditorija, kompiuteris, projektorius ir įranga mokymo medžiagai demonstruoti, rašymo lenta, biuro įranga, ryšio priemonės). Prireikus profesinių žinių vertinimo egzaminai</text:span><text:span text:style-name="T1205"><text:s/>gali būti vykdomi ir kitose reikalavimus atitinkančiose patalpose, taip pat<text:s/></text:span><text:span text:style-name="T1206">–</text:span><text:span text:style-name="T1207"><text:s/>kituose miestuose.<text:s/></text:span></text:p>
      <text:p text:style-name="P1208"/>
      <text:p text:style-name="P1209"><text:span text:style-name="T1210">VI</text:span><text:span text:style-name="T1211"><text:s/>SKYRIUS</text:span></text:p>
      <text:p text:style-name="P1212"><text:span text:style-name="T1213">PROFESINIŲ ŽINIŲ VERTINIMAS</text:span></text:p>
      <text:p text:style-name="P1214"/>
      <text:p text:style-name="P1215"><text:span text:style-name="T1216">11</text:span><text:span text:style-name="T1217">.</text:span><text:span text:style-name="T1218"><text:tab/>Profesinių žinių vertinimo egzaminas (toliau – egzaminas) susideda iš atsakymų į klausimus raštu (toliau − testo) ir pokalbio su profesinių žinių vertinimo komisija (toliau – komisija). Testas ir pokalbis su komisija rengiami tą pačią dieną arba skirtingomis dienomis, tačiau tarpas tarp jų turi būti ne didesnis kaip 15 dienų.</text:span></text:p>
      <text:p text:style-name="P1219"><text:span text:style-name="T1220">12</text:span><text:span text:style-name="T1221">.</text:span><text:span text:style-name="T1222"><text:tab/>Testo tvarka:</text:span></text:p>
      <text:p text:style-name="P1223"><text:span text:style-name="T1224">12.1</text:span><text:span text:style-name="T1225">.</text:span><text:span text:style-name="T1226"><text:tab/>Klausimus, iš kurių sudaromas testas, vadovaudamasi Programa, rengia asociacijos prezidento patvirtinta komisija. Testo klausimai iš anksto neskelbiami ir tretiesiems asmenims neperleidžiami.</text:span></text:p>
      <text:p text:style-name="P1227"><text:span text:style-name="T1228">12.2</text:span><text:span text:style-name="T1229">.</text:span><text:span text:style-name="T1230"><text:tab/>Testo trukmė – 2 val. (neatsižvelgiant į norimas eiti pareigas ir prašyme kvalifikacijos atestatui gauti nurodytas statinių grupes ir darbo sritis). Laikant testą leidžiama naudotis literatūra, užrašais ir kitomis informacinėmis priemonėmis (</text:span><text:span text:style-name="T1231">popierinėmis ir skaitmeninėmis</text:span><text:span text:style-name="T1232">).</text:span></text:p>
      <text:p text:style-name="P1233"><text:span text:style-name="T1234">12.3</text:span><text:span text:style-name="T1235">.</text:span><text:span text:style-name="T1236"><text:tab/>Pareiškėjų, pageidaujančių eiti Programos 3.1 papunktyje nurodytas pareigas, testą sudaro 40 klausimų.</text:span></text:p>
      <text:p text:style-name="P1237"><text:span text:style-name="T1238">12.4</text:span><text:span text:style-name="T1239">.</text:span><text:span text:style-name="T1240"><text:tab/>Pareiškėjų, pageidaujančių eiti Programos 3.2 papunktyje nurodytas pareigas, testą sudaro 30 klausimų.</text:span></text:p>
      <text:p text:style-name="P1241"><text:span text:style-name="T1242">12.5</text:span><text:span text:style-name="T1243">.</text:span><text:span text:style-name="T1244"><text:tab/>Testo vertinimas:</text:span></text:p>
      <text:p text:style-name="P1245"><text:span text:style-name="T1246">12.5.1</text:span><text:span text:style-name="T1247">.</text:span><text:span text:style-name="T1248"><text:tab/></text:span><text:span text:style-name="T1249">Atsakymai į testo klausimus vertinami procentais.<text:s/></text:span><text:span text:style-name="T1250">Testas išlaikomas, jei pareiškėjas teisingai atsako į daugiau kaip 70 proc. klausimų.</text:span></text:p>
      <text:p text:style-name="P1251"><text:span text:style-name="T1252">12.5.2</text:span><text:span text:style-name="T1253">.</text:span><text:span text:style-name="T1254"><text:tab/>Pareiškėjas, teisingai atsakęs į 60−70 proc. testo klausimų, kviečiamas į pokalbį su komisija. P</text:span><text:span text:style-name="T1255">rieš pokalbį informacija, į kokius klausimus atsakė neteisingai, jam neteikiama.<text:s/></text:span><text:span text:style-name="T1256">Per pokalbį komisija pareiškėjui užduoda papildomų klausimų<text:s/></text:span><text:span text:style-name="T1257">neatsakytų ar neteisingai atsakytų testo klausimų temomis. Testas išlaikomas pareiškėjui atsakius į daugiau kaip 70 proc. visų (kartu su teisingai atsakytais raštu) klausimų.<text:s/></text:span></text:p>
      <text:p text:style-name="P1258"><text:span text:style-name="T1259">12.6</text:span><text:span text:style-name="T1260">.</text:span><text:span text:style-name="T1261"><text:tab/>Testas neišlaikomas, jeigu pareiškėjai atsako į mažiau kaip 60 proc. testo klausimų.</text:span></text:p>
      <text:p text:style-name="P1262"><text:span text:style-name="T1263">13</text:span><text:span text:style-name="T1264">. Neišlaikius testo, pokalbis su komisija dėl antro etapo vertinimo nevykdomas<text:s/></text:span><text:span text:style-name="T1265">(laikoma, kad pareiškėjas egzamino neišlaikė).</text:span></text:p>
      <text:p text:style-name="P1266"><text:span text:style-name="T1267">14</text:span><text:span text:style-name="T1268">.<text:s/></text:span><text:span text:style-name="T1269">Pokalbis su komisija gali būti vykdomas kontaktiniu arba nuotoliniu būdu. Vykdant jį nuotoliniu būdu, profesinių žinių vertinimą atliekanti organizacija pasirenka skaitmenines vaizdo ir garso perdavimo priemones ir apie jų taikymą vertinant profesines žinias iš anksto informuoja pareiškėją. Nuotolinio egzamino metu pareiškėjo tapatybė identifikuojama fiksuojant pareiškėjo veido atvaizdą ir asmens tapatybės dokumento originalą tiesioginio vaizdo perdavimo būdu. Pokalbio su komisija vaizdo ir (ar) garso įrašas nedaromas.</text:span></text:p>
      <text:p text:style-name="P1270"><text:span text:style-name="T1271">15</text:span><text:span text:style-name="T1272">.</text:span><text:span text:style-name="T1273"><text:tab/>Per pokalbį su komisija:</text:span></text:p>
      <text:p text:style-name="P1274"><text:span text:style-name="T1275">15.1</text:span><text:span text:style-name="T1276">. užduodami papildomi klausimai, susiję su testo atsakymais, pareiškėjo profesiniu pasirengimu ir patirtimi (pvz., atliktais darbais, susijusiais su prašoma atestuoti veikla, kitais profesiniais pasiekimais);</text:span></text:p>
      <text:p text:style-name="P1277"><text:span text:style-name="T1278">15.2</text:span><text:span text:style-name="T1279">.</text:span><text:span text:style-name="T1280"><text:tab/>aptariami testo rezultatai ir (ar) siūlomos suteikti pareigos.<text:s/></text:span></text:p>
      <text:p text:style-name="P1281"><text:span text:style-name="T1282">16</text:span><text:span text:style-name="T1283">. Komisija sprendimus dėl pareiškėjo profesinių žinių įvertinimo priima balsų dauguma (jei balsų yra po lygiai, lemiamas yra komisijos pirmininko balsas).</text:span></text:p>
      <text:p text:style-name="P1284"><text:span text:style-name="T1285">17</text:span><text:span text:style-name="T1286">. Profesinių žinių vertinimą atliekantis personalas:</text:span></text:p>
      <text:p text:style-name="P1287"><text:span text:style-name="T1288">17.1</text:span><text:span text:style-name="T1289">. balsų dauguma priima sprendimus dėl pareiškėjų profesinių žinių įvertinimo;</text:span></text:p>
      <text:p text:style-name="P1290"><text:span text:style-name="T1291">17.2</text:span><text:span text:style-name="T1292">.</text:span><text:span text:style-name="T1293"><text:tab/>turi teisę sustabdyti profesinių žinių vertinimo procedūrą, jei pareiškėjas nevykdo teisėtų profesinių žinių vertinimą atliekančio personalo reikalavimų.</text:span></text:p>
      <text:p text:style-name="P1294"><text:span text:style-name="T1295">18</text:span><text:span text:style-name="T1296">.</text:span><text:span text:style-name="T1297"><text:tab/>Pareiškėjas, gavęs neigiamą egzamino įvertinimą, gali pakartotinai laikyti jį ne anksčiau kaip po 30 dienų nuo egzamino rezultatų paskelbimo dienos. Egzamino perlaikymų skaičius neribojamas.</text:span></text:p>
      <text:p text:style-name="P1298"><text:span text:style-name="T1299">19</text:span><text:span text:style-name="T1300">.</text:span><text:span text:style-name="T1301"><text:tab/>Teigiamai įvertinto egzamino rezultatai galioja 2 metus nuo jų paskelbimo dienos.</text:span></text:p>
      <text:p text:style-name="P1302"><text:span text:style-name="T1303">20</text:span><text:span text:style-name="T1304">.</text:span><text:span text:style-name="T1305"><text:tab/>Egzaminas vyksta valstybine lietuvių kalba. Kitų valstybių (trečiųjų šalių) ir Europos Sąjungos valstybių narių piliečiai profesinių žinių vertinimo metu gali naudotis vertėjo paslaugomis. Vertimo paslaugų teikėjas negali pareiškėjo konsultuoti, jam patarti ar kitaip padėti atsakyti į egzamino klausimus. Nustatęs šio reikalavimo pažeidimus, profesinių žinių vertinimą atliekantis personalas sustabdo procedūrą ir leidžia pareiškėjui pakartotinai laikyti profesinių žinių vertinimo egzaminą tik naudojantis kito vertėjo paslaugomis. Nustačius šio reikalavimo pažeidimus du kartus iš eilės, asociacija turi teisę atsisakyti vertinti pareiškėjo profesines žinias.</text:span></text:p>
      <text:p text:style-name="P1306"><text:span text:style-name="T1307">21</text:span><text:span text:style-name="T1308">.</text:span><text:span text:style-name="T1309"><text:tab/>Profesinių žinių vertinimo paslaugos mokamos. Mokestis turi būti sumokėtas iki egzamino pradžios. Neišlaikius egzamino arba neatvykus į jį be svarbių priežasčių, mokestis negrąžinamas.</text:span></text:p>
      <text:p text:style-name="P1310"/>
      <text:p text:style-name="P1311"><text:span text:style-name="T1312">VII</text:span><text:span text:style-name="T1313"><text:s/>SKYRIUS</text:span></text:p>
      <text:p text:style-name="P1314"><text:span text:style-name="T1315">PROFESINIŲ ŽINIŲ VERTINIMO PERSONALAS</text:span></text:p>
      <text:p text:style-name="P1316"/>
      <text:p text:style-name="P1317"><text:span text:style-name="T1318">22</text:span><text:span text:style-name="T1319">.</text:span><text:span text:style-name="T1320"><text:tab/>Pareiškėjų profesines žinias vertina ne mažiau kaip iš 3 narių asociacijoje sudaryta ir prezidento patvirtinta komisija.</text:span><text:span text:style-name="T1321"><text:s/></text:span><text:span text:style-name="T1322">Komisiją sudaro sp</text:span><text:span text:style-name="T1323">ecialistai, atitinkantys statybos techninio reglamento STR 1.02.01:2017<text:s/></text:span><text:span text:style-name="T1324">„Statybos dalyvių atestavimo ir teisės pripažinimo tvarkos aprašas“ (toliau – Reglamentas) 30.4 papunktyje nustatytus reikalavimus.<text:s/></text:span><text:span text:style-name="T1325">Už profesinių žinių vertinimą yra atsakingi aukštųjų mokyklų, rengiančių<text:s/></text:span><text:span text:style-name="T1326">inžinerijos krypties<text:s/></text:span><text:span text:style-name="T1327">specialistus, atstovai, specialistai, turintys mokslinį laipsnį, ir (ar) Reglamento nustatyta tvarka atestuoti vertinamos profesinių žinių srities vadovai.</text:span></text:p>
      <text:p text:style-name="P1328"><text:span text:style-name="T1329">23</text:span><text:span text:style-name="T1330">.</text:span><text:span text:style-name="T1331"><text:tab/>Asociacijos nariai pagal Programą parenka kvalifikacinius ir kitus reikalavimus atitinkančius specialistus profesinėms žinioms įvertinti. Šių kandidatų sąrašas, nurodant vardus, pavardes, pareigas, profesinės veiklos patirtį, išsilavinimą, specialybę, kartu su dokumentų, patvirtinančių kandidato atitiktį Programos 22 punkte nustatytiems reikalavimams, kopijomis teikiamas asociacijos prezidentui. Pastarasis, įvertinęs kandidatų kvalifikaciją, nešališkumą ir asmenines savybes, įsakymu skiria specialistus pareiškėjų profesinėms žinioms įvertinti.</text:span></text:p>
      <text:p text:style-name="P1332"><text:span text:style-name="T1333">24</text:span><text:span text:style-name="T1334">. Komisijos narys negali dalyvauti komisijos veikloje <text:s/>priimant sprendimus dėl savo artimų asmenų, kaip jie apibrėžti Viešųjų ir privačių interesų derinimo įstatyme.</text:span></text:p>
      <text:p text:style-name="P1335"><text:span text:style-name="T1336">25</text:span><text:span text:style-name="T1337">. Komisija yra sudaroma iš asociacijos prezidento patvirtinto sąrašo kiekvienam egzaminui atskirai.</text:span></text:p>
      <text:p text:style-name="P1338"/>
      <text:p text:style-name="P1339"><text:span text:style-name="T1340">VIII</text:span><text:span text:style-name="T1341"><text:s/>SKYRIUS</text:span></text:p>
      <text:p text:style-name="P1342"><text:span text:style-name="T1343">PROFESINIŲ ŽINIŲ VERTINIMĄ PATVIRTINANTIS DOKUMENTAS</text:span></text:p>
      <text:p text:style-name="P1344"/>
      <text:p text:style-name="P1345"><text:span text:style-name="T1346">26</text:span><text:span text:style-name="T1347">.</text:span><text:span text:style-name="T1348"><text:tab/>Profesinių žinių įvertinimo sprendimai įforminami protokolu, kuriame nurodoma:<text:s/></text:span></text:p>
      <text:p text:style-name="P1349"><text:span text:style-name="T1350">26.1</text:span><text:span text:style-name="T1351">. komisijos pavadinimas ir sudėtis (komisijos pirmininko, sekretoriaus bei narių vardai ir pavardės);</text:span></text:p>
      <text:p text:style-name="P1352"><text:span text:style-name="T1353">26.2</text:span><text:span text:style-name="T1354">. profesinių žinių vertinimo data ir vieta;</text:span></text:p>
      <text:p text:style-name="P1355"><text:span text:style-name="T1356">26.3</text:span><text:span text:style-name="T1357">. profesinių žinių įvertinimo protokolo numeris ir parengimo data;</text:span></text:p>
      <text:p text:style-name="P1358"><text:span text:style-name="T1359">26.4</text:span><text:span text:style-name="T1360">.</text:span><text:span text:style-name="T1361"><text:tab/>Programos, pagal kurią vertintos protokole nurodytų pareiškėjų profesinės žinios pavadinimas ir (arba) žymuo;<text:s/></text:span></text:p>
      <text:p text:style-name="P1362"><text:span text:style-name="T1363">26.5</text:span><text:span text:style-name="T1364">.</text:span><text:span text:style-name="T1365"><text:tab/></text:span><text:span text:style-name="T1366">pareiškėjo vardas, pavardė, asmens kodas, darbovietė ir profesinių žinių įvertinimo rezultatas. Jei profesinės žinios įvertinamos neigiamai, nurodomos<text:s/></text:span><text:span text:style-name="T1367">priežastys</text:span><text:span text:style-name="T1368">;</text:span></text:p>
      <text:p text:style-name="P1369"><text:span text:style-name="T1370">26.6</text:span><text:span text:style-name="T1371">.</text:span><text:span text:style-name="T1372"><text:tab/></text:span><text:span text:style-name="T1373">pareiškėjui siūlomos suteikti pareigos, statinių grupės ir darbų sritys (</text:span><text:span text:style-name="T1374">pagal<text:s/></text:span><text:span text:style-name="T1375">Programos<text:s/></text:span><text:span text:style-name="T1376">3.1 ir 3.2 papunkčius</text:span><text:span text:style-name="T1377">);<text:s/></text:span></text:p>
      <text:p text:style-name="P1378"><text:span text:style-name="T1379">26.7</text:span><text:span text:style-name="T1380">.</text:span><text:span text:style-name="T1381"><text:tab/>profesines žinias įvertinusių</text:span><text:span text:style-name="T1382"><text:s/>s</text:span><text:span text:style-name="T1383">pecialistų arba jų atstovų (profesinių žinių vertinimo komisijos pirmininko ir sekretoriaus) parašai;</text:span></text:p>
      <text:p text:style-name="P1384"><text:span text:style-name="T1385">26.8</text:span><text:span text:style-name="T1386">.</text:span><text:span text:style-name="T1387"><text:tab/>kita informacija apie pareiškėją (pvz., išsilavinimas, ryšio duomenys, papildomo kvalifikacijos atestato numeris), nurodoma profesinių žinių vertinimo komisijos sekretoriaus sprendimu ar VšĮ</text:span><text:span text:style-name="T1388"><text:s/></text:span><text:span text:style-name="T1389">Statybos</text:span><text:span text:style-name="T1390"><text:s/></text:span><text:span text:style-name="T1391">sektoriaus vystymo agentūros (toliau</text:span><text:span text:style-name="T1392"><text:s/></text:span><text:span text:style-name="T1393">–</text:span><text:span text:style-name="T1394"><text:s/></text:span><text:span text:style-name="T1395">SSVA) pageidavimu.</text:span></text:p>
      <text:p text:style-name="P1396"><text:span text:style-name="T1397">27</text:span><text:span text:style-name="T1398">.</text:span><text:span text:style-name="T1399"><text:tab/>Parengiami du vienodą juridinę galią turintys profesinių žinių įvertinimo protokolo egzemplioriai, kurių vienas teikiamas SSVA, antras 5 metus saugomas Asociacijoje.</text:span></text:p>
      <text:p text:style-name="P1400"><text:span text:style-name="T1401">28</text:span><text:span text:style-name="T1402">.</text:span><text:span text:style-name="T1403"><text:tab/>Pareiškėjui išduodamas vieno iš profesines žinias įvertinusių</text:span><text:span text:style-name="T1404"><text:s/>s</text:span><text:span text:style-name="T1405">pecialistų arba profesinių žinių vertinimo komisijos sekretoriaus pasirašytas profesinių žinių įvertinimo protokolo išrašas, kuriame nurodoma: pareiškėjo vardas, pavardė, asmens kodas, siūlomos pareigos, statinių grupės ir specialiųjų statybos darbų sritys (</text:span><text:span text:style-name="T1406">pagal<text:s/></text:span><text:span text:style-name="T1407">Programos 3 punktą</text:span><text:span text:style-name="T1408">).</text:span><text:span text:style-name="T1409"><text:s/>Programos, pagal kurią patikrintos profesinės žinios, pavadinimas ir (arba) žymuo, dokumento išdavimo data. Protokolo išrašas išduodamas vadovaujantis Dokumentų rengimo taisyklių, patvirtintų Lietuvos vyriausiojo archyvaro 2011 m. liepos 4 d. įsakymu Nr. V-117 „Dėl Dokumentų rengimo taisyklių patvirtinimo“, 38 punkte nurodytais</text:span><text:span text:style-name="T1410"><text:s/>reikalavimais</text:span><text:span text:style-name="T1411">.</text:span></text:p>
      <text:p text:style-name="P1412"/>
      <text:p text:style-name="P1413"><text:span text:style-name="T1414">IX</text:span><text:span text:style-name="T1415"><text:s/>SKYRIUS</text:span></text:p>
      <text:p text:style-name="P1416"><text:span text:style-name="T1417">BAIGIAMOSIOS NUOSTATOS</text:span></text:p>
      <text:p text:style-name="P1418"/>
      <text:p text:style-name="P1419"><text:span text:style-name="T1420">29</text:span><text:span text:style-name="T1421">.</text:span><text:span text:style-name="T1422"><text:tab/>Informacija apie profesinių žinių vertinimo egzaminų datas, laiką ir vietą skelbiama Asociacijos interneto svetainėje www.leea.lt.</text:span></text:p>
      <text:p text:style-name="P1423"><text:span text:style-name="T1424">30</text:span><text:span text:style-name="T1425">.</text:span><text:span text:style-name="T1426"><text:tab/>Ginčai dėl Programos taikymo nagrinėjami įstatymuose nustatyta tvarka.</text:span></text:p>
      <text:p text:style-name="P1427"/>
      <text:p text:style-name="P1428"><text:span text:style-name="T1429">_____________</text:span></text:p>
      <text:p text:style-name="P1430"/>
      <text:p text:style-name="P1431">ĮVERTINO</text:p>
      <text:p text:style-name="P1432">Viešoji įstaiga Statybos sektoriaus vystymo agentūra</text:p>
      <text:p text:style-name="P1433"><text:span text:style-name="T1434">2024 m. vasario 1 d. raštu Nr.<text:s/></text:span><text:span text:style-name="T1435">S-328-(7.2Mr)</text:span></text:p>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page-layout style:name="PL1">
      <style:page-layout-properties fo:page-width="8.2673in" fo:page-height="11.692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29"><text:span text:style-name="T30"><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2T13:16:00Z</meta:creation-date>
    <dc:date>2024-03-22T13:1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01" meta:word-count="4608" meta:character-count="38174" meta:row-count="943" meta:non-whitespace-character-count="33967"/>
  </office:meta>
</office:document-meta>
</file>