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901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9013in"/>
    </style:style>
    <style:style style:name="TableColumn18" style:family="table-column">
      <style:table-column-properties style:column-width="0.9847in" style:use-optimal-column-width="false"/>
    </style:style>
    <style:style style:name="TableColumn19" style:family="table-column">
      <style:table-column-properties style:column-width="1.4763in" style:use-optimal-column-width="false"/>
    </style:style>
    <style:style style:name="TableColumn20" style:family="table-column">
      <style:table-column-properties style:column-width="4.2326in" style:use-optimal-column-width="false"/>
    </style:style>
    <style:style style:name="Table17" style:family="table">
      <style:table-properties style:width="6.6937in" fo:margin-left="0.075in" table:align="left"/>
    </style:style>
    <style:style style:name="TableRow21" style:family="table-row">
      <style:table-row-properties style:use-optimal-row-height="false"/>
    </style:style>
    <style:style style:name="TableCell22" style:family="table-cell">
      <style:table-cell-properties fo:border="0.0069in solid #000000" fo:background-color="#FFFFFF" fo:padding-top="0in" fo:padding-left="0.075in" fo:padding-bottom="0in" fo:padding-right="0.075in"/>
    </style:style>
    <style:style style:name="P23" style:parent-style-name="Normal" style:family="paragraph">
      <style:text-properties fo:font-weight="bold" style:font-weight-asian="bold" style:font-weight-complex="bold" style:font-size-complex="12pt" style:language-asian="lt" style:country-asian="LT"/>
    </style:style>
    <style:style style:name="TableCell24" style:family="table-cell">
      <style:table-cell-properties fo:border="0.0069in solid #000000" fo:background-color="#FFFFFF" fo:padding-top="0in" fo:padding-left="0.075in" fo:padding-bottom="0in" fo:padding-right="0.075in"/>
    </style:style>
    <style:style style:name="P25" style:parent-style-name="Normal" style:family="paragraph">
      <style:paragraph-properties fo:margin-left="0.0236in">
        <style:tab-stops/>
      </style:paragraph-properties>
      <style:text-properties fo:font-weight="bold" style:font-weight-asian="bold" style:font-weight-complex="bold" style:font-size-complex="12pt" style:language-asian="lt" style:country-asian="LT"/>
    </style:style>
    <style:style style:name="TableCell26" style:family="table-cell">
      <style:table-cell-properties fo:border="0.0069in solid #000000" fo:background-color="#FFFFFF" fo:padding-top="0in" fo:padding-left="0.075in" fo:padding-bottom="0in" fo:padding-right="0.075in"/>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widows="0" fo:orphans="0" fo:text-align="justify"/>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line-height="150%"/>
    </style:style>
    <style:style style:name="P60" style:parent-style-name="Normal" style:family="paragraph">
      <style:text-properties style:font-size-complex="12pt"/>
    </style:style>
    <style:style style:name="P61" style:parent-style-name="Normal" style:family="paragraph">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LIETUVOS RESPUBLIKOS SOCIALINĖS APSAUGOS IR DARBO MINISTRO <text:s text:c="2"/>2015 M. GRUODŽIO 30 D. ĮSAKYMO NR. A1-812 „DĖL 2014–2020 METŲ EUROPOS SĄJUNGOS FONDŲ INVESTICIJŲ VEIKSMŲ PROGRAMOS 8 PRIORITETO „SOCIALINĖS ĮTRAUKTIES DIDINIMAS IR KOVA SU SKURDU“ ĮGYVENDINIMO PRIEMONĖS NR. 08.3.1-ESFA-V-412 „ROMŲ SOCIALINĖ INTEGRACIJA“ PROJEKTŲ FINANSAVIMO SĄLYGŲ APRAŠO PATVIRTINIMO“ PAKEITIMO</text:p>
      <text:p text:style-name="P9"/>
      <text:p text:style-name="P10">2018 m. kovo 26 d. Nr. A1-117</text:p>
      <text:p text:style-name="P11">Vilnius<text:s/></text:p>
      <text:p text:style-name="P12"/>
      <text:p text:style-name="P13"/>
      <text:p text:style-name="P14"><text:span text:style-name="T15">P a k e i č i u 2014–2020 metų Europos Sąjungos fondų investicijų veiksmų programos 8 prioriteto „Socialinės įtraukties didinimas ir kova su skurdu“ įgyvendinimo priemonės Nr. 08.3.1-ESFA-V-412 „Romų socialinė integracija“ projektų finansavimo sąlygų aprašą, patvirtintą Lietuvos Respublikos socialinės apsaugos ir darbo ministro 2015 m. gruodžio 30 d. įsakymu Nr. A1-812 „Dėl 2014–2020 metų Europos Sąjungos fondų investicijų veiksmų programos 8 prioriteto „Socialinės įtraukties didinimas ir kova su skurdu“ įgyvendinimo priemonės Nr. 08.3.1-ESFA-V-412 „Romų socialinė integracija“ projektų finansavimo sąlygų aprašo patvirtinimo“, ir 30 punkto lentelės 5 pastraipos 1 punktą išdėstau taip:</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text:span text:style-name="T28">„1. projektą vykdančio personalo<text:s/></text:span><text:span text:style-name="T29">darbo užmokesčio</text:span><text:span text:style-name="T30"><text:s/>išlaidos, kai projekto vykdytojas (partneris) pats vykdo projekto veiklas (arba jų dalį). Projektą vykdančio personalo darbo užmokesčio išlaidos neturi viršyti atitinkamos specializacijos ir kvalifikacijos darbuotojų vidutinio darbo užmokesčio. Su darbuotojais, vykdančiais tiesiogines projekto veiklas, turi būti sudaromos darbo sutartys, kai tas darbas yra pagrindinis, arba papildomos esamos darbo sutartys, kai, be pagrindinių pareigų, sulygstama dėl papildomų funkcijų projekte (tokiu atveju sutartyje turi būti aiškiai įvardyta, kiek laiko dirbama prie projekto, ir nurodomas atlygis). Projekto vykdytojas turi užtikrinti, kad projektą vykdantys darbuotojai turėtų išsilavinimą ir kvalifikaciją, reikalingus projekte numatytoms funkcijoms vykdyti ir pareigoms atlikti. Jeigu projekto veikloms vykdyti planuojama įdarbinti savanorius, su jais turi būti sudaromos savanoriško darbo sutartys.</text:span></text:p>
            <text:p text:style-name="P31"/>
            <text:p text:style-name="P32"><text:span text:style-name="T33">Įgyvendinant projekto veiklas patirtos<text:s/></text:span><text:span text:style-name="T34">socialinio darbuotojo, individualios priežiūros personalo (užimtumo specialisto) ir psichologo (psichoterapeuto) darbo užmokesčio išlaidos apmokamos taikant</text:span><text:span text:style-name="T35"><text:s/></text:span><text:span text:style-name="T36">fiksuotuosius įkainius</text:span><text:span text:style-name="T37">, nustatomus vadovaujantis 2015 m.<text:s/></text:span><text:soft-page-break/><text:span text:style-name="T38">rugpjūčio 26 d. atliktu Asmenų, priklausomų nuo psichoaktyviųjų medžiagų, reabilitacijos fiksuotųjų įkainių nustatymo tyrimu, kurio ataskaita</text:span><text:span text:style-name="T39"><text:s/></text:span><text:span text:style-name="T40">skelbiama ES struktūrinių fondų interneto svetainės www.esinvesticijos.lt<text:s/></text:span><text:span text:style-name="T41">skiltyje „Dokumentai“, ieškant „Tyrimai“, „Supaprastinto išlaidų apmokėjimo tyrimai“</text:span><text:span text:style-name="T42">.<text:s/></text:span></text:p>
            <text:p text:style-name="P43">Pasikeitus teisės aktams, kuriais vadovaujantis nustatyti šie fiksuotieji įkainiai, atnaujinti įkainiai taip pat taikomi projektams, dėl kurių projektų sutartys jau sudarytos.</text:p>
            <text:p text:style-name="P44"/>
            <text:p text:style-name="P45"><text:span text:style-name="T46">Patirtos<text:s/></text:span><text:span text:style-name="T47">vykdančiojo personalo darbo užmokesčio už kasmetines atostogas ir (ar) kompensacijos už nepanaudotas kasmetines atostogas išlaidos,</text:span><text:span text:style-name="T48"><text:s/>kai darbo užmokesčio išlaidoms apmokėti fiksuotieji įkainiai netaikomi,<text:s/></text:span><text:span text:style-name="T49">apmokamos taikant kasmetinių atostogų išmokų fiksuotąsias normas</text:span><text:span text:style-name="T50">, kurios nustatomos atsižvelgiant į konkrečiam darbuotojui priklausantį kasmetinių atostogų dienų skaičių bei jam nustatytos darbo savaitės trukmę. Kasmetinių atostogų išmokų fiksuotosios normos apskaičiuojamos vadovaujantis 2016 m. sausio 19 d. Kasmetinių atostogų išmokų fiksuotųjų normų nustatymo tyrimu, kurio ataskaita skelbiama ES struktūrinių fondų interneto svetainės www.esinvesticijos.lt<text:s/></text:span><text:span text:style-name="T51">skiltyje „Dokumentai“, ieškant „Tyrimai“, „Supaprastinto išlaidų apmokėjimo tyrimai“.</text:span><text:span text:style-name="T52"><text:s/></text:span></text:p>
            <text:p text:style-name="P53">Pasikeitus teisės aktams, kuriais vadovaujantis nustatytos šios fiksuotosios normos, atnaujintos normos taip pat taikomos projektams, dėl kurių projektų sutartys jau sudarytos.</text:p>
            <text:p text:style-name="P54"><text:span text:style-name="T55">Tais atvejais, kai darbuotojų darbo užmokesčio išlaidos apmokamos taikant<text:s/></text:span><text:span text:style-name="T56">šiame punkte nurodytus fiksuotuosius įkainius, tinkamomis finansuoti išlaidomis laikomos ir kitos, su šių darbuotojų darbo užmokesčiu susijusios ir realiai patirtos išlaidos (draudėjo valstybinio socialinio draudimo įmokos už darbuotojus, dirbančius pagal darbo sutartis ne visą darbo laiką<text:s/></text:span><text:span text:style-name="T57">ir nepatenkančius į Lietuvos Respublikos valstybinio socialinio draudimo įstatyme numatytas išimtis,</text:span><text:span text:style-name="T58"><text:s/>išeitinės išmokos), kurių neapima Aprašo 30 punkte nurodyti fiksuotieji įkainiai. Šios išlaidos apmokamos vadovaujantis Lietuvos Respublikos darbo kodeksu ir kitais Lietuvos Respublikos teisės aktais, reglamentuojančiais šių išmokų mokėjimą.“</text:span></text:p>
          </table:table-cell>
        </table:table-row>
      </table:table>
      <text:p text:style-name="P59"/>
      <text:p text:style-name="Normal"/>
      <text:p text:style-name="Normal"/>
      <text:p text:style-name="Normal"/>
      <text:p text:style-name="P60">Socialinės apsaugos ir darbo ministras<text:tab/><text:tab/><text:tab/><text:s text:c="11"/>Linas Kukuraitis</text:p>
      <text:p text:style-name="P61"/>
      <text:p text:style-name="P62"/>
      <text:p text:style-name="P63">SUDERINTA</text:p>
      <text:p text:style-name="P64">Europos socialinio fondo agentūros</text:p>
      <text:p text:style-name="P65">2018-03-02</text:p>
      <text:p text:style-name="Normal"><text:span text:style-name="T66">raštu Nr. SB-2018-003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28T08:14:00Z</meta:creation-date>
    <dc:date>2018-03-28T08:14:00Z</dc:date>
    <meta:print-date>2018-03-19T14:52:00Z</meta:print-date>
    <meta:template xlink:href="Normal.dotm" xlink:type="simple"/>
    <meta:editing-cycles>2</meta:editing-cycles>
    <meta:editing-duration>PT0S</meta:editing-duration>
    <meta:user-defined meta:name="_NewReviewCycle"/>
    <meta:user-defined meta:name="_EmailSubject">isakymo del PFSA keitimo projektas</meta:user-defined>
    <meta:user-defined meta:name="_AuthorEmail">Indre.Akaveckiene@socmin.lt</meta:user-defined>
    <meta:user-defined meta:name="_AuthorEmailDisplayName">Indrė Akaveckienė</meta:user-defined>
    <meta:user-defined meta:name="_ReviewingToolsShownOnce"/>
    <meta:document-statistic meta:page-count="2" meta:paragraph-count="19" meta:word-count="566" meta:character-count="4661" meta:row-count="89" meta:non-whitespace-character-count="4114"/>
  </office:meta>
</office:document-meta>
</file>