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keep-together="always" fo:text-align="center" style:vertical-align="middle">
        <style:tab-stops>
          <style:tab-stop style:type="left" style:position="0.5909in"/>
        </style:tab-stops>
      </style:paragraph-properties>
      <style:text-properties fo:font-weight="bold" style:font-weight-asian="bold" style:font-size-complex="12pt" fo:hyphenate="false"/>
    </style:style>
    <style:style style:name="P13" style:parent-style-name="Normal" style:family="paragraph">
      <style:paragraph-properties fo:keep-together="always" fo:text-align="center" style:vertical-align="middle">
        <style:tab-stops>
          <style:tab-stop style:type="left" style:position="0.5909in"/>
        </style:tab-stops>
      </style:paragraph-properties>
      <style:text-properties fo:font-weight="bold" style:font-weight-asian="bold" style:font-size-complex="12pt" fo:hyphenate="false"/>
    </style:style>
    <style:style style:name="P14"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15"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16"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17"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18" style:parent-style-name="Normal" style:family="paragraph">
      <style:paragraph-properties fo:keep-together="always" fo:text-align="justify" style:vertical-align="middle" fo:margin-right="-0.0069in" fo:text-indent="0.5909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text-transform="uppercase"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text-transform="uppercase"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keep-together="always" fo:text-align="justify" style:vertical-align="middle" fo:margin-left="0.8826in" fo:margin-right="-0.0069in" fo:text-indent="-0.2916in">
        <style:tab-stops>
          <style:tab-stop style:type="left" style:position="-0.2916in"/>
          <style:tab-stop style:type="left" style:position="0.0229in"/>
          <style:tab-stop style:type="left" style:position="0.1291in"/>
          <style:tab-stop style:type="left" style:position="0.2312in"/>
          <style:tab-stop style:type="left" style:position="0.3375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keep-together="always" fo:text-align="justify" style:vertical-align="middle" fo:margin-right="-0.0069in" fo:text-indent="0.5909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keep-together="always" fo:text-align="justify" style:vertical-align="middle" fo:margin-left="0.8826in" fo:margin-right="-0.0069in" fo:text-indent="-0.2916in">
        <style:tab-stops>
          <style:tab-stop style:type="left" style:position="-0.2916in"/>
          <style:tab-stop style:type="left" style:position="0.0229in"/>
          <style:tab-stop style:type="left" style:position="0.1291in"/>
          <style:tab-stop style:type="left" style:position="0.2312in"/>
          <style:tab-stop style:type="left" style:position="0.3375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keep-together="always" fo:text-align="justify" style:vertical-align="middle" fo:margin-left="0.8826in" fo:margin-right="-0.0069in" fo:text-indent="-0.2916in">
        <style:tab-stops>
          <style:tab-stop style:type="left" style:position="-0.2916in"/>
          <style:tab-stop style:type="left" style:position="0.0229in"/>
          <style:tab-stop style:type="left" style:position="0.1291in"/>
          <style:tab-stop style:type="left" style:position="0.2312in"/>
          <style:tab-stop style:type="left" style:position="0.3375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keep-together="always" fo:text-align="justify" style:vertical-align="middle" fo:margin-right="-0.0069in" fo:text-indent="0.5909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keep-together="always" fo:text-align="justify" style:vertical-align="middle" fo:margin-left="0.8826in" fo:margin-right="-0.0069in" fo:text-indent="-0.2916in">
        <style:tab-stops>
          <style:tab-stop style:type="left" style:position="-0.2916in"/>
          <style:tab-stop style:type="left" style:position="0.0229in"/>
          <style:tab-stop style:type="left" style:position="0.1291in"/>
          <style:tab-stop style:type="left" style:position="0.2312in"/>
          <style:tab-stop style:type="left" style:position="0.3375in"/>
        </style:tab-stops>
      </style:paragraph-properties>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keep-together="always" fo:text-align="justify" style:vertical-align="middle" fo:margin-right="-0.0069in" fo:text-indent="0.5909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keep-together="always" fo:text-align="justify" style:vertical-align="middle" fo:margin-left="0.8826in" fo:margin-right="-0.0069in" fo:text-indent="-0.2916in">
        <style:tab-stops>
          <style:tab-stop style:type="left" style:position="-0.2916in"/>
          <style:tab-stop style:type="left" style:position="0.0229in"/>
          <style:tab-stop style:type="left" style:position="0.1291in"/>
          <style:tab-stop style:type="left" style:position="0.2312in"/>
          <style:tab-stop style:type="left" style:position="0.3375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keep-together="always" fo:text-align="justify" style:vertical-align="middle" fo:margin-right="-0.0069in" fo:text-indent="0.5909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keep-together="always" fo:text-align="justify" style:vertical-align="middle" fo:margin-left="0.8826in" fo:margin-right="-0.0069in" fo:text-indent="-0.2916in">
        <style:tab-stops>
          <style:tab-stop style:type="left" style:position="-0.2916in"/>
          <style:tab-stop style:type="left" style:position="0.0229in"/>
          <style:tab-stop style:type="left" style:position="0.1291in"/>
          <style:tab-stop style:type="left" style:position="0.2312in"/>
          <style:tab-stop style:type="left" style:position="0.3375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keep-together="always" fo:text-align="justify" style:vertical-align="middle" fo:margin-right="-0.0069in" fo:text-indent="0.5909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keep-together="always" fo:text-align="justify" style:vertical-align="middle" fo:margin-left="0.8826in" fo:margin-right="-0.0069in" fo:text-indent="-0.2916in">
        <style:tab-stops>
          <style:tab-stop style:type="left" style:position="-0.2916in"/>
          <style:tab-stop style:type="left" style:position="0.0229in"/>
          <style:tab-stop style:type="left" style:position="0.1291in"/>
          <style:tab-stop style:type="left" style:position="0.2312in"/>
          <style:tab-stop style:type="left" style:position="0.3375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keep-together="always" fo:text-align="justify" style:vertical-align="middle" fo:text-indent="0.5909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keep-together="always" fo:text-align="justify" style:vertical-align="middle" fo:margin-left="0.8826in" fo:margin-right="-0.0069in" fo:text-indent="-0.2916in">
        <style:tab-stops>
          <style:tab-stop style:type="left" style:position="-0.2916in"/>
          <style:tab-stop style:type="left" style:position="0.0229in"/>
          <style:tab-stop style:type="left" style:position="0.1291in"/>
          <style:tab-stop style:type="left" style:position="0.2312in"/>
          <style:tab-stop style:type="left" style:position="0.3375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2.5%"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2.5%"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2.5%"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2.5%"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2.5%"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2.5%"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2.5%"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2.5%"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2.5%"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2.5%"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2.5%"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keep-together="always" fo:text-align="justify" style:vertical-align="middle" fo:margin-left="0.8826in" fo:margin-right="-0.0069in" fo:text-indent="-0.2916in">
        <style:tab-stops>
          <style:tab-stop style:type="left" style:position="-0.2916in"/>
          <style:tab-stop style:type="left" style:position="0.0229in"/>
          <style:tab-stop style:type="left" style:position="0.1291in"/>
          <style:tab-stop style:type="left" style:position="0.2312in"/>
          <style:tab-stop style:type="left" style:position="0.3375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keep-together="always" fo:text-align="justify" style:vertical-align="middle" fo:margin-right="-0.0069in" fo:text-indent="0.5909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keep-together="always" fo:text-align="justify" style:vertical-align="middle" fo:margin-left="0.8826in" fo:margin-right="-0.0069in" fo:text-indent="-0.2916in">
        <style:tab-stops>
          <style:tab-stop style:type="left" style:position="-0.2916in"/>
          <style:tab-stop style:type="left" style:position="0.0229in"/>
          <style:tab-stop style:type="left" style:position="0.1291in"/>
          <style:tab-stop style:type="left" style:position="0.2312in"/>
          <style:tab-stop style:type="left" style:position="0.3375in"/>
        </style:tab-stops>
      </style:paragraph-properties>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style>
    <style:style style:name="P174" style:parent-style-name="Normal" style:family="paragraph">
      <style:paragraph-properties fo:keep-together="always" fo:text-align="justify" style:vertical-align="middle" fo:margin-left="0.8826in" fo:margin-right="-0.0069in" fo:text-indent="-0.2916in">
        <style:tab-stops>
          <style:tab-stop style:type="left" style:position="-0.2916in"/>
          <style:tab-stop style:type="left" style:position="0.0229in"/>
          <style:tab-stop style:type="left" style:position="0.1291in"/>
          <style:tab-stop style:type="left" style:position="0.2312in"/>
          <style:tab-stop style:type="left" style:position="0.3375in"/>
        </style:tab-stops>
      </style:paragraph-properties>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keep-together="always" fo:text-align="justify" style:vertical-align="middle" fo:text-indent="0.5909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keep-together="always" fo:text-align="justify" style:vertical-align="middle" fo:margin-left="0.8826in" fo:margin-right="-0.0069in" fo:text-indent="-0.2916in">
        <style:tab-stops>
          <style:tab-stop style:type="left" style:position="-0.2916in"/>
          <style:tab-stop style:type="left" style:position="0.0229in"/>
          <style:tab-stop style:type="left" style:position="0.1291in"/>
          <style:tab-stop style:type="left" style:position="0.2312in"/>
          <style:tab-stop style:type="left" style:position="0.3375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keep-together="always" fo:text-align="justify" style:vertical-align="middle" fo:margin-right="-0.0069in" fo:text-indent="0.5909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keep-together="always" fo:text-align="justify" style:vertical-align="middle" fo:margin-left="0.8826in" fo:margin-right="-0.0069in" fo:text-indent="-0.2916in">
        <style:tab-stops>
          <style:tab-stop style:type="left" style:position="-0.2916in"/>
          <style:tab-stop style:type="left" style:position="0.0034in"/>
          <style:tab-stop style:type="left" style:position="0.1291in"/>
          <style:tab-stop style:type="left" style:position="0.2312in"/>
          <style:tab-stop style:type="left" style:position="0.3375in"/>
        </style:tab-stops>
      </style:paragraph-properties>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keep-together="always" fo:text-align="justify" style:vertical-align="middle" fo:margin-right="-0.0069in" fo:text-indent="0.5909in">
        <style:tab-stops>
          <style:tab-stop style:type="left" style:position="0.5909in"/>
          <style:tab-stop style:type="left" style:position="0.8861in"/>
          <style:tab-stop style:type="left" style:position="1.0118in"/>
          <style:tab-stop style:type="left" style:position="1.1138in"/>
          <style:tab-stop style:type="left" style:position="1.2201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keep-together="always" fo:text-align="justify" style:vertical-align="middle" fo:margin-left="0.8826in" fo:margin-right="-0.0069in" fo:text-indent="-0.2916in">
        <style:tab-stops>
          <style:tab-stop style:type="left" style:position="-0.2916in"/>
          <style:tab-stop style:type="left" style:position="0.0034in"/>
          <style:tab-stop style:type="left" style:position="0.1291in"/>
          <style:tab-stop style:type="left" style:position="0.2312in"/>
          <style:tab-stop style:type="left" style:position="0.3375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keep-together="always" fo:text-align="justify" style:vertical-align="middle" fo:margin-right="-0.0069in" fo:text-indent="0.5909in">
        <style:tab-stops>
          <style:tab-stop style:type="left" style:position="0.5909in"/>
          <style:tab-stop style:type="left" style:position="0.8861in"/>
          <style:tab-stop style:type="left" style:position="1.0118in"/>
          <style:tab-stop style:type="left" style:position="1.1138in"/>
          <style:tab-stop style:type="left" style:position="1.2201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keep-together="always" fo:text-align="justify" style:vertical-align="middle" fo:margin-left="0.8826in" fo:margin-right="-0.0069in" fo:text-indent="-0.2916in">
        <style:tab-stops>
          <style:tab-stop style:type="left" style:position="-0.2916in"/>
          <style:tab-stop style:type="left" style:position="0.0034in"/>
          <style:tab-stop style:type="left" style:position="0.1291in"/>
          <style:tab-stop style:type="left" style:position="0.2312in"/>
          <style:tab-stop style:type="left" style:position="0.3375in"/>
        </style:tab-stops>
      </style:paragraph-properties>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keep-together="always" fo:text-align="justify" style:vertical-align="middle" fo:margin-right="-0.0069in" fo:text-indent="0.5909in">
        <style:tab-stops>
          <style:tab-stop style:type="left" style:position="0.5909in"/>
          <style:tab-stop style:type="left" style:position="0.8861in"/>
          <style:tab-stop style:type="left" style:position="1.0118in"/>
          <style:tab-stop style:type="left" style:position="1.1138in"/>
          <style:tab-stop style:type="left" style:position="1.2201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keep-together="always" fo:text-align="justify" style:vertical-align="middle" fo:margin-left="0.8826in" fo:margin-right="-0.0069in" fo:text-indent="-0.2916in">
        <style:tab-stops>
          <style:tab-stop style:type="left" style:position="-0.2916in"/>
          <style:tab-stop style:type="left" style:position="0.0034in"/>
          <style:tab-stop style:type="left" style:position="0.1291in"/>
          <style:tab-stop style:type="left" style:position="0.2312in"/>
          <style:tab-stop style:type="left" style:position="0.3375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keep-together="always" fo:text-align="justify" style:vertical-align="middle" fo:margin-right="-0.0069in" fo:text-indent="0.5909in">
        <style:tab-stops>
          <style:tab-stop style:type="left" style:position="0.5909in"/>
          <style:tab-stop style:type="left" style:position="0.8861in"/>
          <style:tab-stop style:type="left" style:position="1.0118in"/>
          <style:tab-stop style:type="left" style:position="1.1138in"/>
          <style:tab-stop style:type="left" style:position="1.2201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keep-together="always" fo:text-align="justify" style:vertical-align="middle" fo:margin-left="0.8826in" fo:margin-right="-0.0069in" fo:text-indent="-0.2916in">
        <style:tab-stops>
          <style:tab-stop style:type="left" style:position="-0.2916in"/>
          <style:tab-stop style:type="left" style:position="0.0034in"/>
          <style:tab-stop style:type="left" style:position="0.1291in"/>
          <style:tab-stop style:type="left" style:position="0.2312in"/>
          <style:tab-stop style:type="left" style:position="0.3375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keep-together="always" fo:text-align="justify" style:vertical-align="middle" fo:margin-right="-0.0069in" fo:text-indent="0.5909in">
        <style:tab-stops>
          <style:tab-stop style:type="left" style:position="0.7875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keep-together="always" fo:text-align="justify" style:vertical-align="middle" fo:margin-left="0.8826in" fo:margin-right="-0.0069in" fo:text-indent="-0.2916in">
        <style:tab-stops>
          <style:tab-stop style:type="left" style:position="-0.2916in"/>
          <style:tab-stop style:type="left" style:position="0.0034in"/>
          <style:tab-stop style:type="left" style:position="0.1291in"/>
          <style:tab-stop style:type="left" style:position="0.2312in"/>
          <style:tab-stop style:type="left" style:position="0.3375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keep-together="always" fo:text-align="justify" style:vertical-align="middle" fo:margin-right="-0.0069in" fo:text-indent="0.5909in">
        <style:tab-stops>
          <style:tab-stop style:type="left" style:position="0.5909in"/>
          <style:tab-stop style:type="left" style:position="0.8861in"/>
          <style:tab-stop style:type="left" style:position="1.0118in"/>
          <style:tab-stop style:type="left" style:position="1.1138in"/>
          <style:tab-stop style:type="left" style:position="1.2201in"/>
        </style:tab-stops>
      </style:paragraph-properties>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keep-together="always" fo:text-align="justify" style:vertical-align="middle" fo:margin-left="0.8826in" fo:margin-right="-0.0069in" fo:text-indent="-0.2916in">
        <style:tab-stops>
          <style:tab-stop style:type="left" style:position="-0.2916in"/>
          <style:tab-stop style:type="left" style:position="0.0034in"/>
          <style:tab-stop style:type="left" style:position="0.1291in"/>
          <style:tab-stop style:type="left" style:position="0.2312in"/>
          <style:tab-stop style:type="left" style:position="0.3375in"/>
        </style:tab-stops>
      </style:paragraph-properties>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keep-together="always" fo:text-align="justify" style:vertical-align="middle" fo:margin-right="-0.0069in" fo:text-indent="0.5909in">
        <style:tab-stops>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keep-together="always" fo:text-align="justify" style:vertical-align="middle" fo:margin-left="0.8826in" fo:margin-right="-0.0069in" fo:text-indent="-0.2916in">
        <style:tab-stops>
          <style:tab-stop style:type="left" style:position="-0.2916in"/>
          <style:tab-stop style:type="left" style:position="0.0034in"/>
          <style:tab-stop style:type="left" style:position="0.1291in"/>
          <style:tab-stop style:type="left" style:position="0.2312in"/>
          <style:tab-stop style:type="left" style:position="0.3375in"/>
        </style:tab-stops>
      </style:paragraph-properties>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keep-together="always" fo:text-align="justify" style:vertical-align="middle" fo:margin-right="-0.0069in" fo:text-indent="0.5909in">
        <style:tab-stops>
          <style:tab-stop style:type="left" style:position="0.5909in"/>
          <style:tab-stop style:type="left" style:position="0.8861in"/>
          <style:tab-stop style:type="left" style:position="1.0118in"/>
          <style:tab-stop style:type="left" style:position="1.1138in"/>
          <style:tab-stop style:type="left" style:position="1.2201in"/>
        </style:tab-stops>
      </style:paragraph-properties>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keep-together="always" fo:text-align="justify" style:vertical-align="middle" fo:margin-left="0.8826in" fo:margin-right="-0.0069in" fo:text-indent="-0.2916in">
        <style:tab-stops>
          <style:tab-stop style:type="left" style:position="-0.2916in"/>
          <style:tab-stop style:type="left" style:position="0.0034in"/>
          <style:tab-stop style:type="left" style:position="0.1291in"/>
          <style:tab-stop style:type="left" style:position="0.2312in"/>
          <style:tab-stop style:type="left" style:position="0.3375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keep-together="always" fo:text-align="justify" style:vertical-align="middle" fo:margin-left="0.8826in" fo:margin-right="-0.0069in" fo:text-indent="-0.2916in">
        <style:tab-stops>
          <style:tab-stop style:type="left" style:position="-0.2916in"/>
          <style:tab-stop style:type="left" style:position="0.0034in"/>
          <style:tab-stop style:type="left" style:position="0.1291in"/>
          <style:tab-stop style:type="left" style:position="0.2312in"/>
          <style:tab-stop style:type="left" style:position="0.3375in"/>
        </style:tab-stops>
      </style:paragraph-properties>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keep-together="always" fo:text-align="justify" style:vertical-align="middle" fo:margin-left="0.8826in" fo:margin-right="-0.0069in" fo:text-indent="-0.2916in">
        <style:tab-stops>
          <style:tab-stop style:type="left" style:position="-0.2916in"/>
          <style:tab-stop style:type="left" style:position="0.0034in"/>
          <style:tab-stop style:type="left" style:position="0.1291in"/>
          <style:tab-stop style:type="left" style:position="0.2312in"/>
          <style:tab-stop style:type="left" style:position="0.3375in"/>
        </style:tab-stops>
      </style:paragraph-properties>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keep-together="always" fo:text-align="justify" style:vertical-align="middle" fo:margin-right="-0.0069in" fo:text-indent="0.5909in">
        <style:tab-stops>
          <style:tab-stop style:type="left" style:position="0.5909in"/>
          <style:tab-stop style:type="left" style:position="0.8861in"/>
          <style:tab-stop style:type="left" style:position="1.0118in"/>
          <style:tab-stop style:type="left" style:position="1.1138in"/>
          <style:tab-stop style:type="left" style:position="1.2201in"/>
        </style:tab-stops>
      </style:paragraph-properties>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keep-together="always" fo:text-align="justify" style:vertical-align="middle" fo:margin-left="0.8826in" fo:margin-right="-0.0069in" fo:text-indent="-0.2916in">
        <style:tab-stops>
          <style:tab-stop style:type="left" style:position="-0.2916in"/>
          <style:tab-stop style:type="left" style:position="0.0034in"/>
          <style:tab-stop style:type="left" style:position="0.1291in"/>
          <style:tab-stop style:type="left" style:position="0.2312in"/>
          <style:tab-stop style:type="left" style:position="0.3375in"/>
        </style:tab-stops>
      </style:paragraph-properties>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keep-together="always" fo:text-align="justify" style:vertical-align="middle" fo:margin-right="-0.0069in" fo:text-indent="0.5909in">
        <style:tab-stops>
          <style:tab-stop style:type="left" style:position="0.5909in"/>
          <style:tab-stop style:type="left" style:position="0.8861in"/>
          <style:tab-stop style:type="left" style:position="1.0118in"/>
          <style:tab-stop style:type="left" style:position="1.1138in"/>
          <style:tab-stop style:type="left" style:position="1.2201in"/>
        </style:tab-stops>
      </style:paragraph-properties>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keep-together="always" fo:text-align="justify" style:vertical-align="middle" fo:margin-right="-0.0069in" fo:text-indent="0.5909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keep-together="always" fo:text-align="justify" style:vertical-align="middle" fo:margin-right="-0.0069in">
        <style:tab-stops>
          <style:tab-stop style:type="left" style:position="0.5909in"/>
          <style:tab-stop style:type="right" style:position="6.7in"/>
        </style:tab-stops>
      </style:paragraph-properties>
      <style:text-properties fo:hyphenate="false"/>
    </style:style>
    <style:style style:name="P311" style:parent-style-name="Normal" style:family="paragraph">
      <style:paragraph-properties fo:keep-together="always" fo:text-align="justify" style:vertical-align="middle" fo:margin-right="-0.0069in">
        <style:tab-stops>
          <style:tab-stop style:type="left" style:position="0.5909in"/>
          <style:tab-stop style:type="right" style:position="6.7in"/>
        </style:tab-stops>
      </style:paragraph-properties>
      <style:text-properties fo:hyphenate="false"/>
    </style:style>
    <style:style style:name="P312" style:parent-style-name="Normal" style:family="paragraph">
      <style:paragraph-properties fo:keep-together="always" fo:text-align="justify" style:vertical-align="middle" fo:margin-right="-0.0069in">
        <style:tab-stops>
          <style:tab-stop style:type="left" style:position="0.5909in"/>
          <style:tab-stop style:type="right" style:position="6.7in"/>
        </style:tab-stops>
      </style:paragraph-properties>
      <style:text-properties fo:hyphenate="false"/>
    </style:style>
    <style:style style:name="P313" style:parent-style-name="Normal" style:family="paragraph">
      <style:paragraph-properties fo:keep-together="always" fo:text-align="justify" style:vertical-align="middle" fo:margin-right="-0.0069in">
        <style:tab-stops>
          <style:tab-stop style:type="left" style:position="0.5909in"/>
          <style:tab-stop style:type="right" style:position="6.7in"/>
        </style:tab-stops>
      </style:paragraph-properties>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1458in" svg:height="0.66667in" style:rel-width="scale" style:rel-height="scale"><draw:image xlink:href="media/image1.png" xlink:type="simple" xlink:show="embed" xlink:actuate="onLoad"/><svg:title/><svg:desc/></draw:frame></text:span></text:p>
      <text:p text:style-name="P10">VALSTYBINĖS ATOMINĖS ENERGETIKOS SAUGOS INSPEKCIJOS VIRŠININKAS</text:p>
      <text:p text:style-name="P11"/>
      <text:p text:style-name="P12">ĮSAKYMAS</text:p>
      <text:p text:style-name="P13">DĖL VALSTYBINĖS ATOMINĖS ENERGETIKOS SAUGOS INSPEKCIJOS VIRŠININKO 2010 M. BIRŽELIO 21 D. ĮSAKYMO NR. 22.3-56 „DĖL BRANDUOLINĖS SAUGOS REIKALAVIMŲ BSR-1.4.1-2016 „VADYBOS SISTEMA“ PATVIRTINIMO“ PAKEITIMO</text:p>
      <text:p text:style-name="P14"/>
      <text:p text:style-name="P15">2019 m. gruodžio 27 d. Nr. 22.3-292</text:p>
      <text:p text:style-name="P16">Vilnius</text:p>
      <text:p text:style-name="P17"/>
      <text:p text:style-name="P18"><text:span text:style-name="T19">1</text:span><text:span text:style-name="T20">. P a k e i č i u<text:s/></text:span><text:span text:style-name="T21">b</text:span><text:span text:style-name="T22">randuolinės saugos reikalavimus BSR-1.4.1-2016 „Vadybos sistema“, patvirtintus Valstybinės atominės energetikos saugos inspekcijos viršininko 2010 m. birželio 21 d. įsakymu Nr. 22.3-56 „Dėl<text:s/></text:span><text:span text:style-name="T23">b</text:span><text:span text:style-name="T24">randuolinės saugos reikalavimų BSR-1.4.1-2016 „Vadybos sistema“ patvirtinimo“:</text:span></text:p>
      <text:p text:style-name="P25"><text:span text:style-name="T26">1.1</text:span><text:span text:style-name="T27">.</text:span><text:span text:style-name="T28"><text:tab/>Pakeičiu 4.5 papunktį ir jį išdėstau taip:</text:span></text:p>
      <text:p text:style-name="P29"><text:span text:style-name="T30">„</text:span><text:span text:style-name="T31">4.5</text:span><text:span text:style-name="T32">. Branduolinės energetikos srities veiklos licencijų ir leidimų išdavimo taisyklės, patvirtintos Lietuvos Respublikos Vyriausybės 2012 m. birželio 20 d. nutarimu Nr. 722 „Dėl Branduolinės energetikos srities veiklos licencijų ir leidimų išdavimo taisyklių patvirtinimo“;“.</text:span></text:p>
      <text:p text:style-name="P33"><text:span text:style-name="T34">1.2</text:span><text:span text:style-name="T35">.</text:span><text:span text:style-name="T36"><text:tab/>Pripažįstu netekusiu galios 4.6 papunktį.</text:span></text:p>
      <text:p text:style-name="P37"><text:span text:style-name="T38">1.3</text:span><text:span text:style-name="T39">.</text:span><text:span text:style-name="T40"><text:tab/>Pakeičiu 4.11 papunktį ir jį išdėstau taip:</text:span></text:p>
      <text:p text:style-name="P41"><text:span text:style-name="T42">„</text:span><text:span text:style-name="T43">4.11</text:span><text:span text:style-name="T44">.<text:s/></text:span><text:span text:style-name="T45">Teisinio metrologinio reglamentavimo sritims priskirtų matavimo priemonių grupių ir laiko intervalų tarp periodinių</text:span><text:span text:style-name="T46"><text:s/></text:span><text:span text:style-name="T47">matavimo priemonių patikrų sąrašas, patvirtintas Lietuvos Respublikos ūkio ministro 2014 m. rugpjūčio 1 d. įsakymu Nr. 4-523 „Dėl Teisinio metrologinio reglamentavimo sritims priskirtų matavimo priemonių grupių ir laiko intervalų tarp periodinių matavimo priemonių patikrų sąrašo patvirtinimo“;</text:span><text:span text:style-name="T48">“.</text:span></text:p>
      <text:p text:style-name="P49"><text:span text:style-name="T50">1.4</text:span><text:span text:style-name="T51">.</text:span><text:span text:style-name="T52"><text:tab/>Pakeičiu 5 punktą ir jį išdėstau taip:</text:span></text:p>
      <text:p text:style-name="P53"><text:span text:style-name="T54">„</text:span><text:span text:style-name="T55">5</text:span><text:span text:style-name="T56">. Organizacija turi sukurti, dokumentuoti ir įdiegti organizacijos vykdomos licencijuojamos veiklos tikslus ir pobūdį atitinkančią vadybos sistemą bei šią sistemą, vadovaudamasi Reikalavimais, nuolat vertinti ir gerinti. Organizacija turi mokytis iš savo pasiekimų ir stiprybių siekiant organizacijos tobulėjimo ir nuolatinio gerinimo. Pagrindiniai gerinimo veiksmų tipai − nuolatinis gerinimas, prevencinis veiksmas, korekcinis veiksmas ir koregavimas.“</text:span></text:p>
      <text:p text:style-name="P57"><text:span text:style-name="T58">1.5</text:span><text:span text:style-name="T59">.</text:span><text:span text:style-name="T60"><text:tab/>Pakeičiu 11 punktą ir jį išdėstau taip:</text:span></text:p>
      <text:p text:style-name="P61"><text:span text:style-name="T62">„</text:span><text:span text:style-name="T63">11</text:span><text:span text:style-name="T64">. Vadybos sistemos dokumentai turi detalizuoti organizacijos vykdomą licencijuojamą veiklą, jai iškeltų tikslų ir reikalavimų įgyvendinimą.“</text:span></text:p>
      <text:p text:style-name="P65"><text:span text:style-name="T66">1.6</text:span><text:span text:style-name="T67">.</text:span><text:span text:style-name="T68"><text:tab/>Pakeičiu 17.6 papunktį ir jį išdėstau taip:</text:span></text:p>
      <text:p text:style-name="P69"><text:span text:style-name="T70">„</text:span><text:span text:style-name="T71">17.6</text:span><text:span text:style-name="T72">. galimas pasekmes neteisingai suplanavus ar vykdant tam tikrą procesą, įvykus neįprastajam įvykiui ar atsiradus neatitikčiai;“.</text:span></text:p>
      <text:p text:style-name="P73"><text:span text:style-name="T74">1.7</text:span><text:span text:style-name="T75">.</text:span><text:span text:style-name="T76"><text:tab/>Pakeičiu 18 punktą ir jį išdėstau taip:</text:span></text:p>
      <text:p text:style-name="P77"><text:span text:style-name="T78">„</text:span><text:span text:style-name="T79">18</text:span><text:span text:style-name="T80">. Prieš priimdama su sauga susijusius sprendimus vadovybė privalo užtikrinti, kad saugai būtų suteikta pirmenybė kitų tikslų atžvilgiu, išanalizuoti visus šių sprendimų saugos aspektus ir suinteresuotųjų šalių lūkesčius ir sprendimus priimti vadovaudamasi diferencijavimo (proporcingumo) principu.<text:s/></text:span><text:span text:style-name="T81">Vadybos sistemos dokumentuose turi būti numatyta nesutarimų, atsirandančių sprendimų priėmimo procese, nagrinėjimo tvarka.</text:span><text:span text:style-name="T82">“</text:span></text:p>
      <text:p text:style-name="P83"><text:span text:style-name="T84">1.8</text:span><text:span text:style-name="T85">.</text:span><text:span text:style-name="T86"><text:tab/>Papildau 26</text:span><text:span text:style-name="T87">1</text:span><text:span text:style-name="T88"><text:s/>punktu:</text:span></text:p>
      <text:p text:style-name="P89"><text:span text:style-name="T90">„</text:span><text:span text:style-name="T91">26</text:span><text:span text:style-name="T92">1</text:span><text:span text:style-name="T93">. Visų lygių vadovai savo atsakomybės srityje turi demonstruoti lyderystę saugai:</text:span></text:p>
      <text:p text:style-name="P94"><text:span text:style-name="T95">26</text:span><text:span text:style-name="T96">1</text:span><text:span text:style-name="T97">.1</text:span><text:span text:style-name="T98">. užtikrindami, kad priimant sprendimus aukščiausias prioritetas bus suteiktas saugai;</text:span></text:p>
      <text:p text:style-name="P99"><text:span text:style-name="T100">26</text:span><text:span text:style-name="T101">1</text:span><text:span text:style-name="T102">.2</text:span><text:span text:style-name="T103">. nustatydami saugos tikslus, atitinkančius organizacijos saugos politiką;<text:s/></text:span></text:p>
      <text:p text:style-name="P104"><text:span text:style-name="T105">26</text:span><text:span text:style-name="T106">1</text:span><text:span text:style-name="T107">.3</text:span><text:span text:style-name="T108">. skatindami ir suteikdami pagalbą pavaldiems asmenims, kad jie pasiektų nustatytus tikslus ir tinkamai atliktų savo užduotis;</text:span></text:p>
      <text:p text:style-name="P109"><text:span text:style-name="T110">26</text:span><text:span text:style-name="T111">1</text:span><text:span text:style-name="T112">.4</text:span><text:span text:style-name="T113">. savo pavyzdiniu elgesiu, žodžiais ir veiksmais skatindami deramą požiūrį į saugą;</text:span></text:p>
      <text:p text:style-name="P114"><text:span text:style-name="T115">26</text:span><text:span text:style-name="T116">1</text:span><text:span text:style-name="T117">.5</text:span><text:span text:style-name="T118">. skatindami asmeninės atskaitomybės už reiškiamą požiūrį ir veiksmus, susijusius su sauga, prisiėmimą;</text:span></text:p>
      <text:p text:style-name="P119"><text:span text:style-name="T120">26</text:span><text:span text:style-name="T121">1</text:span><text:span text:style-name="T122">.6</text:span><text:span text:style-name="T123">. skatindami ir plėtodami organizacinę kultūrą, kurioje skatinamas pasitikėjimas, bendradarbiavimas, konsultavimasis ir komunikavimas;</text:span></text:p>
      <text:p text:style-name="P124"><text:span text:style-name="T125">26</text:span><text:span text:style-name="T126">1</text:span><text:span text:style-name="T127">.7</text:span><text:span text:style-name="T128">. skatindami priemonių, kuriomis organizacija sistemiškai siekia užtikrinti saugą ir skatina bei išlaiko aukštą saugos ir saugumo kultūros lygį, vykdymą;</text:span></text:p>
      <text:p text:style-name="P129"><text:span text:style-name="T130">26</text:span><text:span text:style-name="T131">1</text:span><text:span text:style-name="T132">.8</text:span><text:span text:style-name="T133">. pripažindami, kad sauga apima žmonių, technologijų ir organizacijos sąveiką;<text:s/></text:span></text:p>
      <text:p text:style-name="P134"><text:span text:style-name="T135">26</text:span><text:span text:style-name="T136">1</text:span><text:span text:style-name="T137">.9</text:span><text:span text:style-name="T138">. užtikrindami saugos kultūros ir saugumo kultūros sambūvį.“</text:span></text:p>
      <text:p text:style-name="P139"><text:span text:style-name="T140">1.9</text:span><text:span text:style-name="T141">.</text:span><text:span text:style-name="T142"><text:tab/>Pakeičiu 27 punktą ir jį išdėstau taip:</text:span></text:p>
      <text:p text:style-name="P143"><text:span text:style-name="T144">„</text:span><text:span text:style-name="T145">27</text:span><text:span text:style-name="T146">. Visų lygių vadovai turi skatinti tokį darbuotojų, įskaitant tiekėjus, elgesį ir požiūrį į saugą, kuris leistų užtikrinti aukštą saugos lygį, stiprintų saugos kultūrą ir saugumo kultūrą, būti pavyzdys kitiems, kaip taikyti organizacijos vadybos sistemą, organizacijoje puoselėjamas vertybes ir demonstruoti nepritarimą veiksmams ir sąlygoms, nesuderinamiems su sauga.“</text:span></text:p>
      <text:p text:style-name="P147"><text:span text:style-name="T148">1.10</text:span><text:span text:style-name="T149">.</text:span><text:span text:style-name="T150"><text:tab/>Pakeičiu 32 punktą ir jį išdėstau taip:</text:span></text:p>
      <text:p text:style-name="P151"><text:span text:style-name="T152">„</text:span><text:span text:style-name="T153">32</text:span><text:span text:style-name="T154">. Siekdama<text:s/></text:span><text:span text:style-name="T155">užtikrinti aukštą</text:span><text:span text:style-name="T156"><text:s/>vykdomos licencijuojamos veiklos saugos lygį ir pasiekti aukštą organizacijos bei tiekėjų saugos kultūros ir saugumo kultūros lygį, organizacija privalo:</text:span></text:p>
      <text:p text:style-name="P157"><text:span text:style-name="T158">32.1</text:span><text:span text:style-name="T159">. užtikrinti, kad pagrindiniai saugos, saugos kultūros ir saugumo kultūros aspektai būtų žinomi ir suprantami visiems organizacijos darbuotojams ir tiekėjams;</text:span></text:p>
      <text:p text:style-name="P160"><text:span text:style-name="T161">32.2</text:span><text:span text:style-name="T162">. atsižvelgiant į darbuotojų, organizacijos ir technologijos sąveikos įtaką saugai, suteikti atskirų darbuotojų ir darbo grupių saugiam ir sėkmingam darbui reikalingus išteklius bei priemones;</text:span><text:span text:style-name="T163"><text:s/></text:span></text:p>
      <text:p text:style-name="P164"><text:span text:style-name="T165">32.3</text:span><text:span text:style-name="T166">. imtis priemonių, kuriomis būtų skatinamas darbuotojų kvalifikacijos kėlimas ir kritinis požiūris visuose organizacijos valdymo lygiuose;</text:span></text:p>
      <text:p text:style-name="P167"><text:span text:style-name="T168">32.4</text:span><text:span text:style-name="T169">. sistemingai vertinti ir nuosekliai plėtoti saugos kultūrą ir saugumo kultūrą;</text:span></text:p>
      <text:p text:style-name="P170"><text:span text:style-name="T171">32.5</text:span><text:span text:style-name="T172">. užtikrinti, kad visi organizacijos darbuotojai būtų skatinami prisidėti prie aukšto saugos kultūros ir saugumo kultūros lygio palaikymo.</text:span><text:span text:style-name="T173">“</text:span></text:p>
      <text:p text:style-name="P174"><text:span text:style-name="T175">1.11</text:span><text:span text:style-name="T176">.</text:span><text:span text:style-name="T177"><text:tab/>Pakeičiu 34 punktą ir jį išdėstau taip:</text:span></text:p>
      <text:p text:style-name="P178"><text:span text:style-name="T179">„</text:span><text:span text:style-name="T180">34</text:span><text:span text:style-name="T181">.<text:s/></text:span><text:span text:style-name="T182">Visų lygių vadovai</text:span><text:span text:style-name="T183"><text:s/></text:span><text:span text:style-name="T184">turi skatinti ir sudaryti sąlygas<text:s/></text:span><text:span text:style-name="T185">visiems darbuotojams, įskaitant tiekėjų darbuotojus, pateikti nuomonę ir pasiūlymus saugos klausimais bei informuoti vadovybę apie saugos problemas bei procesų gerinimo galimybes ir, siekiant išvengti saugos lygio sumažėjimo, pranešti apie problemas, susijusias su žmogiškaisiais ir organizaciniais veiksniais, taip pat pranešti apie technines problemas, įskaitant SS KSK trūkumus. Organizacijoje turi būti užtikrinta tokia darbinė aplinka, kurioje kiekvienas darbuotojas galėtų kelti su sauga susijusius klausimus ir pranešti apie iškilusias problemas, dėl to nesusilaukdamas neigiamų pasekmių. Taip pat organizacijos vadybos sistemoje turi būti nurodytos priemonės, skirtos užtikrinti, kad darbuotojų iškelti su sauga susiję klausimai ir pateikta informacija būtų registruojami, į juos reaguojama ir prireikus būtų imamasi gerinimo veiksmų.“</text:span></text:p>
      <text:p text:style-name="P186"><text:span text:style-name="T187">1.12</text:span><text:span text:style-name="T188">.</text:span><text:span text:style-name="T189"><text:tab/>Pakeičiu 52 punktą ir jį išdėstau taip:</text:span></text:p>
      <text:p text:style-name="P190"><text:span text:style-name="T191">„</text:span><text:span text:style-name="T192">52</text:span><text:span text:style-name="T193">. Vadovybė turi užtikrinti, kad visiems procesams ir juose dalyvaujantiems struktūriniams ir (arba) funkciniams organizacijos vienetams arba nesantiems organizacijos sudėtyje asmenims būtų nustatyti pamatuojami tikslai. Tokie tikslai turi atitikti organizacijos politiką, strategiją bei planus. Saugos tikslai turi būti periodiškai peržiūrimi ir nustačius neatitikčių imamasi priemonių jas pašalinti.“</text:span></text:p>
      <text:p text:style-name="P194"><text:span text:style-name="T195">1.13</text:span><text:span text:style-name="T196">.</text:span><text:span text:style-name="T197"><text:tab/>Pakeičiu 54 punktą ir jį išdėstau taip:</text:span></text:p>
      <text:p text:style-name="P198"><text:span text:style-name="T199">„</text:span><text:span text:style-name="T200">54</text:span><text:span text:style-name="T201">. Vadovybė turi užtikrinti, kad rengiant organizacijos strategiją, tikslus, planus ir uždavinius saugai yra teikiama pirmenybė kitų tikslų ir suinteresuotųjų šalių reikalavimų atžvilgiu.“</text:span></text:p>
      <text:p text:style-name="P202"><text:span text:style-name="T203">1.14</text:span><text:span text:style-name="T204">.</text:span><text:span text:style-name="T205"><text:tab/>Pakeičiu 60 punktą ir jį išdėstau taip:</text:span></text:p>
      <text:p text:style-name="P206"><text:span text:style-name="T207">„</text:span><text:span text:style-name="T208">60</text:span><text:span text:style-name="T209">.<text:s/></text:span><text:span text:style-name="T210">Visų lygių vadovai</text:span><text:span text:style-name="T211"><text:s/>turi skatinti kiekvieno darbuotojo dalyvavimą kuriant, įgyvendinant, vertinant ir nuolat gerinant vadybos sistemą ir užtikrinant saugą.“</text:span></text:p>
      <text:p text:style-name="P212"><text:span text:style-name="T213">1.15</text:span><text:span text:style-name="T214">.</text:span><text:span text:style-name="T215"><text:tab/>Pakeičiu 62 punktą ir jį išdėstau taip:</text:span></text:p>
      <text:p text:style-name="P216"><text:span text:style-name="T217">„</text:span><text:span text:style-name="T218">62</text:span><text:span text:style-name="T219">. Organizacijoje turi būti nustatyti būtini ištekliai, užtikrintas jų turėjimas bei naudojimas vykdant licencijuojamą veiklą, užtikrinant vykdomos licencijuojamos veiklos saugą ir kuriant, įgyvendinant, taikant, vertinant bei nuolatos gerinant vadybos sistemą. Turi būti nustatyta, kokias saugai užtikrinti būtinas kompetencijas ir žmogiškuosius išteklius organizacija turi išlaikyti ar turi plėtoti savo viduje, o kurias kompetencijas ir žmogiškuosius išteklius galima pasitelkti iš išorės.“</text:span></text:p>
      <text:p text:style-name="P220"><text:span text:style-name="T221">1.16</text:span><text:span text:style-name="T222">.</text:span><text:span text:style-name="T223"><text:tab/>Pakeičiu 63 punktą ir jį išdėstau taip:</text:span></text:p>
      <text:p text:style-name="P224"><text:span text:style-name="T225">„</text:span><text:span text:style-name="T226">63</text:span><text:span text:style-name="T227">. Organizacijos ilgalaikiuose ir metiniuose planuose turi būti numatytas apsirūpinimas ištekliais, kad būtų užtikrinta vykdomos licencijuojamos veiklos sauga ir, kad organizacijai išteklių užtektų visų veiklų vykdymui visuose licencijuojamos veiklos etapuose,<text:s/></text:span><text:span text:style-name="T228">įskaitant neįprastųjų įvykių atvejais</text:span><text:span text:style-name="T229">. Ilgalaikiuose apsirūpinimo išteklias planuose nurodyti ištekliai ir jų atsargos turi būti peržiūrimi ne rečiau kaip kartą per metus ir, atsižvelgiant į peržiūros rezultatus, atnaujinami išteklių poreikiai detalizuojant artimiausius laikotarpius.“</text:span></text:p>
      <text:p text:style-name="P230"><text:span text:style-name="T231">1.17</text:span><text:span text:style-name="T232">.</text:span><text:span text:style-name="T233"><text:tab/>Pakeičiu 65 punktą ir jį išdėstau taip:</text:span></text:p>
      <text:p text:style-name="P234"><text:span text:style-name="T235">„</text:span><text:span text:style-name="T236">65</text:span><text:span text:style-name="T237">. Organizacija, planuodama ir vykdydama licencijuojamą veiklą, užtikrindama saugą ir įgyvendindama nustatytus organizacijos veiklos tikslus, privalo įvertinti ilgalaikiam veiklos vykdymui būtinus išteklius, įskaitant išteklius, būtinus BEO eksploatavimo nutraukimui, radioaktyviųjų atliekų tvarkymui, kad būtų užtikrinama dabarties ir ateities kartų apsauga nuo žalingo jonizuojančiosios spinduliuotės poveikio. Organizacija turi vertinti ir valdyti su apsirūpinimu ištekliais susijusias rizikas.“</text:span></text:p>
      <text:p text:style-name="P238"><text:span text:style-name="T239">1.18</text:span><text:span text:style-name="T240">.</text:span><text:span text:style-name="T241"><text:tab/>Pakeičiu 67 punktą ir jį išdėstau taip:</text:span></text:p>
      <text:p text:style-name="P242"><text:span text:style-name="T243">„</text:span><text:span text:style-name="T244">67</text:span><text:span text:style-name="T245">. Organizacijoje turi būti nustatyti ir dokumentuoti kompetencijos reikalavimai visiems darbuotojams ir atsižvelgiant į konkrečiam darbuotojui priskirtas funkcijas mokymais ar kitomis priemonėmis palaikomas ir keliamas darbuotojų kompetencijos lygis. Organizacijoje turi būti atliekamas mokymų ar kitų priemonių, skirtų darbuotojų kompetencijai palaikyti ar kelti, efektyvumo vertinimas.</text:span><text:span text:style-name="T246">“</text:span></text:p>
      <text:p text:style-name="P247"><text:span text:style-name="T248">1.19</text:span><text:span text:style-name="T249">.</text:span><text:span text:style-name="T250"><text:tab/>Pakeičiu 68 punktą ir jį išdėstau taip:</text:span></text:p>
      <text:p text:style-name="P251"><text:span text:style-name="T252">„</text:span><text:span text:style-name="T253">68</text:span><text:span text:style-name="T254">. Organizacija turi užtikrinti, kad visų lygių vadovai ir darbuotojai, atliekantys funkcijas, susijusias su saugos užtikrinimu, supranta jonizuojančiosios spinduliuotės keliamą riziką ir potencialias pasekmes žmonėms, jų turtui ir aplinkai, sugeba valdyti su jų darbu susijusias rizikas, yra kompetentingi<text:s/></text:span><text:span text:style-name="T255">ir išmokyti<text:s/></text:span><text:span text:style-name="T256">vykdyti paskirtus darbus bei supranta savo vykdomos veiklos<text:s/></text:span><text:span text:style-name="T257">indėlį įgyvendinant organizacijos tikslus ir jos įtaką bei galimas<text:s/></text:span><text:span text:style-name="T258">pasekmes saugai. Darbuotojai turi būti įgiję tinkamą pareigoms vykdyti išsilavinimą, įgūdžius, žinias ir (ar) patirtį, kurių minimalūs reikalavimai turi būti nurodyti darbuotojų pareigybių aprašymuose.“</text:span></text:p>
      <text:p text:style-name="P259"><text:span text:style-name="T260">1.20</text:span><text:span text:style-name="T261">.</text:span><text:span text:style-name="T262"><text:tab/>Pakeičiu 77 punktą ir jį išdėstau taip:</text:span></text:p>
      <text:p text:style-name="P263"><text:span text:style-name="T264">„</text:span><text:span text:style-name="T265">77</text:span><text:span text:style-name="T266">. Organizacija privalo nustatyti, vykdyti, vertinti ir nuolat gerinti procesus, būtinus įgyvendinti organizacijos politiką, strategiją,<text:s/></text:span><text:span text:style-name="T267">planus,<text:s/></text:span><text:span text:style-name="T268">tikslus<text:s/></text:span><text:span text:style-name="T269">ir uždavinius</text:span><text:span text:style-name="T270">, tiekti organizacijos kuriamą produktą ir vykdyti visus organizacijos vykdomai licencijuojamai veiklai keliamus reikalavimus.<text:s/></text:span><text:span text:style-name="T271">Nauji procesai ar esamų procesų pakeitimai turi atitikti organizacijos politiką, strategiją, planus, tikslus ir uždavinius bei turi būti planuojami, tikrinami, patvirtinti ir įgyvendinami nesumažinant saugos lygio.</text:span><text:span text:style-name="T272">“</text:span></text:p>
      <text:p text:style-name="P273"><text:span text:style-name="T274">1.21</text:span><text:span text:style-name="T275">.</text:span><text:span text:style-name="T276"><text:tab/>Pakeičiu 91 punktą ir jį išdėstau taip:</text:span></text:p>
      <text:p text:style-name="P277"><text:span text:style-name="T278">„</text:span><text:span text:style-name="T279">91</text:span><text:span text:style-name="T280">. Organizacijos nustatyti reikalavimai tiekėjų vadybos sistemai turi užtikrinti, kad tiekėjų vadybos sistema atitiktų 4.7 papunktyje nurodyto standarto arba kito lygiaverčio kokybės vadybos standarto reikalavimus. Lygiaverčiu laikomas toks standartas, kuris atitinka arba nustato griežtesnius nei 4.7 papunktyje nurodyto standarto reikalavimus.“</text:span></text:p>
      <text:p text:style-name="P281"><text:span text:style-name="T282">1.22</text:span><text:span text:style-name="T283">.</text:span><text:span text:style-name="T284"><text:tab/>Pakeičiu 120 punkto pirmąją pastraipą ir ją išdėstau taip:</text:span></text:p>
      <text:p text:style-name="P285"><text:span text:style-name="T286">„</text:span><text:span text:style-name="T287">120</text:span><text:span text:style-name="T288">. Tam, kad būtų patvirtintas vadybos sistemos ir kiekvieno proceso tinkamumas pasiekti numatytus rezultatus ir būtų nustatytos vadybos sistemos bei procesų gerinimo galimybės, Organizacija privalo vykdyti:“.</text:span></text:p>
      <text:p text:style-name="P289"><text:span text:style-name="T290">1.23</text:span><text:span text:style-name="T291">.</text:span><text:span text:style-name="T292"><text:tab/>Pakeičiu 125 punktą ir jį išdėstau taip:</text:span></text:p>
      <text:p text:style-name="P293"><text:span text:style-name="T294">„</text:span><text:span text:style-name="T295">125</text:span><text:span text:style-name="T296">. Vadovybė, visų organizacijos padalinių vadovai privalo reguliariai vertinti pavaldžių padalinių veiklos rezultatus, išteklių pakankamumą, saugos kultūrą, saugumo kultūrą ir kitus saugai svarbius veiklos aspektus ir gerinimo veiksmų reikalingumą. Šio vertinimo rezultatai turi būti dokumentuoti.<text:s/></text:span><text:span text:style-name="T297">Vadovybė turi užtikrinti, kad saugos kultūros ir saugumo kultūros įsivertinimas apima įsivertinimą visuose organizacijos lygmenyse ir visas organizacijos vykdomas veiklas. Saugos kultūros ir saugumo kultūros įsivertinimo rezultatai turi būti prieinami visiems organizacijos darbuotojams ir naudojami skatinti ir palaikyti aukštą saugos kultūros ir saugumo kultūros lygį ir skatinti organizacijoje teigiamą požiūrį į mokymąsi.</text:span><text:span text:style-name="T298">“</text:span></text:p>
      <text:p text:style-name="P299"><text:span text:style-name="T300">1.24</text:span><text:span text:style-name="T301">.</text:span><text:span text:style-name="T302"><text:tab/>Pakeičiu 134 punktą ir jį išdėstau taip:</text:span></text:p>
      <text:p text:style-name="P303"><text:span text:style-name="T304">„</text:span><text:span text:style-name="T305">134</text:span><text:span text:style-name="T306">. Audito vadovai ir kiti paskirti auditoriai turi būti kompetentingi tikrinamų nustatytų reikalavimų ir audituojamo proceso srityse. Jų pareigoms vykdyti vadovybė turi suteikti būtinus įgaliojimus ir išteklius.“</text:span></text:p>
      <text:p text:style-name="P307"><text:span text:style-name="T308">2</text:span><text:span text:style-name="T309">. N u s t a t a u, kad šis įsakymas įsigalioja 2020 m. gegužės 1 dieną.</text:span></text:p>
      <text:p text:style-name="P310"/>
      <text:p text:style-name="P311"/>
      <text:p text:style-name="P312"/>
      <text:p text:style-name="P313"><text:span text:style-name="T314">Viršininkas</text:span><text:span text:style-name="T315"><text:tab/>Michail Demčenk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Pareigis</meta:initial-creator>
    <dc:creator>adlibuser</dc:creator>
    <meta:creation-date>2019-12-27T13:06:00Z</meta:creation-date>
    <dc:date>2019-12-27T13:06:00Z</dc:date>
    <meta:template xlink:href="Normal.dotm" xlink:type="simple"/>
    <meta:editing-cycles>2</meta:editing-cycles>
    <meta:editing-duration>PT0S</meta:editing-duration>
    <meta:user-defined meta:name="ContentTypeId">0x010100BA5EECBA6A286B40B748A2F4848B9087</meta:user-defined>
    <meta:user-defined meta:name="TaxKeyword"/>
    <meta:document-statistic meta:page-count="4" meta:paragraph-count="76" meta:word-count="1471" meta:character-count="12508" meta:row-count="326" meta:non-whitespace-character-count="11113"/>
  </office:meta>
</office:document-meta>
</file>