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666in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 style:line-height-at-least="0.1666in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 style:line-height-at-least="0.1666in" fo:text-indent="0.5in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1666in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7 M. BALANDŽIO 4 D. NUTARIMO NR. XIII-273 „DĖL LIETUVOS RESPUBLIKOS SEIMO 2002 M. BALANDŽIO 23 D. NUTARIMO NR. IX-861 „DĖL VILNIAUS PILIŲ VALSTYBINIO KULTŪRINIO REZERVATO RIBŲ<text:s/>NUSTATYMO IR JO ZONŲ RIBŲ PLANO PATVIRTINIMO“ PRIPAŽINIMO NETEKUSIU GALIOS“ PAKEITIMO</text:p>
      <text:p text:style-name="P18"/>
      <text:p text:style-name="P19">2017 m. gruodžio 21 d. Nr. XIII-977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<text:s/></text:span><text:span text:style-name="T26">nutari</text:span><text:span text:style-name="T27">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keisti Lietuvos Respublikos Seimo 2017 m. balandžio 4 d. nutarimą Nr. XIII-273 „Dėl Lietuvos Respublikos Seimo 2002 m. balandžio 23 d. nutarimo Nr.<text:s/></text:span><text:span text:style-name="T34">IX-861<text:s/></text:span><text:span text:style-name="T35"><text:s/>„Dėl Vilniaus pilių valstybinio kultūrinio rezervato ribų nustatymo ir jo zonų ribų plano patvirtinimo“ pripažinimo netekusiu galios“ ir jį išdėstyti nauja redakcija:</text:span></text:p>
        <text:p text:style-name="P36"/>
        <text:p text:style-name="P37"><text:span text:style-name="T38">„</text:span><text:span text:style-name="T39">LIETUVOS RESPUBLIKOS SEIMAS</text:span></text:p>
        <text:p text:style-name="P40">NUTARIMAS</text:p>
        <text:p text:style-name="P41"/>
        <text:p text:style-name="P42">DĖL VILNIAUS PILIŲ VALSTYBINIO KULTŪRINIO REZERVATO TERITORIJOS RIBŲ PLANO PATVIRTINIMO</text:p>
        <text:p text:style-name="P43"/>
        <text:p text:style-name="P44"><text:span text:style-name="T45">Lietuvos Respublikos Seimas, vadovaudamasis Lietuvos Respublikos saugomų teritorijų įstatymo<text:s/></text:span><text:span text:style-name="T46">Nr. I-301</text:span><text:span text:style-name="T47"><text:s/>(redakcija,</text:span><text:span text:style-name="T48"><text:s/></text:span><text:span text:style-name="T49"><text:s/>galiojusi iki 2014 m. sausio 1 d.) 23 straipsnio 1 dalimi, Lietuvos Respublikos nekilnojamojo kult</text:span><text:span text:style-name="T50">ūros paveldo apsaugos įstatymo 2, 5, 6, 8, 11, 14, 19, 21, 22, 23, 27, 29, 30, 31 straipsnių pakeitimo ir papildymo ir Įstatymo papildymo 31</text:span><text:span text:style-name="T51">1</text:span><text:span text:style-name="T52">, 31</text:span><text:span text:style-name="T53">2</text:span><text:span text:style-name="T54">, 31</text:span><text:span text:style-name="T55">3</text:span><text:span text:style-name="T56">, 31</text:span><text:span text:style-name="T57">4</text:span><text:span text:style-name="T58">, 31</text:span><text:span text:style-name="T59">5</text:span><text:span text:style-name="T60">, 31</text:span><text:span text:style-name="T61">6</text:span><text:span text:style-name="T62">, 31</text:span><text:span text:style-name="T63">7</text:span><text:span text:style-name="T64"><text:s/>straipsniais įstatymo Nr.<text:s/></text:span><text:span text:style-name="T65">XI-2389</text:span><text:span text:style-name="T66"><text:s/>22 straipsnio 3 dalimi ir Lietuvos Respublikos ter</text:span><text:span text:style-name="T67">itorijų planavimo įstatymo pakeitimo įstatymo Nr.<text:s/></text:span><text:span text:style-name="T68">XII-407</text:span><text:span text:style-name="T69"><text:s/>3 straipsnio 1 dalimi, n u t a r i a</text:span><text:span text:style-name="T70">:</text:span></text:p>
        <text:p text:style-name="P71"/>
        <text:p text:style-name="P72"><text:span text:style-name="T73">1</text:span><text:span text:style-name="T74"><text:s/>straipsnis.</text:span></text:p>
        <text:p text:style-name="P75"><text:span text:style-name="T76">Patvirtinti Vilniaus pilių valstybinio kultūrinio rezervato teritorijos ribų planą (pridedama).<text:s/></text:span></text:p>
        <text:p text:style-name="P77"/>
        <text:p text:style-name="P78"><text:span text:style-name="T79">2</text:span><text:span text:style-name="T80"><text:s/>straipsnis.<text:s/></text:span></text:p>
        <text:p text:style-name="P81"><text:span text:style-name="T82">Pripažinti netekusiu<text:s/></text:span><text:span text:style-name="T83">galios Lietuvos Respublikos Seimo 2002 m. balandžio 23 d. nutarimą Nr. IX-861 „Dėl Vilniaus pilių valstybinio kultūrinio rezervato ribų nustatymo ir jo zonų ribų plano patvirtinimo“.“</text:span></text:p>
        <text:p text:style-name="P84"/>
        <text:p text:style-name="P85"/>
        <text:p text:style-name="P86"/>
        <text:p text:style-name="P87">Seimo Pirmininkas<text:span text:style-name="T8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7T13:20:00Z</meta:creation-date>
    <dc:date>2017-12-27T13:20:00Z</dc:date>
    <meta:print-date>2017-12-21T14:0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36" meta:character-count="1844" meta:row-count="54" meta:non-whitespace-character-count="1631"/>
  </office:meta>
</office:document-meta>
</file>