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6" style:parent-style-name="Normal" style:family="paragraph">
      <style:paragraph-properties fo:text-align="justify" fo:line-height="115%" fo:text-indent="0.2958in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fo:background-color="#FFFFFF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background-color="#FFFFFF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P39" style:parent-style-name="Normal" style:family="paragraph">
      <style:text-properties fo:color="#000000" style:font-size-complex="12pt" fo:language="en" fo:country="GB"/>
    </style:style>
    <style:style style:name="P40" style:parent-style-name="Normal" style:family="paragraph"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2-05-24 ĮSAKYMO NR. 30-1039 „DĖL GRAFIČIŲ PIEŠIMO VIETŲ NUSTATYMO“ PAKEITIMO</text:span></text:p>
      <text:p text:style-name="P17"/>
      <text:p text:style-name="P18"><text:span text:style-name="T19">2021</text:span><text:span text:style-name="T20"><text:s/>m. gruodžio<text:s/></text:span><text:span text:style-name="T21">6<text:s/></text:span><text:span text:style-name="T22">d. Nr.<text:s/></text:span>30-3071/21</text:p>
      <text:p text:style-name="P23">Vilnius</text:p>
      <text:p text:style-name="P24"/>
      <text:p text:style-name="P25"/>
      <text:p text:style-name="P26"><text:span text:style-name="T27"> </text:span><text:span text:style-name="T28">Vadovaudamasi Lietuvos Respublikos vietos savivaldos įstatymo 18 straipsnio 1 dalimi, 29 straipsnio 8 dalies 2 punktu ir Vilniaus miesto savivaldybės tarybos 2011 m. lapkričio 23 d. sprendimu Nr. 1-326 „Dėl Tvarkymo ir švaros taisyklių tvirtinimo“ patvirtintų Tvarkymo ir švaros taisyklių 15.6 papunkčiu,<text:s/></text:span></text:p>
      <text:p text:style-name="P29"><text:span text:style-name="T30">k</text:span><text:span text:style-name="T31"><text:s/>e i č i u <text:s/></text:span><text:span text:style-name="T32">Vilniaus miesto savivaldybės administracijos direktoriaus<text:s/></text:span><text:span text:style-name="T33">2012 m. gegužės 24 d. įsakymą Nr. 30-1039 „Dėl grafičių piešimo vietų nustatymo“ ir</text:span><text:span text:style-name="T34"><text:s/>išdėstau 2.1 papunktį taip:</text:span></text:p>
      <text:p text:style-name="P35"><text:span text:style-name="T36">„</text:span><text:span text:style-name="T37">2.1</text:span><text:span text:style-name="T38">. šio įsakymo 1 punkte nenurodytose vietose grafičius piešti leidžiama tik nustatyta tvarka suderinus miesto puošybos objektą su Vilniaus miesto savivaldybės administracijos Miestovaizdžio skyriumi;“.</text:span></text:p>
      <text:p text:style-name="Normal"/>
      <text:p text:style-name="P39"/>
      <text:p text:style-name="P40"/>
      <text:p text:style-name="P41"><text:span text:style-name="T42">Administracijos direktorė</text:span><text:span text:style-name="T43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2-06T14:51:00Z</meta:creation-date>
    <dc:date>2021-12-06T14:5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27" meta:character-count="980" meta:row-count="18" meta:non-whitespace-character-count="859"/>
  </office:meta>
</office:document-meta>
</file>