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language-asian="lt" style:country-asian="L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1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font-weight="bold" style:font-weight-asian="bold"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style:style>
    <style:style style:name="P264" style:parent-style-name="Normal" style:family="paragraph">
      <style:paragraph-properties style:punctuation-wrap="simple" fo:text-align="justify" style:vertical-align="baseline"/>
    </style:style>
    <style:style style:name="P265" style:parent-style-name="Normal" style:family="paragraph">
      <style:paragraph-properties style:punctuation-wrap="simple" fo:text-align="justify" style:vertical-align="baseline"/>
    </style:style>
    <style:style style:name="P266" style:parent-style-name="Normal" style:family="paragraph">
      <style:paragraph-properties style:punctuation-wrap="simple" fo:text-align="justify" style:vertical-align="baseline"/>
    </style:style>
    <style:style style:name="P267" style:parent-style-name="Normal" style:master-page-name="MPF1" style:family="paragraph">
      <style:paragraph-properties fo:break-before="page" style:snap-to-layout-grid="false" fo:text-indent="3.15in" style:page-number="1"/>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indent="3.15in"/>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indent="3.15in"/>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indent="3.1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line-height="115%"/>
      <style:text-properties style:font-name="TimesLT" fo:font-size="10pt" style:font-size-asian="10pt"/>
    </style:style>
    <style:style style:name="P282" style:parent-style-name="Normal" style:family="paragraph">
      <style:paragraph-properties style:snap-to-layout-grid="false" fo:margin-left="1.2201in">
        <style:tab-stops/>
      </style:paragraph-properties>
      <style:text-properties style:font-name="TimesLT" fo:font-size="10pt" style:font-size-asian="10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style:snap-to-layout-grid="false" fo:text-align="center"/>
      <style:text-properties style:font-name="TimesLT" fo:font-weight="bold" style:font-weight-asian="bold" style:font-weight-complex="bold" fo:text-transform="uppercase" fo:font-size="10pt" style:font-size-asian="10pt"/>
    </style:style>
    <style:style style:name="P290" style:parent-style-name="Normal" style:family="paragraph">
      <style:paragraph-properties fo:text-align="justify" fo:line-height="150%" fo:margin-left="0.4923in" fo:text-indent="-0.19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5458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5458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5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0.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4923in" fo:text-indent="-0.24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2958in" fo:text-indent="-0.04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2958in" fo:text-indent="-0.04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line-height="150%" fo:margin-left="0.5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5in" fo:text-indent="-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2958in" fo:text-indent="-0.04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left="0.2958in" fo:text-indent="-0.04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5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5in" fo:text-indent="-0.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2958in" fo:text-indent="-0.04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5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5in" fo:text-indent="-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2958in" fo:text-indent="-0.04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left="0.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left="0.5in" fo:text-inden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5in" fo:text-indent="-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2958in" fo:text-indent="-0.04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5in" fo:text-indent="-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2958in" fo:text-indent="-0.04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0.2958in" fo:text-indent="-0.04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left="0.2958in" fo:text-indent="-0.04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5in" fo:text-indent="-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5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5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5in" fo:text-indent="-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left="0.5in" fo:text-indent="-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5in" fo:text-indent="-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2958in" fo:text-indent="-0.04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center"/>
      <style:text-properties fo:color="#080808"/>
    </style:style>
    <style:style style:name="P497" style:parent-style-name="Normal" style:master-page-name="MPF2" style:family="paragraph">
      <style:paragraph-properties fo:break-before="page" fo:margin-left="3.5437in" style:page-number="1">
        <style:tab-stops/>
      </style:paragraph-properties>
      <style:text-properties style:font-size-complex="12pt"/>
    </style:style>
    <style:style style:name="P503" style:parent-style-name="Normal" style:family="paragraph">
      <style:paragraph-properties fo:margin-left="3.5437in">
        <style:tab-stops/>
      </style:paragraph-properties>
      <style:text-properties style:font-size-complex="12pt"/>
    </style:style>
    <style:style style:name="P504" style:parent-style-name="Normal" style:family="paragraph">
      <style:paragraph-properties fo:margin-left="3.5437in">
        <style:tab-stops/>
      </style:paragraph-properties>
      <style:text-properties style:font-size-complex="12pt"/>
    </style:style>
    <style:style style:name="P505" style:parent-style-name="Normal" style:family="paragraph">
      <style:paragraph-properties fo:margin-left="3.54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text-properties style:font-size-complex="12pt"/>
    </style:style>
    <style:style style:name="TableColumn514" style:family="table-column">
      <style:table-column-properties style:column-width="2.6868in"/>
    </style:style>
    <style:style style:name="TableColumn515" style:family="table-column">
      <style:table-column-properties style:column-width="1.8569in"/>
    </style:style>
    <style:style style:name="TableColumn516" style:family="table-column">
      <style:table-column-properties style:column-width="1.9229in"/>
    </style:style>
    <style:style style:name="Table513" style:family="table">
      <style:table-properties style:width="6.4666in" style:rel-width="100%" fo:margin-left="0in" table:align="left"/>
    </style:style>
    <style:style style:name="TableRow517" style:family="table-row">
      <style:table-row-properties/>
    </style:style>
    <style:style style:name="TableCell518" style:family="table-cell">
      <style:table-cell-properties fo:border="0.0104in solid #000000" fo:background-color="#FFFFFF" fo:padding-top="0.0833in" fo:padding-left="0.0833in" fo:padding-bottom="0.0833in" fo:padding-right="0.0833in"/>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104in solid #000000" fo:background-color="#FFFFFF" fo:padding-top="0.0833in" fo:padding-left="0.0833in" fo:padding-bottom="0.0833in" fo:padding-right="0.0833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104in solid #000000" fo:background-color="#FFFFFF" fo:padding-top="0.0833in" fo:padding-left="0.0833in" fo:padding-bottom="0.0833in" fo:padding-right="0.0833in"/>
    </style:style>
    <style:style style:name="P523" style:parent-style-name="Normal" style:family="paragraph">
      <style:paragraph-properties fo:text-align="center"/>
      <style:text-properties style:font-weight-complex="bold" style:font-size-complex="12pt"/>
    </style:style>
    <style:style style:name="TableRow524" style:family="table-row">
      <style:table-row-properties/>
    </style:style>
    <style:style style:name="TableCell525" style:family="table-cell">
      <style:table-cell-properties fo:border="0.0104in solid #000000" fo:background-color="#FFFFFF" fo:padding-top="0.0833in" fo:padding-left="0.0833in" fo:padding-bottom="0.0833in" fo:padding-right="0.0833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Row527" style:family="table-row">
      <style:table-row-properties style:min-row-height="0.5812in"/>
    </style:style>
    <style:style style:name="TableCell528" style:family="table-cell">
      <style:table-cell-properties fo:border="0.0104in solid #000000" fo:background-color="#FFFFFF" fo:padding-top="0.0833in" fo:padding-left="0.0833in" fo:padding-bottom="0.0833in" fo:padding-right="0.0833in"/>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ableCell536" style:family="table-cell">
      <style:table-cell-properties fo:border="0.0104in solid #000000" fo:background-color="#FFFFFF" fo:padding-top="0.0833in" fo:padding-left="0.0833in" fo:padding-bottom="0.0833in" fo:padding-right="0.0833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ableCell541" style:family="table-cell">
      <style:table-cell-properties fo:border="0.0104in solid #000000" fo:background-color="#FFFFFF" fo:padding-top="0.0833in" fo:padding-left="0.0833in" fo:padding-bottom="0.0833in" fo:padding-right="0.0833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104in solid #000000" fo:background-color="#FFFFFF" fo:padding-top="0.0833in" fo:padding-left="0.0833in" fo:padding-bottom="0.0833in" fo:padding-right="0.0833in"/>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ableCell550" style:family="table-cell">
      <style:table-cell-properties fo:border="0.0104in solid #000000" fo:background-color="#FFFFFF" fo:padding-top="0.0833in" fo:padding-left="0.0833in" fo:padding-bottom="0.0833in" fo:padding-right="0.0833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ableCell557" style:family="table-cell">
      <style:table-cell-properties fo:border="0.0104in solid #000000" fo:background-color="#FFFFFF" fo:padding-top="0.0833in" fo:padding-left="0.0833in" fo:padding-bottom="0.0833in" fo:padding-right="0.0833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104in solid #000000" fo:background-color="#FFFFFF" fo:padding-top="0.0833in" fo:padding-left="0.0833in" fo:padding-bottom="0.0833in" fo:padding-right="0.0833in"/>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ableCell566" style:family="table-cell">
      <style:table-cell-properties fo:border="0.0104in solid #000000" fo:background-color="#FFFFFF" fo:padding-top="0.0833in" fo:padding-left="0.0833in" fo:padding-bottom="0.0833in" fo:padding-right="0.0833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ableCell573" style:family="table-cell">
      <style:table-cell-properties fo:border="0.0104in solid #000000" fo:background-color="#FFFFFF" fo:padding-top="0.0833in" fo:padding-left="0.0833in" fo:padding-bottom="0.0833in" fo:padding-right="0.0833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104in solid #000000" fo:background-color="#FFFFFF" fo:padding-top="0.0833in" fo:padding-left="0.0833in" fo:padding-bottom="0.0833in" fo:padding-right="0.0833in"/>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ableCell582" style:family="table-cell">
      <style:table-cell-properties fo:border="0.0104in solid #000000" fo:background-color="#FFFFFF" fo:padding-top="0.0833in" fo:padding-left="0.0833in" fo:padding-bottom="0.0833in" fo:padding-right="0.0833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tyle-complex="italic" style:font-size-complex="12pt"/>
    </style:style>
    <style:style style:name="TableCell589" style:family="table-cell">
      <style:table-cell-properties fo:border="0.0104in solid #000000" fo:background-color="#FFFFFF" fo:padding-top="0.0833in" fo:padding-left="0.0833in" fo:padding-bottom="0.0833in" fo:padding-right="0.0833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104in solid #000000" fo:background-color="#FFFFFF" fo:padding-top="0.0833in" fo:padding-left="0.0833in" fo:padding-bottom="0.0833in" fo:padding-right="0.0833in"/>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ableCell598" style:family="table-cell">
      <style:table-cell-properties fo:border="0.0104in solid #000000" fo:background-color="#FFFFFF" fo:padding-top="0.0833in" fo:padding-left="0.0833in" fo:padding-bottom="0.0833in" fo:padding-right="0.0833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ableCell605" style:family="table-cell">
      <style:table-cell-properties fo:border="0.0104in solid #000000" fo:background-color="#FFFFFF" fo:padding-top="0.0833in" fo:padding-left="0.0833in" fo:padding-bottom="0.0833in" fo:padding-right="0.0833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609" style:parent-style-name="Normal" style:family="paragraph">
      <style:paragraph-properties fo:text-align="center"/>
      <style:text-properties fo:font-weight="bold" style:font-weight-asian="bold" style:font-weight-complex="bold" style:font-size-complex="12pt"/>
    </style:style>
    <style:style style:name="TableRow610" style:family="table-row">
      <style:table-row-properties/>
    </style:style>
    <style:style style:name="TableCell611" style:family="table-cell">
      <style:table-cell-properties fo:border="0.0104in solid #000000" fo:background-color="#FFFFFF" fo:padding-top="0.0833in" fo:padding-left="0.0833in" fo:padding-bottom="0.0833in" fo:padding-right="0.0833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ableCell622" style:family="table-cell">
      <style:table-cell-properties fo:border="0.0104in solid #000000" fo:background-color="#FFFFFF" fo:padding-top="0.0833in" fo:padding-left="0.0833in" fo:padding-bottom="0.0833in" fo:padding-right="0.0833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ableCell627" style:family="table-cell">
      <style:table-cell-properties fo:border="0.0104in solid #000000" fo:background-color="#FFFFFF" fo:padding-top="0.0833in" fo:padding-left="0.0833in" fo:padding-bottom="0.0833in" fo:padding-right="0.0833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104in solid #000000" fo:background-color="#FFFFFF" fo:padding-top="0.0833in" fo:padding-left="0.0833in" fo:padding-bottom="0.0833in" fo:padding-right="0.0833in"/>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ableCell634" style:family="table-cell">
      <style:table-cell-properties fo:border="0.0104in solid #000000" fo:background-color="#FFFFFF" fo:padding-top="0.0833in" fo:padding-left="0.0833in" fo:padding-bottom="0.0833in" fo:padding-right="0.0833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ableCell639" style:family="table-cell">
      <style:table-cell-properties fo:border="0.0104in solid #000000" fo:background-color="#FFFFFF" fo:padding-top="0.0833in" fo:padding-left="0.0833in" fo:padding-bottom="0.0833in" fo:padding-right="0.0833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104in solid #000000" fo:background-color="#FFFFFF" fo:padding-top="0.0833in" fo:padding-left="0.0833in" fo:padding-bottom="0.0833in" fo:padding-right="0.0833in"/>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ableCell646" style:family="table-cell">
      <style:table-cell-properties fo:border="0.0104in solid #000000" fo:background-color="#FFFFFF" fo:padding-top="0.0833in" fo:padding-left="0.0833in" fo:padding-bottom="0.0833in" fo:padding-right="0.0833in"/>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ableCell661" style:family="table-cell">
      <style:table-cell-properties fo:border="0.0104in solid #000000" fo:background-color="#FFFFFF" fo:padding-top="0.0833in" fo:padding-left="0.0833in" fo:padding-bottom="0.0833in" fo:padding-right="0.0833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104in solid #000000" fo:background-color="#FFFFFF" fo:padding-top="0.0833in" fo:padding-left="0.0833in" fo:padding-bottom="0.0833in" fo:padding-right="0.0833in"/>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ableCell668" style:family="table-cell">
      <style:table-cell-properties fo:border="0.0104in solid #000000" fo:background-color="#FFFFFF" fo:padding-top="0.0833in" fo:padding-left="0.0833in" fo:padding-bottom="0.0833in" fo:padding-right="0.0833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ableCell673" style:family="table-cell">
      <style:table-cell-properties fo:border="0.0104in solid #000000" fo:background-color="#FFFFFF" fo:padding-top="0.0833in" fo:padding-left="0.0833in" fo:padding-bottom="0.0833in" fo:padding-right="0.0833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Row678" style:family="table-row">
      <style:table-row-properties/>
    </style:style>
    <style:style style:name="TableCell679" style:family="table-cell">
      <style:table-cell-properties fo:border="0.0104in solid #000000" fo:background-color="#FFFFFF" fo:padding-top="0.0833in" fo:padding-left="0.0833in" fo:padding-bottom="0.0833in" fo:padding-right="0.0833in"/>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ableCell683" style:family="table-cell">
      <style:table-cell-properties fo:border="0.0104in solid #000000" fo:background-color="#FFFFFF" fo:padding-top="0.0833in" fo:padding-left="0.0833in" fo:padding-bottom="0.0833in" fo:padding-right="0.0833in"/>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ableCell691" style:family="table-cell">
      <style:table-cell-properties fo:border="0.0104in solid #000000" fo:background-color="#FFFFFF" fo:padding-top="0.0833in" fo:padding-left="0.0833in" fo:padding-bottom="0.0833in" fo:padding-right="0.0833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80808" style:font-size-complex="12pt"/>
    </style:style>
    <style:style style:name="TableRow697" style:family="table-row">
      <style:table-row-properties/>
    </style:style>
    <style:style style:name="TableCell698" style:family="table-cell">
      <style:table-cell-properties fo:border="0.0104in solid #000000" fo:background-color="#FFFFFF" fo:padding-top="0.0833in" fo:padding-left="0.0833in" fo:padding-bottom="0.0833in" fo:padding-right="0.0833in"/>
    </style:style>
    <style:style style:name="P699" style:parent-style-name="Normal" style:family="paragraph">
      <style:paragraph-properties fo:text-align="justify"/>
      <style:text-properties style:font-size-complex="12pt"/>
    </style:style>
    <style:style style:name="TableCell700" style:family="table-cell">
      <style:table-cell-properties fo:border="0.0104in solid #000000" fo:background-color="#FFFFFF" fo:padding-top="0.0833in" fo:padding-left="0.0833in" fo:padding-bottom="0.0833in" fo:padding-right="0.0833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ableCell705" style:family="table-cell">
      <style:table-cell-properties fo:border="0.0104in solid #000000" fo:background-color="#FFFFFF" fo:padding-top="0.0833in" fo:padding-left="0.0833in" fo:padding-bottom="0.0833in" fo:padding-right="0.0833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104in solid #000000" fo:background-color="#FFFFFF" fo:padding-top="0.0833in" fo:padding-left="0.0833in" fo:padding-bottom="0.0833in" fo:padding-right="0.0833in"/>
    </style:style>
    <style:style style:name="P709" style:parent-style-name="Normal" style:family="paragraph">
      <style:paragraph-properties fo:text-align="justify"/>
      <style:text-properties style:font-size-complex="12pt"/>
    </style:style>
    <style:style style:name="TableCell710" style:family="table-cell">
      <style:table-cell-properties fo:border="0.0104in solid #000000" fo:background-color="#FFFFFF" fo:padding-top="0.0833in" fo:padding-left="0.0833in" fo:padding-bottom="0.0833in" fo:padding-right="0.0833in"/>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ableCell718" style:family="table-cell">
      <style:table-cell-properties fo:border="0.0104in solid #000000" fo:background-color="#FFFFFF" fo:padding-top="0.0833in" fo:padding-left="0.0833in" fo:padding-bottom="0.0833in" fo:padding-right="0.0833in"/>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104in solid #000000" fo:background-color="#FFFFFF" fo:padding-top="0.0833in" fo:padding-left="0.0833in" fo:padding-bottom="0.0833in" fo:padding-right="0.0833in"/>
    </style:style>
    <style:style style:name="P722" style:parent-style-name="Normal" style:family="paragraph">
      <style:paragraph-properties fo:text-align="justify"/>
      <style:text-properties style:font-size-complex="12pt"/>
    </style:style>
    <style:style style:name="TableCell723" style:family="table-cell">
      <style:table-cell-properties fo:border="0.0104in solid #000000" fo:background-color="#FFFFFF" fo:padding-top="0.0833in" fo:padding-left="0.0833in" fo:padding-bottom="0.0833in" fo:padding-right="0.0833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ableCell730" style:family="table-cell">
      <style:table-cell-properties fo:border="0.0104in solid #000000" fo:background-color="#FFFFFF" fo:padding-top="0.0833in" fo:padding-left="0.0833in" fo:padding-bottom="0.0833in" fo:padding-right="0.0833in"/>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104in solid #000000" fo:background-color="#FFFFFF" fo:padding-top="0.0833in" fo:padding-left="0.0833in" fo:padding-bottom="0.0833in" fo:padding-right="0.0833in"/>
    </style:style>
    <style:style style:name="P734" style:parent-style-name="Normal" style:family="paragraph">
      <style:paragraph-properties fo:text-align="justify"/>
      <style:text-properties style:font-size-complex="12pt"/>
    </style:style>
    <style:style style:name="TableCell735" style:family="table-cell">
      <style:table-cell-properties fo:border="0.0104in solid #000000" fo:background-color="#FFFFFF" fo:padding-top="0.0833in" fo:padding-left="0.0833in" fo:padding-bottom="0.0833in" fo:padding-right="0.0833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ableCell748" style:family="table-cell">
      <style:table-cell-properties fo:border="0.0104in solid #000000" fo:background-color="#FFFFFF" fo:padding-top="0.0833in" fo:padding-left="0.0833in" fo:padding-bottom="0.0833in" fo:padding-right="0.0833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104in solid #000000" fo:background-color="#FFFFFF" fo:padding-top="0.0833in" fo:padding-left="0.0833in" fo:padding-bottom="0.0833in" fo:padding-right="0.0833in"/>
    </style:style>
    <style:style style:name="P752" style:parent-style-name="Normal" style:family="paragraph">
      <style:paragraph-properties fo:text-align="justify"/>
      <style:text-properties style:font-size-complex="12pt"/>
    </style:style>
    <style:style style:name="TableCell753" style:family="table-cell">
      <style:table-cell-properties fo:border="0.0104in solid #000000" fo:background-color="#FFFFFF" fo:padding-top="0.0833in" fo:padding-left="0.0833in" fo:padding-bottom="0.0833in" fo:padding-right="0.0833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ableCell758" style:family="table-cell">
      <style:table-cell-properties fo:border="0.0104in solid #000000" fo:background-color="#FFFFFF" fo:padding-top="0.0833in" fo:padding-left="0.0833in" fo:padding-bottom="0.0833in" fo:padding-right="0.0833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style:punctuation-wrap="simple" fo:text-align="center" style:vertical-align="baseline" fo:line-height="150%"/>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2 M. RUGSĖJO 23 D. ĮSAKYMO NR. 365 „DĖL PRIVALOMŲJŲ RINKAI TIEKIAMOS DARŽOVIŲ DAUGINAMOSIOS IR SODINAMOSIOS MEDŽIAGOS, IŠSKYRUS SĖKLĄ,<text:s/></text:p>
      <text:p text:style-name="P14">REIKALAVIMŲ APRAŠO“ PAKEITIMO</text:p>
      <text:p text:style-name="P15"/>
      <text:p text:style-name="P16">20<text:span text:style-name="T17">20</text:span><text:s text:c="2"/>m. gegužės 26 d. Nr. 3D-397</text:p>
      <text:p text:style-name="P18">Vilnius</text:p>
      <text:p text:style-name="P19"/>
      <text:p text:style-name="P20"/>
      <text:p text:style-name="P21"><text:span text:style-name="T22">1</text:span><text:span text:style-name="T23">.</text:span><text:span text:style-name="T24"><text:s/>Pakeičiu</text:span><text:span text:style-name="T25"><text:s/>Lietuvos Respublikos žemės ūkio ministro 2002 m. rugsėjo 23 d. įsakymą Nr. 365 „Dėl Privalomųjų rinkai tiekiamos daržovių dauginamosios ir sodinamosios medžiagos, išskyrus sėklą, reikalavimų aprašo“ ir preambulės pirmąją pastraipą išdėstau taip:</text:span></text:p>
      <text:p text:style-name="P26"><text:span text:style-name="T27">„</text:span><text:span text:style-name="T28">Siekdamas</text:span><text:span text:style-name="T29"><text:s/>užtikrinti kokybiškos, neužkrėstos kenkėjais daržovių dauginamosios ir sodinamosios medžiagos, išskyrus sėklą, rinkai tiekimą,“.</text:span></text:p>
      <text:p text:style-name="P30"><text:span text:style-name="T31">2</text:span><text:span text:style-name="T32">. Pakeičiu</text:span><text:span text:style-name="T33"><text:s/>nurodytu įsakymu patvirtintą<text:s/></text:span><text:span text:style-name="T34">Privalomųjų rinkai tiekiamos daržovių dauginamosios<text:s/></text:span><text:span text:style-name="T35">ir sodinamosios</text:span><text:span text:style-name="T36"><text:s/></text:span><text:span text:style-name="T37">medžiagos, išskyrus sėklą, reikalavimų aprašą</text:span><text:span text:style-name="T38">:<text:s/></text:span></text:p>
      <text:p text:style-name="P39"><text:span text:style-name="T40">2.1</text:span><text:span text:style-name="T41">. Pakeičiu 1 punktą<text:s/></text:span><text:span text:style-name="T42">ir jį<text:s/></text:span><text:span text:style-name="T43">išdėstau taip:</text:span></text:p>
      <text:p text:style-name="P44"><text:span text:style-name="T45">„</text:span><text:span text:style-name="T46">1</text:span><text:span text:style-name="T47">.<text:s/></text:span><text:span text:style-name="T48">Privalomųjų rinkai tiekiamos daržovių dauginamosios ir<text:s/></text:span><text:span text:style-name="T49">sodinamosios</text:span><text:span text:style-name="T50"><text:s/></text:span><text:span text:style-name="T51">medžiagos, išskyrus sėklą, reikalavimų aprašas (toliau – reikalavimai) parengtas įgyvendinant 2008 m. liepos 15 d. Tarybos direktyvą 2008/72/EB dėl prekybos daržovių dauginamąja ir sodinamąja medžiaga, išskyrus sėklą su paskutiniais pakeitimais, padarytais<text:s/></text:span><text:span text:style-name="T52">2019 m. birželio 17 d. Komisijos įgyvendinimo direktyva (ES) 2019/990</text:span><text:span text:style-name="T53">, 1993 m. liepos 2 d. Komisijos direktyvą 93/61/EEB, pateikiančią sąlygų, kurias turi atitikti daržovių dauginamoji ir sodinamoji medžiaga, išskyrus sėklą, remiantis Tarybos direktyva 92/33/EEB, sąrašą<text:s/></text:span><text:span text:style-name="T54">su paskutiniais pakeitimais, padarytais<text:s/></text:span><text:span text:style-name="T55">2020 m. vasario 11 d. Komisijos įgyvendinimo direktyva (ES) 2020/177</text:span><text:span text:style-name="T56">, 1993 m. liepos 5 d. Komisijos direktyvą 93/62/EEB, pateikiančią tiekėjų ir įmonių priežiūros bei kontrolės pagal Tarybos direktyvą 92/33/EEB dėl prekybos daržovių dauginamąja ir sodinamąja medžiaga, išskyrus sėklą, įgyvendinimo priemones, 2000 m. gegužės 8 d. Tarybos direktyvą 2000/29/EB dėl apsaugos priemonių nuo augalams ir augaliniams produktams kenksmingų organizmų įvežimo į Bendriją ir išplitimo joje su paskutiniais pakeitimais, padarytais<text:s/></text:span><text:span text:style-name="T57">2019 m. kovo 21 d. Komisijos įgyvendinimo direktyva (ES) Nr. 2019/523</text:span><text:span text:style-name="T58">.</text:span><text:span text:style-name="T59">“</text:span></text:p>
      <text:p text:style-name="P60"><text:span text:style-name="T61">2.2</text:span><text:span text:style-name="T62">. Pakeičiu 2 punktą<text:s/></text:span><text:span text:style-name="T63">ir jį<text:s/></text:span><text:span text:style-name="T64">išdėstau taip:</text:span></text:p>
      <text:p text:style-name="P65"><text:span text:style-name="T66">„</text:span><text:span text:style-name="T67">2</text:span><text:span text:style-name="T68">. Reikalavimų tikslas – užtikrinti kokybiškos, neužkrėstos reguliuojamais nekarantininiais kenkėjais (toliau – kenkėjai) daržovių dauginamosios ir sodinamosios medžiagos, išskyrus sėklą (toliau – daržovių dauginamoji ir sodinamoji medžiaga), paruošimą, siekiant ją tiekti rinkai.“</text:span></text:p>
      <text:p text:style-name="P69"><text:span text:style-name="T70">2.3</text:span><text:span text:style-name="T71">. Pakeičiu 4 punktą<text:s/></text:span><text:span text:style-name="T72">ir jį<text:s/></text:span><text:span text:style-name="T73">išdėstau taip:</text:span></text:p>
      <text:p text:style-name="P74"><text:span text:style-name="T75">„</text:span><text:span text:style-name="T76">4</text:span><text:span text:style-name="T77">. Reikalavimai taikomi gentims ir rūšims, jų hibridams, išvardytiems šių reikalavimų 1 priede, bei kitų genčių arba rūšių, arba jų hibridų įskiepiams ir kitoms augalo dalims, jei minėtų genčių, rūšių ar jų hibridų medžiaga yra arba turi būti į juos įskiepyta.“</text:span></text:p>
      <text:p text:style-name="P78"><text:span text:style-name="T79">2.4</text:span><text:span text:style-name="T80">. Pakeičiu 8.1 papunktį<text:s/></text:span><text:span text:style-name="T81">ir jį<text:s/></text:span><text:span text:style-name="T82">išdėstau taip:</text:span></text:p>
      <text:p text:style-name="P83"><text:span text:style-name="T84">„</text:span><text:span text:style-name="T85">8.1</text:span><text:span text:style-name="T86">. turi būti neužkrėsta kenkėjais, kurie</text:span><text:span text:style-name="T87"><text:s/></text:span><text:span text:style-name="T88">turėtų įtakos kokybei, neturėti požymių, kurie sumažintų daržovių dauginamosios ir sodinamosios medžiagos naudingumą, ir kenkėjais, nurodytais</text:span><text:span text:style-name="T89"><text:s/></text:span><text:span text:style-name="T90">šių reikalavimų 2 priede;“.</text:span></text:p>
      <text:p text:style-name="P91"><text:span text:style-name="T92">2.5</text:span><text:span text:style-name="T93">. Pakeičiu 8.2 papunktį<text:s/></text:span><text:span text:style-name="T94">ir jį<text:s/></text:span><text:span text:style-name="T95">išdėstau taip:</text:span></text:p>
      <text:p text:style-name="P96"><text:span text:style-name="T97">„</text:span><text:span text:style-name="T98">8.2</text:span><text:span text:style-name="T99">. priklausyti šių reikalavimų 1 priede nurodytai genčiai ir rūšiai;“.</text:span></text:p>
      <text:p text:style-name="P100"><text:span text:style-name="T101">2.6</text:span><text:span text:style-name="T102">. Pakeičiu 8.6 papunktį<text:s/></text:span><text:span text:style-name="T103">ir jį<text:s/></text:span><text:span text:style-name="T104">išdėstau taip:</text:span></text:p>
      <text:p text:style-name="P105"><text:span text:style-name="T106">„</text:span><text:span text:style-name="T107">8.6</text:span><text:span text:style-name="T108">. jei auginimo tarpsniu vizualiai ar esant įtarimui nustatomi kenkėjų požymiai, nurodyti šių reikalavimų 2 priede, reikia nedelsiant imtis visų būtinų priemonių, o, jei būtina, daržovių dauginamąją ir sodinamąją medžiagą pašalinti ir sunaikinti;“.</text:span></text:p>
      <text:p text:style-name="P109"><text:span text:style-name="T110">2.7</text:span><text:span text:style-name="T111">. Pakeičiu 8.7 papunktį<text:s/></text:span><text:span text:style-name="T112">ir jį<text:s/></text:span><text:span text:style-name="T113">išdėstau taip:</text:span></text:p>
      <text:p text:style-name="P114"><text:span text:style-name="T115">„</text:span><text:span text:style-name="T116">8.7</text:span><text:span text:style-name="T117">. askaloninių arba paprastųjų česnakų svogūnėliai turi atitikti tokius reikalavimus: dauginamoji medžiaga turi būti tiesiogiai išvesta iš medžiagos, kuri augalų augimo metu buvo patikrinta ir kurioje nebuvo aptikta jokių šių reikalavimų 2 priede išvardytų kenkėjų arba jų požymių;“.</text:span></text:p>
      <text:p text:style-name="P118"><text:span text:style-name="T119">2.8</text:span><text:span text:style-name="T120">. Papildau 10</text:span><text:span text:style-name="T121">1</text:span><text:span text:style-name="T122"><text:s/>punktu:</text:span></text:p>
      <text:p text:style-name="P123"><text:span text:style-name="T124">„</text:span><text:span text:style-name="T125">10</text:span><text:span text:style-name="T126">1</text:span><text:span text:style-name="T127">.<text:s/></text:span><text:span text:style-name="T128">Daržovių dauginamoji ir sodinamoji medžiaga, vizualaus patikrinimo metu, gamybos vietoje turi būti neužkrėsta šių reikalavimų 2 priede nurodytais atitinkamos dauginamosios ir sodinamosios medžiagos kenkėjais.</text:span><text:span text:style-name="T129">“</text:span></text:p>
      <text:p text:style-name="P130"><text:span text:style-name="T131">2.9</text:span><text:span text:style-name="T132">. Pakeičiu 16 punktą<text:s/></text:span><text:span text:style-name="T133">ir jį<text:s/></text:span><text:span text:style-name="T134">išdėstau taip:</text:span></text:p>
      <text:p text:style-name="P135"><text:span text:style-name="T136">„</text:span><text:span text:style-name="T137">16</text:span><text:span text:style-name="T138">. Tiekėjai turi informuoti Valstybinę augalininkystės tarnybą apie<text:s/></text:span><text:span text:style-name="T139">kenkėjus</text:span><text:span text:style-name="T140">, nurodytus<text:s/></text:span><text:span text:style-name="T141">2019 m. lapkričio 28 d. Komisijos įgyvendinimo reglamente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text:span><text:span text:style-name="T142">, ir imtis Valstybinės augalininkystės tarnybos nurodytų fitosanitarijos<text:s/></text:span><text:soft-page-break/><text:span text:style-name="T143">priemonių ir bet kurių kitų priemonių, būtinų<text:s/></text:span><text:span text:style-name="T144">kenkėjų</text:span><text:span text:style-name="T145"><text:s/>plitimo rizikai sumažinti. Tiekėjai turi daryti įrašus apie visus<text:s/></text:span><text:span text:style-name="T146">kenkėjų</text:span><text:span text:style-name="T147"><text:s/>atsiradimo jų patalpose atvejus ir registruoti visas priemones, kurių tokiu atveju ėmėsi.</text:span><text:span text:style-name="T148">“</text:span></text:p>
      <text:p text:style-name="P149"><text:span text:style-name="T150">2.10</text:span><text:span text:style-name="T151">. Pakeičiu 18 punktą<text:s/></text:span><text:span text:style-name="T152">ir jį<text:s/></text:span><text:span text:style-name="T153">išdėstau taip:</text:span></text:p>
      <text:p text:style-name="P154"><text:span text:style-name="T155">„</text:span><text:span text:style-name="T156">18</text:span><text:span text:style-name="T157">. Tiekėjai, rinkai tiekiantys daržovių dauginamąją ar sodinamąją medžiagą, išvardytą Į</text:span><text:span text:style-name="T158">gyvendinimo reglamento (ES) 2019/2072 XIII priede</text:span><text:span text:style-name="T159">, privalo būti registruoti<text:s/></text:span><text:span text:style-name="T160">fitosanitariniame registre.</text:span><text:span text:style-name="T161">“</text:span></text:p>
      <text:p text:style-name="P162"><text:span text:style-name="T163">2.11</text:span><text:span text:style-name="T164">. Pripažįstu netekusiu galios 19 punktą.</text:span></text:p>
      <text:p text:style-name="P165"><text:span text:style-name="T166">2.12</text:span><text:span text:style-name="T167">. Pripažįstu netekusiu galios 20 punktą.</text:span></text:p>
      <text:p text:style-name="P168"><text:span text:style-name="T169">2.13</text:span><text:span text:style-name="T170">. Papildau 20</text:span><text:span text:style-name="T171">1</text:span><text:span text:style-name="T172"><text:s/>punktu:</text:span></text:p>
      <text:p text:style-name="P173"><text:span text:style-name="T174">„</text:span><text:span text:style-name="T175">20</text:span><text:span text:style-name="T176">1</text:span><text:span text:style-name="T177">.<text:s/></text:span><text:span text:style-name="T178">Daržovių dauginamoji ir sodinamoji medžiaga turi atitikti reikalavimus, susijusius su Sąjungos karantininiais kenkėjais, saugomų zonų karantininiais kenkėjais ir reguliuojamais nekarantininiais kenkėjais,<text:s/></text:span><text:span text:style-name="T179">kurie nurodyti įgyvendinimo aktuose, priimtuose pagal<text:s/></text:span><text:span text:style-name="T180">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paskutiniais pakeitimais, padarytais 2017 m. kovo 15 d. Europos Parlamento ir Tarybos reglamentu (ES) 2017/625,</text:span><text:span text:style-name="T181"><text:s/>bei priemones, priimtas pagal Reglamento (ES) 2016/2031 30 straipsnio 1 dalį</text:span><text:span text:style-name="T182">.</text:span><text:span text:style-name="T183">“</text:span></text:p>
      <text:p text:style-name="P184"><text:span text:style-name="T185">2.14</text:span><text:span text:style-name="T186">. Papildau 20</text:span><text:span text:style-name="T187">2</text:span><text:span text:style-name="T188"><text:s/>punktu:</text:span></text:p>
      <text:p text:style-name="P189"><text:span text:style-name="T190">„</text:span><text:span text:style-name="T191">20</text:span><text:span text:style-name="T192">2</text:span><text:span text:style-name="T193">.<text:s/></text:span><text:span text:style-name="T194">Augalo pase informacija turi būti pateikiama kaip nurodyta<text:s/></text:span><text:span text:style-name="T195">Reglamento (ES) 2016/2031 VII priedo A ir B dalyse ir<text:s/></text:span><text:span text:style-name="T196">2017 m. gruodžio 13 d. Komisijos įgyvendinimo reglamento (ES) 2017/2313, kuriuo nustatomos augalų vežimo Sąjungos teritorijoje pasų ir augalų įvežimo į saugomą zoną ir vežimo joje pasų formos specifikacijos priedo A ir B dalyse.</text:span><text:span text:style-name="T197">“</text:span></text:p>
      <text:p text:style-name="P198"><text:span text:style-name="T199">2.15</text:span><text:span text:style-name="T200">. Pakeičiu 25 punktą<text:s/></text:span><text:span text:style-name="T201">ir jį<text:s/></text:span><text:span text:style-name="T202">išdėstau taip:</text:span></text:p>
      <text:p text:style-name="P203"><text:span text:style-name="T204">„</text:span><text:span text:style-name="T205">25</text:span><text:span text:style-name="T206">. ES gali finansuoti šių reikalavimų 22 ir 23 punktuose numatytų tyrimų atlikimą. Finansinis įnašas turi neviršyti ES biudžeto valdymo institucijos patvirtintų metinių asignavimų.“</text:span></text:p>
      <text:p text:style-name="P207"><text:span text:style-name="T208">2.16</text:span><text:span text:style-name="T209">. Pakeičiu 28.2 papunktį<text:s/></text:span><text:span text:style-name="T210">ir jį<text:s/></text:span><text:span text:style-name="T211">išdėstau taip:</text:span></text:p>
      <text:p text:style-name="P212"><text:span text:style-name="T213">„</text:span><text:span text:style-name="T214">28.2</text:span><text:span text:style-name="T215">. ji neužkrėsta kenkėjais, kurie nurodyti šių reikalavimų</text:span><text:span text:style-name="T216"><text:s/></text:span><text:span text:style-name="T217">2 priede;“.</text:span></text:p>
      <text:p text:style-name="P218"><text:span text:style-name="T219">2.17</text:span><text:span text:style-name="T220">. Pakeičiu 37 punktą<text:s/></text:span><text:span text:style-name="T221">ir jį<text:s/></text:span><text:span text:style-name="T222">išdėstau taip:</text:span></text:p>
      <text:p text:style-name="P223"><text:span text:style-name="T224">„</text:span><text:span text:style-name="T225">37</text:span><text:span text:style-name="T226">. Visos priemonės, kurių buvo imtasi pagal šių reikalavimų 36 punkto nuostatas, panaikinamos, kai tik pakankamai įsitikinama, kad daržovių dauginamoji ir sodinamoji medžiaga, kurią tiekėjas ketina tiekti rinkai, ateityje atitiks šiuos reikalavimus.“</text:span></text:p>
      <text:p text:style-name="P227"><text:span text:style-name="T228">2.18</text:span><text:span text:style-name="T229">. Pakeičiu 39 punktą<text:s/></text:span><text:span text:style-name="T230">ir jį<text:s/></text:span><text:span text:style-name="T231">išdėstau taip:</text:span></text:p>
      <text:p text:style-name="P232"><text:span text:style-name="T233">„</text:span><text:span text:style-name="T234">39</text:span><text:span text:style-name="T235">. Kol bus priimtas šių reikalavimų 38 punkte nurodytas sprendimas, Valstybinė augalininkystės tarnyba iki 2022 m. gruodžio 31 d., nepažeisdama<text:s/></text:span><text:span text:style-name="T236">Reglamento (ES) 2016/2031</text:span><text:span text:style-name="T237"><text:s/></text:span><text:span text:style-name="T238">nuostatų, daržovių dauginamosios ir sodinamosios medžiagos importui iš ne ES valstybių, gali taikyti reikalavimus, kurie būtų bent jau lygiaverčiai reikalavimams, taikomiems daržovių dauginamajai ir sodinamajai medžiagai ES valstybėje.“</text:span></text:p>
      <text:p text:style-name="P239"><text:span text:style-name="T240">2.19</text:span><text:span text:style-name="T241">. Pakeičiu 40 punktą<text:s/></text:span><text:span text:style-name="T242">ir jį<text:s/></text:span><text:span text:style-name="T243">išdėstau taip:</text:span></text:p>
      <text:p text:style-name="P244"><text:span text:style-name="T245">„</text:span><text:span text:style-name="T246">40</text:span><text:span text:style-name="T247">. Europos Komisijos nustatyta tvarka šių reikalavimų 39 punkte nurodytas terminas importuojant daržovių dauginamąją ir sodinamąją medžiagą į ES valstybes gali būti pratęstas, kol bus priimtas šių reikalavimų 38 punkte minimas sprendimas. Daržovių dauginamajai ir sodinamajai medžiagai, importuotai į ES valstybę, kitose ES valstybėse netaikomi jokie tiekimo rinkai apribojimai, išskyrus nurodytuosius šių reikalavimų 38 punkte.“</text:span></text:p>
      <text:p text:style-name="P248"><text:span text:style-name="T249">2.20</text:span><text:span text:style-name="T250">. Pakeičiu 1 priedą ir jį išdėstau nauja redakcija (pridedama).</text:span></text:p>
      <text:p text:style-name="P251"><text:span text:style-name="T252">2.21</text:span><text:span text:style-name="T253">. Pakeičiu 2 priedą ir jį išdėstau nauja redakcija (pridedama).</text:span></text:p>
      <text:p text:style-name="P254"><text:span text:style-name="T255">3</text:span><text:span text:style-name="T256">. N u s t a t a u, kad:</text:span></text:p>
      <text:p text:style-name="P257"><text:span text:style-name="T258">3.1</text:span><text:span text:style-name="T259">. šio įsakymo 1 punktas, 2.2, 2.4, 2.6–2.19 ir 2.21 papunkčiai įsigalioja 2020 m. gegužės 31 d.;</text:span></text:p>
      <text:p text:style-name="P260"><text:span text:style-name="T261">3.2</text:span><text:span text:style-name="T262">. šio įsakymo 2.3, 2.5 ir 2.20 papunkčiai įsigalioja 2020 m. liepos 1 d.</text:span></text:p>
      <text:p text:style-name="P263"/>
      <text:p text:style-name="P264"/>
      <text:p text:style-name="P265"/>
      <text:p text:style-name="P266">Žemės ūkio ministras <text:s/><text:tab/><text:tab/><text:tab/><text:tab/><text:tab/><text:tab/><text:tab/>Andrius Palionis</text:p>
      <text:soft-page-break/>
      <text:p text:style-name="P267"><text:span text:style-name="T273">Privalomųjų rinkai tiekiamos daržovių<text:s/></text:span></text:p>
      <text:p text:style-name="P274"><text:span text:style-name="T275">dauginamosios ir sodinamosios medžiagos,<text:s/></text:span></text:p>
      <text:p text:style-name="P276"><text:span text:style-name="T277">išskyrus sėklą, reikalavimų aprašo</text:span></text:p>
      <text:p text:style-name="P278"><text:span text:style-name="T279">1</text:span><text:span text:style-name="T280"><text:s/>priedas</text:span></text:p>
      <text:p text:style-name="P281"/>
      <text:p text:style-name="P282"/>
      <text:p text:style-name="P283"><text:span text:style-name="T284">AUGALŲ GENČIŲ IR RŪŠIŲ, KURIOMS TAIKOMI PRIVALOMIEJI daržovių dauginamosios ir sodinamosios medžiagos,<text:s/></text:span></text:p>
      <text:p text:style-name="P285"><text:span text:style-name="T286">išskyrus sėklą, REIKALAVIMAI,<text:s/></text:span></text:p>
      <text:p text:style-name="P287"><text:span text:style-name="T288">SĄRAŠAS</text:span></text:p>
      <text:p text:style-name="P289"/>
      <text:p text:style-name="P290"><text:span text:style-name="T291">1.<text:s/></text:span><text:span text:style-name="T292">Allium cepa</text:span><text:span text:style-name="T293"><text:s/></text:span><text:span text:style-name="T294">L.</text:span><text:span text:style-name="T295">:</text:span></text:p>
      <text:p text:style-name="P296"><text:span text:style-name="T297">1.1.<text:s/></text:span><text:span text:style-name="T298">Cepa</text:span><text:span text:style-name="T299"><text:s/>grupės valgomasis svogūnas,</text:span></text:p>
      <text:p text:style-name="P300"><text:span text:style-name="T301">1.2.<text:s/></text:span><text:span text:style-name="T302">Aggregatum</text:span><text:span text:style-name="T303"><text:s/>grupės valgomųjų svogūnų</text:span><text:span text:style-name="T304"><text:s/></text:span><text:span text:style-name="T305">smulkusis varietetas;</text:span></text:p>
      <text:p text:style-name="P306"><text:span text:style-name="T307">2.<text:s/></text:span><text:span text:style-name="T308">Allium fistulosum</text:span><text:span text:style-name="T309"><text:s/>L. tuščialaiškis česnakas,<text:s/></text:span><text:span text:style-name="T310">visos veislės</text:span><text:span text:style-name="T311">;</text:span></text:p>
      <text:p text:style-name="P312"><text:span text:style-name="T313">3.<text:s/></text:span><text:span text:style-name="T314">Allium porrum</text:span><text:span text:style-name="T315"><text:s/>L. daržinis poras,<text:s/></text:span><text:span text:style-name="T316">visos veislės</text:span><text:span text:style-name="T317">;</text:span></text:p>
      <text:p text:style-name="P318"><text:span text:style-name="T319">4.<text:s/></text:span><text:span text:style-name="T320">Allium sativum</text:span><text:span text:style-name="T321"><text:s/>L. valgomasis česnakas,<text:s/></text:span><text:span text:style-name="T322">visos veislės</text:span><text:span text:style-name="T323">;</text:span></text:p>
      <text:p text:style-name="P324"><text:span text:style-name="T325">5.<text:s/></text:span><text:span text:style-name="T326">Allium schoenoprasum</text:span><text:span text:style-name="T327"><text:s/>L. laiškinis česnakas,<text:s/></text:span><text:span text:style-name="T328">visos veislės</text:span><text:span text:style-name="T329">;<text:s/></text:span></text:p>
      <text:p text:style-name="P330"><text:span text:style-name="T331">6.<text:s/></text:span><text:span text:style-name="T332">Anthriscus cerefolium</text:span><text:span text:style-name="T333"><text:s/></text:span><text:span text:style-name="T334">(L.) Hoffm.</text:span><text:span text:style-name="T335"><text:s/>daržinis builis,<text:s/></text:span><text:span text:style-name="T336">visos veislės</text:span><text:span text:style-name="T337">;<text:s/></text:span></text:p>
      <text:p text:style-name="P338"><text:span text:style-name="T339">7.<text:s/></text:span><text:span text:style-name="T340">Apium graveolens</text:span><text:span text:style-name="T341"><text:s/>L. lapkotinių salierų grupė, gumbinių salierų grupė;<text:s/></text:span></text:p>
      <text:p text:style-name="P342"><text:span text:style-name="T343">8.<text:s/></text:span><text:span text:style-name="T344">Asparagus officinalis</text:span><text:span text:style-name="T345"><text:s/>L. vaistinis smidras,<text:s/></text:span><text:span text:style-name="T346">visos veislės</text:span><text:span text:style-name="T347">;<text:s/></text:span></text:p>
      <text:p text:style-name="P348"><text:span text:style-name="T349">9.<text:s/></text:span><text:span text:style-name="T350">Beta vulgaris</text:span><text:span text:style-name="T351"><text:s/>L. burokėlių grupė (raudonasis burokėlis, įskaitant Cheltenhamo burokėlį),<text:s/></text:span><text:span text:style-name="T352">lapinių burokėlių grupė<text:s/></text:span><text:span text:style-name="T353">(lapinis burokėlis);</text:span></text:p>
      <text:p text:style-name="P354"><text:span text:style-name="T355">10.<text:s/></text:span><text:span text:style-name="T356">Brassica oleracea</text:span><text:span text:style-name="T357"><text:s/>L. lapinių kopūstų grupė, žiedinių kopūstų grupė,<text:s/></text:span><text:span text:style-name="T358">gūžinių kopūstų grupė (</text:span><text:span text:style-name="T359">raudonasis gūžinis kopūstas</text:span><text:span text:style-name="T360"><text:s/>ir<text:s/></text:span><text:span text:style-name="T361">baltasis gūžinis<text:s/></text:span><text:span text:style-name="T362">kopūstas), briuselinių kopūstų grupė, ropinių kopūstų grupė,<text:s/></text:span><text:span text:style-name="T363">savojinių kopūstų grupė, brokolinių kopūstų grupė (brokolis),<text:s/></text:span><text:span text:style-name="T364">palmiškųjų kopūstų grupė, portugalinių kopūstų grupė (portugalinis kopūstas);</text:span></text:p>
      <text:p text:style-name="P365"><text:span text:style-name="T366">11.<text:s/></text:span><text:span text:style-name="T367">Brassica rapa</text:span><text:span text:style-name="T368"><text:s/>L. kininių bastučių grupė, ropių grupė;</text:span></text:p>
      <text:p text:style-name="P369"><text:span text:style-name="T370">12.<text:s/></text:span><text:span text:style-name="T371">Capsicum annuum</text:span><text:span text:style-name="T372"><text:s/>L. vienametė paprika,<text:s/></text:span><text:span text:style-name="T373">visos veislės</text:span><text:span text:style-name="T374">;</text:span></text:p>
      <text:p text:style-name="P375"><text:span text:style-name="T376">13.<text:s/></text:span><text:span text:style-name="T377">Cichorium endivia</text:span><text:span text:style-name="T378"><text:s/>L. salotinė garbanotoji trūkažolė, salotinė plačialapė trūkažolė,<text:s/></text:span><text:span text:style-name="T379">visos veislės</text:span><text:span text:style-name="T380">;</text:span></text:p>
      <text:p text:style-name="P381"><text:span text:style-name="T382">14.<text:s/></text:span><text:span text:style-name="T383">Cichorium intybus</text:span><text:span text:style-name="T384"><text:s/>L. salotinių trūkažolių grupė, lapinių trūkažolių grupė (itališkoji trūkažolė), paprastųjų trūkažolių grupė (perdirbti skirta trūkažolė);<text:s/></text:span></text:p>
      <text:p text:style-name="P385"><text:span text:style-name="T386">15.<text:s/></text:span><text:span text:style-name="T387">Citrullus lanatus</text:span><text:span text:style-name="T388"><text:s/></text:span><text:span text:style-name="T389">(Thunb.) Matsum. et Nakai</text:span><text:span text:style-name="T390"><text:s/>tikrasis arbūzas,<text:s/></text:span><text:span text:style-name="T391">visos veislės</text:span><text:span text:style-name="T392">;<text:s/></text:span></text:p>
      <text:p text:style-name="P393"><text:span text:style-name="T394">16.<text:s/></text:span><text:span text:style-name="T395">Cucumis melo</text:span><text:span text:style-name="T396"><text:s/>L. sėjamasis melionas,<text:s/></text:span><text:span text:style-name="T397">visos veislės</text:span><text:span text:style-name="T398">;</text:span></text:p>
      <text:p text:style-name="P399"><text:span text:style-name="T400">17.<text:s/></text:span><text:span text:style-name="T401">Cucumis sativus</text:span><text:span text:style-name="T402"><text:s/>L. paprastųjų ilgavaisių agurkų grupė, paprastųjų trumpavaisių agurkų grupė;<text:s/></text:span></text:p>
      <text:p text:style-name="P403"><text:span text:style-name="T404">18.<text:s/></text:span><text:span text:style-name="T405">Cucurbita maxima</text:span><text:span text:style-name="T406"><text:s/>Duchesne didysis moliūgas,<text:s/></text:span><text:span text:style-name="T407">visos veislės</text:span><text:span text:style-name="T408">;<text:s/></text:span></text:p>
      <text:p text:style-name="P409"><text:span text:style-name="T410">19.<text:s/></text:span><text:span text:style-name="T411">Cucurbita pepo</text:span><text:span text:style-name="T412"><text:s/>L. agurotis, paprastasis moliūgas, cukinija ar patisonas,<text:s/></text:span><text:span text:style-name="T413">visos veislės</text:span><text:span text:style-name="T414">;<text:s/></text:span></text:p>
      <text:soft-page-break/>
      <text:p text:style-name="P415"><text:span text:style-name="T416">20.<text:s/></text:span><text:span text:style-name="T417">Cynara cardunculus</text:span><text:span text:style-name="T418"><text:s/>L. daržovinių artišokų grupė, dygiųjų artišokų grupė;</text:span></text:p>
      <text:p text:style-name="P419"><text:span text:style-name="T420">21.<text:s/></text:span><text:span text:style-name="T421">Daucus carota</text:span><text:span text:style-name="T422"><text:s/>L. valgomoji morka, pašarinė morka, visos veislės;</text:span></text:p>
      <text:p text:style-name="P423"><text:span text:style-name="T424">22.<text:s/></text:span><text:span text:style-name="T425">Foeniculum vulgare</text:span><text:span text:style-name="T426"><text:s/>Mill. paprastasis pankolis,<text:s/></text:span><text:span text:style-name="T427">Azorinių pankolių grupė</text:span><text:span text:style-name="T428">;</text:span></text:p>
      <text:p text:style-name="P429"><text:span text:style-name="T430">23.<text:s/></text:span><text:span text:style-name="T431">Lactuca sativa</text:span><text:span text:style-name="T432"><text:s/>L. sėjamoji salota, visos veislės;</text:span></text:p>
      <text:p text:style-name="P433"><text:span text:style-name="T434">24.<text:s/></text:span><text:span text:style-name="T435">Solanum lycopersicum<text:s/></text:span><text:span text:style-name="T436">L.</text:span><text:span text:style-name="T437"><text:s/></text:span><text:span text:style-name="T438">valgomasis pomidoras, visos veislės;</text:span></text:p>
      <text:p text:style-name="P439"><text:span text:style-name="T440">25.<text:s/></text:span><text:span text:style-name="T441">Petroselinum crispum</text:span><text:span text:style-name="T442"><text:s/></text:span><text:span text:style-name="T443">(Mill.) Nyman ex A. W. Hill</text:span><text:span text:style-name="T444"><text:s/>l</text:span><text:span text:style-name="T445">apinių petražolių grupė</text:span><text:span text:style-name="T446">,<text:s/></text:span><text:span text:style-name="T447">šakninių petražolių grupė</text:span><text:span text:style-name="T448">;</text:span></text:p>
      <text:p text:style-name="P449"><text:span text:style-name="T450">26.<text:s/></text:span><text:span text:style-name="T451">Phaseolus coccineus</text:span><text:span text:style-name="T452"><text:s/>L. raudonžiedė pupelė, visos veislės;<text:s/></text:span></text:p>
      <text:p text:style-name="P453"><text:span text:style-name="T454">27.<text:s/></text:span><text:span text:style-name="T455">Phaseolus vulgaris</text:span><text:span text:style-name="T456"><text:s/>L. žemaūgių daržinių pupelių grupė, vijoklinių daržinių pupelių grupė;</text:span></text:p>
      <text:p text:style-name="P457"><text:span text:style-name="T458">28.<text:s/></text:span><text:span text:style-name="T459">Pisum sativum</text:span><text:span text:style-name="T460"><text:s/>L. apvaliųjų žirnių grupė, raukšlėtųjų žirnių grupė, cukrinių žirnių grupė;</text:span></text:p>
      <text:p text:style-name="P461"><text:span text:style-name="T462">29.<text:s/></text:span><text:span text:style-name="T463">Raphanus sativus</text:span><text:span text:style-name="T464"><text:s/>L. valgomųjų ridikėlių grupė, valgomųjų ridikų grupė;<text:s/></text:span></text:p>
      <text:p text:style-name="P465"><text:span text:style-name="T466">30.<text:s/></text:span><text:span text:style-name="T467">Rheum rhabarbarum</text:span><text:span text:style-name="T468"><text:s/>L. daržovinis rabarbaras, visos veislės;</text:span></text:p>
      <text:p text:style-name="P469"><text:span text:style-name="T470">31.<text:s/></text:span><text:span text:style-name="T471">Scorzonera hispanica</text:span><text:span text:style-name="T472"><text:s/>L. valgomoji gelteklė, visos veislės;<text:s/></text:span></text:p>
      <text:p text:style-name="P473"><text:span text:style-name="T474">32.<text:s/></text:span><text:span text:style-name="T475">Solanum melongena</text:span><text:span text:style-name="T476"><text:s/>L. paprastasis baklažanas, visos veislės;<text:s/></text:span></text:p>
      <text:p text:style-name="P477"><text:span text:style-name="T478">33.<text:s/></text:span><text:span text:style-name="T479">Spinacia oleracea</text:span><text:span text:style-name="T480"><text:s/>L. daržinis špinatas, visos veislės;</text:span></text:p>
      <text:p text:style-name="P481"><text:span text:style-name="T482">34.<text:s/></text:span><text:span text:style-name="T483">Valerianella locusta</text:span><text:span text:style-name="T484"><text:s/></text:span><text:span text:style-name="T485">(L.) Laterr.</text:span><text:span text:style-name="T486"><text:s/>salotinė sultenė, visos veislės;</text:span></text:p>
      <text:p text:style-name="P487"><text:span text:style-name="T488">35.<text:s/></text:span><text:span text:style-name="T489">Vicia faba</text:span><text:span text:style-name="T490"><text:s/>L. daržo pupa, visos veislės;</text:span></text:p>
      <text:p text:style-name="P491"><text:span text:style-name="T492">36.<text:s/></text:span><text:span text:style-name="T493">Zea mays</text:span><text:span text:style-name="T494"><text:s/>L. kukurūzų, skirtų gaminti spragėsius, grupė, saldžiųjų kukurūzų grupė.</text:span></text:p>
      <text:p text:style-name="P495"/>
      <text:p text:style-name="P496">_________________</text:p>
      <text:p text:style-name="Normal"/>
      <text:soft-page-break/>
      <text:p text:style-name="P497">Privalomųjų rinkai tiekiamos daržovių<text:s/></text:p>
      <text:p text:style-name="P503">dauginamosios ir sodinamosios medžiagos,<text:s/></text:p>
      <text:p text:style-name="P504">išskyrus sėklą, reikalavimų aprašo</text:p>
      <text:p text:style-name="P505"><text:span text:style-name="T506">2</text:span><text:span text:style-name="T507"><text:s/>priedas</text:span></text:p>
      <text:p text:style-name="P508"/>
      <text:p text:style-name="P509"><text:span text:style-name="T510">REGULIUOJAMŲ NEKARANTININIŲ KENKĖJŲ</text:span><text:span text:style-name="T511">, KENKIANČIŲ DARŽOVIŲ DAUGINAMOSIOS IR SODINAMOSIOS MEDŽIAGOS, IŠSKYRUS SĖKLĄ, KOKYBEI, SĄRAŠA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Reguliuojami nekarantininiai kenkėjai arba reguliuojamų nekarantininių kenkėjų sukelti požymiai</text:p>
          </table:table-cell>
          <table:table-cell table:style-name="TableCell520">
            <text:p text:style-name="P521">Daržovių dauginamosios ir sodinamosios medžiagos gentis ar rūšis</text:p>
          </table:table-cell>
          <table:table-cell table:style-name="TableCell522">
            <text:p text:style-name="P523">Leistina reguliuojamų nekarantininių kenkėjų ant daržovių dauginamosios ir sodinamosios medžiagos riba, proc.</text:p>
          </table:table-cell>
        </table:table-row>
        <table:table-row table:style-name="TableRow524">
          <table:table-cell table:style-name="TableCell525" table:number-columns-spanned="3">
            <text:p text:style-name="P526">Bakterijos</text:p>
          </table:table-cell>
          <table:covered-table-cell/>
          <table:covered-table-cell/>
        </table:table-row>
        <table:table-row table:style-name="TableRow527">
          <table:table-cell table:style-name="TableCell528">
            <text:p text:style-name="P529"><text:span text:style-name="T530">Clavibacter michiganensis</text:span><text:span text:style-name="T531"><text:s/>ssp.<text:s/></text:span><text:span text:style-name="T532">Michiganensis</text:span><text:span text:style-name="T533"><text:s/>(Smith) Davis<text:s/></text:span><text:span text:style-name="T534">et al</text:span><text:span text:style-name="T535">. [CORBMI]</text:span></text:p>
          </table:table-cell>
          <table:table-cell table:style-name="TableCell536">
            <text:p text:style-name="P537"><text:span text:style-name="T538">valgomasis pomidoras</text:span><text:span text:style-name="T539"><text:s/>Solanum lycopersicum</text:span><text:span text:style-name="T540"><text:s/>L.</text:span></text:p>
          </table:table-cell>
          <table:table-cell table:style-name="TableCell541">
            <text:p text:style-name="P542">0 </text:p>
          </table:table-cell>
        </table:table-row>
        <table:table-row table:style-name="TableRow543">
          <table:table-cell table:style-name="TableCell544">
            <text:p text:style-name="P545"><text:span text:style-name="T546">Xanthomonas euvesicatoria</text:span><text:span text:style-name="T547"><text:s/>Jones<text:s/></text:span><text:span text:style-name="T548">et al</text:span><text:span text:style-name="T549">. [XANTEU]</text:span></text:p>
          </table:table-cell>
          <table:table-cell table:style-name="TableCell550">
            <text:p text:style-name="P551"><text:span text:style-name="T552">vienametė paprika</text:span><text:span text:style-name="T553"><text:s/>Capsicum annuum</text:span><text:span text:style-name="T554"><text:s/>L., valgomasis pomidoras</text:span><text:span text:style-name="T555"><text:s/>Solanum lycopersicum</text:span><text:span text:style-name="T556"><text:s/>L.</text:span></text:p>
          </table:table-cell>
          <table:table-cell table:style-name="TableCell557">
            <text:p text:style-name="P558">0 </text:p>
          </table:table-cell>
        </table:table-row>
        <table:table-row table:style-name="TableRow559">
          <table:table-cell table:style-name="TableCell560">
            <text:p text:style-name="P561"><text:span text:style-name="T562">Xanthomonas gardneri</text:span><text:span text:style-name="T563"><text:s/>(ex Šutič 1957) Jones<text:s/></text:span><text:span text:style-name="T564">et al</text:span><text:span text:style-name="T565">. [XANTGA]</text:span></text:p>
          </table:table-cell>
          <table:table-cell table:style-name="TableCell566">
            <text:p text:style-name="P567"><text:span text:style-name="T568">vienametė paprika</text:span><text:span text:style-name="T569"><text:s/>Capsicum annuum</text:span><text:span text:style-name="T570"><text:s/>L., valgomasis pomidoras</text:span><text:span text:style-name="T571"><text:s/>Solanum lycopersicum</text:span><text:span text:style-name="T572"><text:s/>L.</text:span></text:p>
          </table:table-cell>
          <table:table-cell table:style-name="TableCell573">
            <text:p text:style-name="P574">0 </text:p>
          </table:table-cell>
        </table:table-row>
        <table:table-row table:style-name="TableRow575">
          <table:table-cell table:style-name="TableCell576">
            <text:p text:style-name="P577"><text:span text:style-name="T578">Xanthomonas perforans</text:span><text:span text:style-name="T579"><text:s/>Jones<text:s/></text:span><text:span text:style-name="T580">et al</text:span><text:span text:style-name="T581">. [XANTPF]</text:span></text:p>
          </table:table-cell>
          <table:table-cell table:style-name="TableCell582">
            <text:p text:style-name="P583"><text:span text:style-name="T584">vienametė paprika</text:span><text:span text:style-name="T585"><text:s/>Capsicum annuum</text:span><text:span text:style-name="T586"><text:s/>L., valgomasis pomidoras</text:span><text:span text:style-name="T587"><text:s/>Solanum lycopersicum<text:s/></text:span><text:span text:style-name="T588">L.</text:span></text:p>
          </table:table-cell>
          <table:table-cell table:style-name="TableCell589">
            <text:p text:style-name="P590">0 </text:p>
          </table:table-cell>
        </table:table-row>
        <table:table-row table:style-name="TableRow591">
          <table:table-cell table:style-name="TableCell592">
            <text:p text:style-name="P593"><text:span text:style-name="T594">Xanthomonas vesicatoria</text:span><text:span text:style-name="T595"><text:s/>(ex Doidge) Vauterin<text:s/></text:span><text:span text:style-name="T596">et al</text:span><text:span text:style-name="T597">. [XANTVE]</text:span></text:p>
          </table:table-cell>
          <table:table-cell table:style-name="TableCell598">
            <text:p text:style-name="P599"><text:span text:style-name="T600">vienametė paprika</text:span><text:span text:style-name="T601"><text:s/>Capsicum annuum</text:span><text:span text:style-name="T602"><text:s/>L., valgomasis pomidoras</text:span><text:span text:style-name="T603"><text:s/>Solanum lycopersicum</text:span><text:span text:style-name="T604"><text:s/>L.</text:span></text:p>
          </table:table-cell>
          <table:table-cell table:style-name="TableCell605">
            <text:p text:style-name="P606">0 </text:p>
          </table:table-cell>
        </table:table-row>
        <table:table-row table:style-name="TableRow607">
          <table:table-cell table:style-name="TableCell608" table:number-columns-spanned="3">
            <text:p text:style-name="P609">Grybai ir oomicetai</text:p>
          </table:table-cell>
          <table:covered-table-cell/>
          <table:covered-table-cell/>
        </table:table-row>
        <table:table-row table:style-name="TableRow610">
          <table:table-cell table:style-name="TableCell611">
            <text:p text:style-name="P612"><text:span text:style-name="T613">Fusarium</text:span><text:span text:style-name="T614"><text:s/>Link (anamorfiška gentis) [1FUSAG], išskyrus<text:s/></text:span><text:span text:style-name="T615">Fusarium oxysporum</text:span><text:span text:style-name="T616"> f. sp.<text:s/></text:span><text:span text:style-name="T617">Albedinis</text:span><text:span text:style-name="T618"><text:s/>(Kill. &amp;<text:s/></text:span><text:soft-page-break/><text:span text:style-name="T619">Maire) W.L. Gordon [FUSAAL] ir<text:s/></text:span><text:span text:style-name="T620">Fusarium circinatum</text:span><text:span text:style-name="T621"><text:s/>Nirenberg &amp; O’Donnell [GIBBCI]</text:span></text:p>
          </table:table-cell>
          <table:table-cell table:style-name="TableCell622">
            <text:p text:style-name="P623"><text:span text:style-name="T624">vaistinis smidras</text:span><text:span text:style-name="T625"><text:s/>Asparagus officinalis</text:span><text:span text:style-name="T626"><text:s/>L.</text:span></text:p>
          </table:table-cell>
          <table:table-cell table:style-name="TableCell627">
            <text:p text:style-name="P628">0 </text:p>
          </table:table-cell>
        </table:table-row>
        <text:soft-page-break/>
        <table:table-row table:style-name="TableRow629">
          <table:table-cell table:style-name="TableCell630">
            <text:p text:style-name="P631"><text:span text:style-name="T632">Helicobasidium brebissonii</text:span><text:span text:style-name="T633"><text:s/>(Desm.) Donk [HLCBBR]</text:span></text:p>
          </table:table-cell>
          <table:table-cell table:style-name="TableCell634">
            <text:p text:style-name="P635"><text:span text:style-name="T636">vaistinis smidras</text:span><text:span text:style-name="T637"><text:s/>Asparagus officinalis</text:span><text:span text:style-name="T638"><text:s/>L.</text:span></text:p>
          </table:table-cell>
          <table:table-cell table:style-name="TableCell639">
            <text:p text:style-name="P640">0 </text:p>
          </table:table-cell>
        </table:table-row>
        <table:table-row table:style-name="TableRow641">
          <table:table-cell table:style-name="TableCell642">
            <text:p text:style-name="P643"><text:span text:style-name="T644">Stromatinia cepivora</text:span><text:span text:style-name="T645"><text:s/>Berk. [SCLOCE]</text:span></text:p>
          </table:table-cell>
          <table:table-cell table:style-name="TableCell646">
            <text:p text:style-name="P647"><text:span text:style-name="T648">Cepa</text:span><text:span text:style-name="T649"><text:s/>grupės valgomasis svogūnas</text:span><text:span text:style-name="T650"><text:s/>Allium cepa</text:span><text:span text:style-name="T651"><text:s/>L., tuščialaiškis česnakas</text:span><text:span text:style-name="T652"><text:s/>Allium fistulosum</text:span><text:span text:style-name="T653"><text:s/>L., daržinis poras</text:span><text:span text:style-name="T654"><text:s/>Allium porrum</text:span><text:span text:style-name="T655"><text:s/>L</text:span><text:span text:style-name="T656">.,<text:s/></text:span></text:p>
            <text:p text:style-name="P657"><text:span text:style-name="T658">valgomasis česnakas</text:span><text:span text:style-name="T659"><text:s/>Allium sativum</text:span><text:span text:style-name="T660"><text:s/>L.</text:span></text:p>
          </table:table-cell>
          <table:table-cell table:style-name="TableCell661">
            <text:p text:style-name="P662">0 </text:p>
          </table:table-cell>
        </table:table-row>
        <table:table-row table:style-name="TableRow663">
          <table:table-cell table:style-name="TableCell664">
            <text:p text:style-name="P665"><text:span text:style-name="T666">Verticillium dahlia</text:span><text:span text:style-name="T667"><text:s/>Kleb. [VERTDA]</text:span></text:p>
          </table:table-cell>
          <table:table-cell table:style-name="TableCell668">
            <text:p text:style-name="P669"><text:span text:style-name="T670">daržovinių artišokų grupė, dygiųjų artišokų grupė</text:span><text:span text:style-name="T671"><text:s/>Cynara cardunculus</text:span><text:span text:style-name="T672"><text:s/>L.</text:span></text:p>
          </table:table-cell>
          <table:table-cell table:style-name="TableCell673">
            <text:p text:style-name="P674">0 </text:p>
          </table:table-cell>
        </table:table-row>
        <table:table-row table:style-name="TableRow675">
          <table:table-cell table:style-name="TableCell676" table:number-columns-spanned="3">
            <text:p text:style-name="P677">Nematodai</text:p>
          </table:table-cell>
          <table:covered-table-cell/>
          <table:covered-table-cell/>
        </table:table-row>
        <table:table-row table:style-name="TableRow678">
          <table:table-cell table:style-name="TableCell679">
            <text:p text:style-name="P680"><text:span text:style-name="T681">Ditylenchus dipsaci</text:span><text:span text:style-name="T682"><text:s/>(Kuehn) Filipjev [DITYDI]</text:span></text:p>
          </table:table-cell>
          <table:table-cell table:style-name="TableCell683">
            <text:p text:style-name="P684"><text:span text:style-name="T685">Cepa</text:span><text:span text:style-name="T686"><text:s/>grupės valgomasis svogūnas</text:span><text:span text:style-name="T687"><text:s/>Allium cepa</text:span><text:span text:style-name="T688"><text:s/>L., valgomasis česnakas</text:span><text:span text:style-name="T689"><text:s/>Allium sativum</text:span><text:span text:style-name="T690"><text:s/>L.</text:span></text:p>
          </table:table-cell>
          <table:table-cell table:style-name="TableCell691">
            <text:p text:style-name="P692">0 </text:p>
          </table:table-cell>
        </table:table-row>
        <table:table-row table:style-name="TableRow693">
          <table:table-cell table:style-name="TableCell694" table:number-columns-spanned="3">
            <text:p text:style-name="P695"><text:span text:style-name="T696">Virusai ir į juos panašūs organizmai, viroidai ir fitoplazmos</text:span></text:p>
          </table:table-cell>
          <table:covered-table-cell/>
          <table:covered-table-cell/>
        </table:table-row>
        <table:table-row table:style-name="TableRow697">
          <table:table-cell table:style-name="TableCell698">
            <text:p text:style-name="P699">Daržinių porų geltonosios dryžligės virusas [LYSV00]</text:p>
          </table:table-cell>
          <table:table-cell table:style-name="TableCell700">
            <text:p text:style-name="P701"><text:span text:style-name="T702">valgomasis česnakas</text:span><text:span text:style-name="T703"><text:s/>Allium sativum</text:span><text:span text:style-name="T704"><text:s/>L.</text:span></text:p>
          </table:table-cell>
          <table:table-cell table:style-name="TableCell705">
            <text:p text:style-name="P706">1 </text:p>
          </table:table-cell>
        </table:table-row>
        <table:table-row table:style-name="TableRow707">
          <table:table-cell table:style-name="TableCell708">
            <text:p text:style-name="P709">Valgomųjų svogūnų geltonosios žemaūgės virusas [OYDV00]</text:p>
          </table:table-cell>
          <table:table-cell table:style-name="TableCell710">
            <text:p text:style-name="P711"><text:span text:style-name="T712">Cepa</text:span><text:span text:style-name="T713"><text:s/>grupės valgomasis svogūnas</text:span><text:span text:style-name="T714"><text:s/>Allium cepa</text:span><text:span text:style-name="T715"><text:s/>L., valgomasis česnakas</text:span><text:span text:style-name="T716"><text:s/>Allium sativum</text:span><text:span text:style-name="T717"><text:s/>L.</text:span></text:p>
          </table:table-cell>
          <table:table-cell table:style-name="TableCell718">
            <text:p text:style-name="P719">1 </text:p>
          </table:table-cell>
        </table:table-row>
        <table:table-row table:style-name="TableRow720">
          <table:table-cell table:style-name="TableCell721">
            <text:p text:style-name="P722">Bulvių gumbų verpstiškumo viroidas [PSTVD0]</text:p>
          </table:table-cell>
          <table:table-cell table:style-name="TableCell723">
            <text:p text:style-name="P724"><text:span text:style-name="T725">vienametė paprika</text:span><text:span text:style-name="T726"><text:s/>Capsicum annuum</text:span><text:span text:style-name="T727"><text:s/>L., valgomasis pomidoras</text:span><text:span text:style-name="T728"><text:s/>Solanum lycopersicum</text:span><text:span text:style-name="T729"><text:s/>L.</text:span></text:p>
          </table:table-cell>
          <table:table-cell table:style-name="TableCell730">
            <text:p text:style-name="P731">0 </text:p>
          </table:table-cell>
        </table:table-row>
        <table:table-row table:style-name="TableRow732">
          <table:table-cell table:style-name="TableCell733">
            <text:p text:style-name="P734">Pomidorų dėmėtojo vytulio tospovirusas [TSWV00]</text:p>
          </table:table-cell>
          <table:table-cell table:style-name="TableCell735">
            <text:p text:style-name="P736"><text:span text:style-name="T737">vienametė paprika</text:span><text:span text:style-name="T738"><text:s/>Capsicum annuum L.,<text:s/></text:span><text:span text:style-name="T739">sėjamoji salota</text:span><text:span text:style-name="T740"><text:s/>Lactuca sativa L.,<text:s/></text:span></text:p>
            <text:p text:style-name="P741"><text:span text:style-name="T742">valgomasis pomidoras</text:span><text:span text:style-name="T743"><text:s/>Solanum lycopersicum L.,<text:s/></text:span></text:p>
            <text:p text:style-name="P744"><text:span text:style-name="T745">paprastasis baklažanas</text:span><text:span text:style-name="T746"><text:s/></text:span><text:soft-page-break/><text:span text:style-name="T747">Solanum melongena L.</text:span></text:p>
          </table:table-cell>
          <table:table-cell table:style-name="TableCell748">
            <text:p text:style-name="P749">0 </text:p>
          </table:table-cell>
        </table:table-row>
        <text:soft-page-break/>
        <table:table-row table:style-name="TableRow750">
          <table:table-cell table:style-name="TableCell751">
            <text:p text:style-name="P752">Pomidorų lapų geltonosios garbanės virusas [TYLCV0]</text:p>
          </table:table-cell>
          <table:table-cell table:style-name="TableCell753">
            <text:p text:style-name="P754"><text:span text:style-name="T755">valgomasis pomidoras</text:span><text:span text:style-name="T756"><text:s/>Solanum lycopersicum</text:span><text:span text:style-name="T757"><text:s/>L.</text:span></text:p>
          </table:table-cell>
          <table:table-cell table:style-name="TableCell758">
            <text:p text:style-name="P759">0</text:p>
          </table:table-cell>
        </table:table-row>
      </table:table>
      <text:p text:style-name="P760"/>
      <text:p text:style-name="P761"><text:span text:style-name="T762">__________________</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3</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498"><text:page-number text:fixed="false">3</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4:01:00Z</meta:creation-date>
    <dc:date>2020-05-26T14:01:00Z</dc:date>
    <meta:template xlink:href="Normal.dotm" xlink:type="simple"/>
    <meta:editing-cycles>1</meta:editing-cycles>
    <meta:editing-duration>PT0S</meta:editing-duration>
    <meta:document-statistic meta:page-count="9" meta:paragraph-count="115" meta:word-count="1815" meta:character-count="14575" meta:row-count="443" meta:non-whitespace-character-count="12875"/>
  </office:meta>
</office:document-meta>
</file>