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150%" fo:text-indent="0.8861in"/>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3.2159in"/>
        </style:tab-stops>
      </style:paragraph-properties>
    </style:style>
    <style:style style:name="P79" style:parent-style-name="Normal" style:family="paragraph">
      <style:paragraph-properties>
        <style:tab-stops>
          <style:tab-stop style:type="left" style:position="3.2159in"/>
        </style:tab-stops>
      </style:paragraph-properties>
    </style:style>
    <style:style style:name="P80" style:parent-style-name="Normal" style:family="paragraph">
      <style:paragraph-properties>
        <style:tab-stops>
          <style:tab-stop style:type="left" style:position="3.2159in"/>
        </style:tab-stops>
      </style:paragraph-properties>
    </style:style>
    <style:style style:name="P8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3.2159in"/>
        </style:tab-stops>
      </style:paragraph-properties>
    </style:style>
    <style:style style:name="P83" style:parent-style-name="Normal" style:master-page-name="MPF1" style:family="paragraph">
      <style:paragraph-properties fo:break-before="page" fo:text-indent="3.875in" style:page-number="1"/>
      <style:text-properties style:font-size-complex="12pt"/>
    </style:style>
    <style:style style:name="P87" style:parent-style-name="Normal" style:family="paragraph">
      <style:paragraph-properties fo:text-indent="3.875in"/>
      <style:text-properties style:font-size-complex="12pt"/>
    </style:style>
    <style:style style:name="P88" style:parent-style-name="Normal" style:family="paragraph">
      <style:paragraph-properties fo:text-indent="3.875in"/>
      <style:text-properties style:font-size-complex="12pt"/>
    </style:style>
    <style:style style:name="P89" style:parent-style-name="Normal" style:family="paragraph">
      <style:paragraph-properties fo:text-indent="3.875in"/>
      <style:text-properties style:font-size-complex="12pt"/>
    </style:style>
    <style:style style:name="P90" style:parent-style-name="Normal" style:family="paragraph">
      <style:paragraph-properties fo:text-indent="3.875in"/>
      <style:text-properties style:font-size-complex="12pt"/>
    </style:style>
    <style:style style:name="P91" style:parent-style-name="Normal" style:family="paragraph">
      <style:paragraph-properties fo:text-indent="3.875in"/>
      <style:text-properties style:font-size-complex="12pt"/>
    </style:style>
    <style:style style:name="P92" style:parent-style-name="Normal" style:family="paragraph">
      <style:paragraph-properties fo:text-indent="3.875in"/>
      <style:text-properties style:font-size-complex="12pt"/>
    </style:style>
    <style:style style:name="P93" style:parent-style-name="Normal" style:family="paragraph">
      <style:paragraph-properties fo:text-indent="3.875in"/>
      <style:text-properties style:font-size-complex="12pt"/>
    </style:style>
    <style:style style:name="P94" style:parent-style-name="Normal" style:family="paragraph">
      <style:paragraph-properties fo:text-indent="3.875in"/>
      <style:text-properties style:font-size-complex="12pt"/>
    </style:style>
    <style:style style:name="P95" style:parent-style-name="Normal" style:family="paragraph">
      <style:paragraph-properties fo:line-height="150%"/>
      <style:text-properties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line-height="150%" fo:text-indent="0.75in"/>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fo:line-height="150%">
        <style:tab-stops>
          <style:tab-stop style:type="left" style:position="0in"/>
        </style:tab-stops>
      </style:paragraph-properties>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0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909in"/>
      <style:text-properties style:font-size-complex="12pt"/>
    </style:style>
    <style:style style:name="P119" style:parent-style-name="Normal" style:family="paragraph">
      <style:paragraph-properties fo:text-align="justify" fo:line-height="150%" fo:text-indent="0.5909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line-height="15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text-properties fo:font-weight="bold" style:font-weight-asian="bold"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63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2.74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909in"/>
      <style:text-properties fo:font-weight="bold" style:font-weight-asian="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50%" fo:text-indent="0.5909in"/>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8 M. LAPKRIČIO 26 D. ĮSAKYMO NR. A1-383 „DĖL DUOMENŲ APIE SAVIVALDYBIŲ ADMINISTRACIJOMS VALSTYBINĖMS ŠALPOS IŠMOKOMS BEI IŠMOKOMS VAIKAMS ADMINISTRUOTI SKIRTŲ LĖŠŲ PANAUDOJIMĄ ATASKAITŲ FORMŲ IR JŲ PILDYMO TVARKOS APRAŠO PATVIRTINIMO“<text:s/></text:p>
      <text:p text:style-name="P12">PAKEITIMO <text:s/></text:p>
      <text:p text:style-name="P13"/>
      <text:p text:style-name="P14">2017 m. gegužės 15 d. Nr. A1-246</text:p>
      <text:p text:style-name="P15">Vilnius</text:p>
      <text:p text:style-name="P16"/>
      <text:p text:style-name="P17">P a k e i č i u Lietuvos Respublikos socialinės apsaugos ir darbo ministro 2008 m. lapkričio 26 d. įsakymą Nr. A1-383 „Dėl Duomenų apie savivaldybių administracijoms valstybinėms šalpos išmokoms bei išmokoms vaikams administruoti skirtų lėšų panaudojimą ataskaitų formų ir jų pildymo tvarkos aprašo patvirtinimo“ ir jį išdėstau nauja redakcija:<text:s/></text:p>
      <text:p text:style-name="P18"/>
      <text:p text:style-name="P19"><text:span text:style-name="T20">„</text:span><text:span text:style-name="T21">LIETUVOS RESPUBLIKOS</text:span></text:p>
      <text:p text:style-name="P22">SOCIALINĖS APSAUGOS IR DARBO MINISTRAS</text:p>
      <text:p text:style-name="P23"/>
      <text:p text:style-name="P24">ĮSAKYMAS</text:p>
      <text:p text:style-name="P25">DĖL DUOMENŲ APIE SAVIVALDYBIŲ ADMINISTRACIJOMS ŠALPOS IŠMOKOMS, TIKSLINĖMS KOMPENSACIJOMS BEI IŠMOKOMS VAIKAMS ADMINISTRUOTI SKIRTŲ VALSTYBĖS BIUDŽETO LĖŠŲ PANAUDOJIMĄ KETVIRTINIŲ ATASKAITŲ FORMŲ PILDYMO TVARKOS APRAŠO PATVIRTINIMO</text:p>
      <text:p text:style-name="P26"/>
      <text:p text:style-name="P27"><text:span text:style-name="T28">Vadovaudamasi Lietuvos Respublikos šalpos pensijų</text:span><text:span text:style-name="T29"><text:s/></text:span><text:span text:style-name="T30">įstatymo 4 straipsnio 3 dalimi, Lietuvos Respublikos tikslinių kompensacijų įstatymo 3 straipsnio 4 dalimi, Lietuvos Respublikos išmokų vaikams įstatymo 4 straipsnio 3 dalimi:</text:span></text:p>
      <text:p text:style-name="P31"><text:span text:style-name="T32">1</text:span><text:span text:style-name="T33">. T v i r t i n u pridedamus:</text:span></text:p>
      <text:p text:style-name="P34"><text:span text:style-name="T35">1.1</text:span><text:span text:style-name="T36">. Duomenų apie savivaldybių administracijoms šalpos išmokoms, tikslinėms kompensacijoms bei išmokoms vaikams administruoti skirtų valstybės biudžeto lėšų panaudojimą ketvirtinių ataskaitų formų pildymo tvarkos aprašą;</text:span></text:p>
      <text:p text:style-name="P37"><text:span text:style-name="T38">1.2</text:span><text:span text:style-name="T39">. Šalpos išmokoms ir tikslinėms kompensacijoms administruoti skirtų valstybės biudžeto lėšų panaudojimo ketvirtinės ataskaitos formą;</text:span></text:p>
      <text:p text:style-name="P40"><text:span text:style-name="T41">1.3</text:span><text:span text:style-name="T42">. Išmokoms vaikams administruoti skirtų valstybės biudžeto lėšų panaudojimo ketvirtinės ataskaitos formą;</text:span></text:p>
      <text:p text:style-name="P43"><text:span text:style-name="T44">1.4</text:span><text:span text:style-name="T45">. Duomenų apie savivaldybių administracijoms šalpos išmokoms ir tikslinėms kompensacijoms administruoti skirtų valstybės biudžeto lėšų panaudojimą ketvirtinės suvestinės formą;</text:span></text:p>
      <text:p text:style-name="P46"><text:span text:style-name="T47">1.5</text:span><text:span text:style-name="T48">. Duomenų apie savivaldybių administracijoms išmokoms vaikams administruoti skirtų valstybės biudžeto lėšų panaudojimą ketvirtinės suvestinės formą.</text:span></text:p>
      <text:p text:style-name="P49"><text:span text:style-name="T50">2</text:span><text:span text:style-name="T51">. N u s t a t a u, kad:</text:span></text:p>
      <text:p text:style-name="P52"><text:span text:style-name="T53">2.1</text:span><text:span text:style-name="T54">. savivaldybių administracijos, pasibaigus kiekvienam kalendorinių metų ketvirčiui, iki kito ketvirčio pirmojo mėnesio 9 d. pateikia Socialinių paslaugų priežiūros departamentui prie Socialinės apsaugos ir darbo ministerijos (toliau – Departamentas):</text:span></text:p>
      <text:p text:style-name="P55"><text:span text:style-name="T56">2.1.1</text:span><text:span text:style-name="T57">. Šalpos išmokoms ir tikslinėms kompensacijoms administruoti skirtų valstybės biudžeto lėšų panaudojimo ketvirtinę ataskaitą;</text:span></text:p>
      <text:p text:style-name="P58"><text:span text:style-name="T59">2.1.2</text:span><text:span text:style-name="T60">. Išmokoms vaikams administruoti skirtų valstybės biudžeto lėšų panaudojimo ketvirtinę ataskaitą;</text:span></text:p>
      <text:p text:style-name="P61"><text:span text:style-name="T62">2.2</text:span><text:span text:style-name="T63">. Departamentas per 15 darbo dienų nuo šio įsakymo 2.1 papunktyje nurodytų terminų pateikia Lietuvos Respublikos socialinės apsaugos ir darbo ministerijai (toliau – Ministerija):</text:span></text:p>
      <text:p text:style-name="P64"><text:span text:style-name="T65">2.2.1</text:span><text:span text:style-name="T66">. Duomenų apie savivaldybių administracijoms šalpos išmokoms ir tikslinėms</text:span><text:span text:style-name="T67"><text:s/></text:span><text:span text:style-name="T68">kompensacijoms administruoti skirtų valstybės biudžeto lėšų panaudojimą ketvirtinę suvestinę;</text:span></text:p>
      <text:p text:style-name="P69"><text:span text:style-name="T70">2.2.2</text:span><text:span text:style-name="T71">. Duomenų apie savivaldybių administracijoms išmokoms vaikams administruoti skirtų valstybės biudžeto lėšų panaudojimą ketvirtinę suvestinę;</text:span></text:p>
      <text:p text:style-name="P72"><text:span text:style-name="T73">2.3</text:span><text:span text:style-name="T74">. Ministerija šio įsakymo 2.2 papunktyje nurodytą informaciją, skirtą Oficialiosios statistikos darbų programai įgyvendinti, Lietuvos statistikos departamentui pateikia per 5 darbo dienas nuo šio įsakymo 2.2 papunktyje nurodyto termino.</text:span></text:p>
      <text:p text:style-name="P75"><text:span text:style-name="T76">3</text:span><text:span text:style-name="T77">. P a v e d u šio įsakymo vykdymo kontrolę Ministerijos Strateginio planavimo ir analizės departamento Strateginio planavimo ir monitoringo skyriaus vedėjui.“</text:span></text:p>
      <text:p text:style-name="P78"/>
      <text:p text:style-name="P79"/>
      <text:p text:style-name="P80"/>
      <text:soft-page-break/>
      <text:p text:style-name="P81">Socialinės apsaugos ir darbo ministras<text:tab/>Linas Kukuraitis</text:p>
      <text:p text:style-name="P82"/>
      <text:soft-page-break/>
      <text:p text:style-name="P83">PATVIRTINTA</text:p>
      <text:p text:style-name="P87">Lietuvos Respublikos socialinės</text:p>
      <text:p text:style-name="P88">apsaugos ir darbo ministro</text:p>
      <text:p text:style-name="P89">2008 m. lapkričio 26 d.</text:p>
      <text:p text:style-name="P90">įsakymu Nr. A1-383</text:p>
      <text:p text:style-name="P91">(Lietuvos Respublikos socialinės<text:s/></text:p>
      <text:p text:style-name="P92">apsaugos ir darbo ministro</text:p>
      <text:p text:style-name="P93">2017 m. gegužės 15 d.</text:p>
      <text:p text:style-name="P94">įsakymo Nr. A1- 246 redakcija)</text:p>
      <text:p text:style-name="P95"/>
      <text:p text:style-name="P96"><text:span text:style-name="T97">DUOMENŲ APIE SAVIVALDYBIŲ ADMINISTRACIJOMS ŠALPOS IŠMOKOMS, TIKSLINĖMS KOMPENSACIJOMS BEI IŠMOKOMS VAIKAMS ADMINISTRUOTI SKIRTŲ VALSTYBĖS BIUDŽETO LĖŠŲ PANAUDOJIMĄ KETVIRTINIŲ ATASKAITŲ FORMŲ PILDY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
      <text:p text:style-name="P106"><text:span text:style-name="T107">1</text:span><text:span text:style-name="T108">. Duomenų apie savivaldybių administracijoms šalpos išmokoms, tikslinėms kompensacijoms bei išmokoms vaikams administruoti skirtų valstybės biudžeto lėšų panaudojimą ketvirtinių ataskaitų formų pildymo tvarkos aprašas (toliau – tvarkos aprašas) nustato ketvirtinių ataskaitų, kuriose pateikiami duomenys apie šalpos išmokoms, nurodytoms Lietuvos Respublikos šalpos pensijų įstatyme (toliau – Šalpos pensijų įstatymas), tikslinėms kompensacijoms, nurodytoms Lietuvos Respublikos tikslinių kompensacijų įstatyme (toliau – Tikslinių kompensacijų įstatymas), ir išmokoms vaikams, nurodytoms Lietuvos Respublikos išmokų vaikams įstatyme (toliau – Išmokų vaikams įstatymas), administruoti skirtų valstybės biudžeto lėšų panaudojimą, pildymo tvarką.</text:span></text:p>
      <text:p text:style-name="P109"><text:span text:style-name="T110">2</text:span><text:span text:style-name="T111">. Tvarkos apraše vartojamos sąvokos atitinka Šalpos pensijų, Tikslinių kompensacijų, Išmokų vaikams, Lietuvos Respublikos vietos savivaldos įstatymuose vartojamas sąvokas.</text:span></text:p>
      <text:p text:style-name="P112"/>
      <text:p text:style-name="P113"><text:span text:style-name="T114">II</text:span><text:span text:style-name="T115"><text:s/>SKYRIUS</text:span></text:p>
      <text:p text:style-name="P116"><text:span text:style-name="T117">KETVIRTINĖS ATASKAITOS PILDYMO TVARKA</text:span></text:p>
      <text:p text:style-name="P118"/>
      <text:p text:style-name="P119"><text:span text:style-name="T120">3</text:span><text:span text:style-name="T121">. Teikiant ketvirtinę ataskaitą, pildoma socialinės apsaugos ir darbo ministro patvirtinta Šalpos išmokoms ir tikslinėms kompensacijoms administruoti skirtų valstybės biudžeto lėšų panaudojimo ketvirtinės ataskaitos forma bei Išmokoms vaikams administruoti<text:s/></text:span><text:soft-page-break/><text:span text:style-name="T122">skirtų valstybės biudžeto lėšų panaudojimo ketvirtinės ataskaitos forma (toliau kartu – ketvirtinė ataskaita).</text:span></text:p>
      <text:p text:style-name="P123"><text:span text:style-name="T124">4</text:span><text:span text:style-name="T125">. Ketvirtinėje ataskaitoje pateikiami kiekvieno praėjusio kalendorinių metų ketvirčio duomenys apie savivaldybės administracijai šalpos išmokoms, tikslinėms kompensacijoms bei išmokoms vaikams administruoti skirtų valstybės biudžeto lėšų panaudojimą.</text:span></text:p>
      <text:p text:style-name="P126"><text:span text:style-name="T127">5</text:span><text:span text:style-name="T128">. Duomenys ketvirtinėje ataskaitoje pateikiami eurais (suapvalinus iki dviejų šimtųjų skaičiaus po vieneto).</text:span></text:p>
      <text:p text:style-name="P129"/>
      <text:p text:style-name="P130"><text:span text:style-name="T131">III</text:span><text:span text:style-name="T132"><text:s/>SKYRIUS</text:span></text:p>
      <text:p text:style-name="P133"><text:span text:style-name="T134">KETVIRTINIŲ DUOMENŲ SUVESTINIŲ PILDYMO TVARKA</text:span></text:p>
      <text:p text:style-name="P135"/>
      <text:p text:style-name="P136"><text:span text:style-name="T137">6</text:span><text:span text:style-name="T138">. Teikiant ketvirtinę duomenų suvestinę, pildoma socialinės apsaugos ir darbo ministro patvirtinta Duomenų apie savivaldybių administracijoms šalpos išmokoms ir tikslinėms kompensacijoms administruoti skirtų valstybės biudžeto lėšų panaudojimą ketvirtinės suvestinės forma ir Duomenų apie savivaldybių administracijoms išmokoms vaikams administruoti skirtų valstybės biudžeto lėšų panaudojimą ketvirtinės suvestinės forma (toliau kartu – duomenų suvestinė).<text:s/></text:span></text:p>
      <text:p text:style-name="P139"><text:span text:style-name="T140">7</text:span><text:span text:style-name="T141">. <text:s/>Duomenų suvestinėje pateikiami kiekvieno praėjusio kalendorinių metų ketvirčio duomenys apie savivaldybių administracijoms šalpos išmokoms, tikslinėms kompensacijoms bei išmokoms vaikams administruoti skirtų valstybės biudžeto lėšų panaudojimą.<text:s/></text:span></text:p>
      <text:p text:style-name="P142"><text:span text:style-name="T143">8</text:span><text:span text:style-name="T144">. Duomenys duomenų suvestinėje pateikiami eurais (suapvalinus iki sveikojo skaičiaus).</text:span></text:p>
      <text:p text:style-name="P145"/>
      <text:p text:style-name="P146"><text:span text:style-name="T147">IV</text:span><text:span text:style-name="T148"><text:s/>SKYRIUS</text:span></text:p>
      <text:p text:style-name="P149"><text:span text:style-name="T150">DUOMENŲ TIKSLUMAS</text:span></text:p>
      <text:p text:style-name="P151"/>
      <text:p text:style-name="P152"><text:span text:style-name="T153">9</text:span><text:span text:style-name="T154">. Visi ketvirtinių ataskaitų bei duomenų suvestinių langeliai turi būti užpildyti. Tik tuo atveju, kai kurio nors duomens (rodiklio) nėra, vietoje trūkstamo duomens (rodiklio) nurodomas sutartinis ženklas „0“.<text:s/></text:span></text:p>
      <text:p text:style-name="P155"><text:span text:style-name="T156">10</text:span><text:span text:style-name="T157">. Ketvirtinėse ataskaitose ir duomenų suvestinėse pateikiami duomenys turi būti tikslūs, teisingi ir išsamūs. Prieš pateikiant ketvirtines ataskaitas ir duomenų suvestines, turi būti patikrinama, ar jų suminių eilučių „Išlaidos iš viso (12+16)“, „Iš viso (2+...+11)“ ir „Iš viso (14+15)“ stulpeliuose nurodyti duomenys atitinka sumuojamų eilučių duomenis.<text:s/></text:span></text:p>
      <text:p text:style-name="P158"><text:span text:style-name="T159">11</text:span><text:span text:style-name="T160">. Teikiamose ketvirtinėse ataskaitose ir duomenų suvestinėse turi būti pateikta informacija apie asmenį (-is), atsakingą (-us) už nurodytų ataskaitų ir (ar) suvestinių duomenų pateikimą, nurodant jo (-jų) vardą (-us), pavardę (-es), pareigas, telefono numerį (su miesto kodu), elektroninio pašto adresą.<text:s/></text:span></text:p>
      <text:p text:style-name="P161"><text:span text:style-name="T162">12</text:span><text:span text:style-name="T163">. Ketvirtinę ataskaitą pasirašo savivaldybės administracijos direktorius arba jo įgaliotas savivaldybės administracijos valstybės tarnautojas ar darbuotojas, dirbantis pagal darbo sutartį ir gaunantis darbo užmokestį iš valstybės biudžeto bei valstybės piniginių fondų, ir vyriausiasis buhalteris (finansininkas).</text:span></text:p>
      <text:p text:style-name="P164"><text:span text:style-name="T165">13</text:span><text:span text:style-name="T166">. Duomenų suvestines pasirašo Socialinių paslaugų priežiūros departamento prie Socialinės apsaugos ir darbo ministerijos (toliau – Departamentas) direktorius.</text:span></text:p>
      <text:p text:style-name="P167"><text:span text:style-name="T168">14</text:span><text:span text:style-name="T169">. Ketvirtinių ataskaitų ir duomenų suvestinių teikėjai privalo užtikrinti teikiamų duomenų teisingumą, tikslumą ir išsamumą, o gavę informaciją apie tai, kad jų pateikti duomenys neteisingi, netikslūs, neišsamūs, nedelsdami juos ištaiso, atnaujina arba papildo ir pateikia Departamentui bei Lietuvos Respublikos socialinės apsaugos ir darbo ministerijai.</text:span></text:p>
      <text:p text:style-name="P170"><text:span text:style-name="T1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84"><text:page-number text:fixed="false">3</text:page-number></text:p>
        <text:p text:style-name="P85"/>
      </style:header>
      <style:footer>
        <text:p text:style-name="Footer"/>
      </style:footer>
    </style:master-page>
    <style:master-page style:next-style-name="MP1" style:name="MPF1" style:page-layout-name="PL1">
      <style:header>
        <text:p text:style-name="P8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1T11:13:00Z</meta:creation-date>
    <dc:date>2018-05-21T11:13:00Z</dc:date>
    <meta:print-date>2017-04-21T06:39: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Rita.Abramoviciene@socmin.lt</meta:user-defined>
    <meta:user-defined meta:name="_AuthorEmailDisplayName">Rita Abramovičienė</meta:user-defined>
    <meta:user-defined meta:name="_ReviewingToolsShownOnce"/>
    <meta:document-statistic meta:page-count="6" meta:paragraph-count="71" meta:word-count="1018" meta:character-count="8495" meta:row-count="164" meta:non-whitespace-character-count="7548"/>
  </office:meta>
</office:document-meta>
</file>