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KAINŲ IR ENERGETIKOS KONTROLĖS KOMISIJA</text:p>
      <text:p text:style-name="P13"/>
      <text:p text:style-name="P14">NUTARIMAS</text:p>
      <text:p text:style-name="P15">DĖL VALSTYBINĖS KAINŲ IR ENERGETIKOS KONTROLĖS KOMISIJOS 2013 M. GRUODŽIO 27 D. NUTARIMO NR. O3-759 „DĖL VIDUTINĖS BIOKURO KAINOS NUSTATYMO TVARKOS IR SĄLYGŲ APRAŠO PATVIRTINIMO“ PAKEITIMO</text:p>
      <text:p text:style-name="P16"/>
      <text:p text:style-name="P17">2016 m. vasario 11d. Nr. O3-42</text:p>
      <text:p text:style-name="P18">Vilnius</text:p>
      <text:p text:style-name="P19"/>
      <text:p text:style-name="P20"><text:span text:style-name="T21">Vadovaudamasi<text:s/></text:span><text:span text:style-name="T22">Lietuvos Respublikos šilumos ūkio įstatymo 32 straipsnio 3 dalimi ir atsižvelgdama į<text:s/></text:span><text:span text:style-name="T23">Valstybinės kainų ir energetikos kontrolės komisijos (toliau – Komisija)</text:span><text:span text:style-name="T24"><text:s/></text:span><text:span text:style-name="T25">Šilumos ir vandens departamento Šilumos gamintojų ir konkurencijos skyriaus 2016 m. vasario 9 d. pažymą<text:s/></text:span><text:span text:style-name="T26"><text:line-break/>Nr. O5-36 „</text:span><text:span text:style-name="T27">Dėl<text:s/></text:span>Vidutinės biokuro kainos nustatymo tvarkos ir sąlygų aprašo bei Šilumos kainų nustatymo metodikos pakeitimo<text:span text:style-name="T28">“,</text:span><text:span text:style-name="T29"><text:s/>Komisija n u t a r i a:</text:span></text:p>
      <text:p text:style-name="P30"><text:span text:style-name="T31">Pakeisti vidutinės biokuro kainos nustatymo tvarkos ir sąlygų aprašą, patvirtintą Komisijos 2013 m. gruodžio 27 d. nutarimu Nr. O3-759 „Dėl Vidutinės biokuro kainos nustatymo tvarkos ir sąlygų aprašo patvirtinimo“:</text:span></text:p>
      <text:p text:style-name="P32"><text:span text:style-name="T33">1</text:span><text:span text:style-name="T34">. Pakeisti 8 punktą ir jį išdėstyti taip:</text:span></text:p>
      <text:p text:style-name="P35"><text:span text:style-name="T36">„</text:span><text:span text:style-name="T37">8</text:span><text:span text:style-name="T38">. Vidutinė biokuro kaina nustatoma kaip atitinkamos rūšies biokuro, nurodyto Aprašo 7 punkte, kaina,</text:span><text:span text:style-name="T39"><text:s/></text:span><text:span text:style-name="T40">kurią sudaro žaliavos įsigijimo ir transportavimo išlaidos. Aprašo 7 punkte nurodytoms biokuro rūšims, kuriomis neprekiaujama energijos išteklių biržoje, vidutinė atitinkamos <text:s/>rūšies biokuro, kaina nustatoma vadovaujantis Aprašo 11.1 punktu.“</text:span></text:p>
      <text:p text:style-name="P41"><text:span text:style-name="T42">2</text:span><text:span text:style-name="T43">. Pakeisti 9 punktą ir jį išdėstyti taip:</text:span></text:p>
      <text:p text:style-name="P44"><text:span text:style-name="T45">„</text:span><text:span text:style-name="T46">9</text:span><text:span text:style-name="T47">. Vidutinei atitinkamos rūšies biokuro kainai nustatyti naudojami ūkio subjektų, kuriems Šilumos ūkio įstatyme nustatyta prievolė Komisijai teikti informaciją apie kuro kainas, duomenys.“</text:span></text:p>
      <text:p text:style-name="P48"/>
      <text:p text:style-name="P49"/>
      <text:p text:style-name="P50"/>
      <text:p text:style-name="P51"><text:span text:style-name="T52">Komisijos pirminink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2T08:11:00Z</meta:creation-date>
    <dc:date>2016-02-12T08:11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4" meta:word-count="224" meta:character-count="1640" meta:row-count="59" meta:non-whitespace-character-count="1430"/>
  </office:meta>
</office:document-meta>
</file>