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5 M. gruodžio 11 D. ĮSAKYMO NR. 1V-991 „dėl</text:span><text:span text:style-name="T13"><text:s/>2014–2020 METŲ EUROPOS SĄJUNGOS FONDŲ INVESTICIJŲ VEIKSMŲ PROGRAMOS 7 PRIORITETO „KOKYBIŠKO UŽIMTUMO IR DALYVAVIMO DARBO RINKOJE SKATINIMAS“</text:span><text:span text:style-name="T14"><text:s/>NR. 07.1.1-CPVA-V-906</text:span><text:span text:style-name="T15"><text:s/>PRIEMONĖS</text:span><text:span text:style-name="T16"><text:s/></text:span><text:span text:style-name="T17">„KOMPLEKSINĖ PASLAUGŲ PLĖTRA INTEGRUOTŲ TERITORIJŲ VYSTYMO PROGRAMŲ TIKSLINĖSE TERITORIJOSE“</text:span><text:span text:style-name="T18"><text:s/>PROJEKTŲ FINANSAVIMO SĄLYGŲ APRAŠO PATVIRTINIMO</text:span><text:span text:style-name="T19">“ PAKEITIMO</text:span></text:p>
      <text:p text:style-name="P20"/>
      <text:p text:style-name="P21">2019 m. lapkričio 18 d. Nr. 1V-928</text:p>
      <text:p text:style-name="P22">Vilnius</text:p>
      <text:p text:style-name="P23"/>
      <text:p text:style-name="P24"/>
      <text:p text:style-name="P25"><text:span text:style-name="T26">Pakeičiu<text:s/></text:span><text:span text:style-name="T27">2014–2020 metų Europos Sąjungos fondų investicijų veiksmų programos 7 prioriteto „Kokybiško užimtumo ir dalyvavimo darbo rinkoje skatinimas“ Nr. 07.1.1-CPVA-V-906 priemonės „Kompleksinė paslaugų plėtra integruotų teritorijų vystymo programų tikslinėse teritorijose“ projektų finansavimo sąlygų aprašą, patvirtintą<text:s/></text:span><text:span text:style-name="T28">Lietuvos Respublikos vidaus reikalų ministro 2015 m. gruodžio 11 d. įsakymu Nr. 1V-991 „Dėl</text:span><text:span text:style-name="T29"><text:s/></text:span><text:span text:style-name="T30">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</text:span><text:span text:style-name="T31">“, ir</text:span><text:span text:style-name="T32"><text:s/>10 punktą išdėstau taip:</text:span></text:p>
      <text:p text:style-name="P33"><text:span text:style-name="T34">„</text:span><text:span text:style-name="T35">10</text:span><text:span text:style-name="T36">. Pagal Apraše nurodytas remiamas veiklas valstybės projektų sąrašą ir rezervinį valstybės projektų sąrašą (jei rezervinis valstybės projektų sąrašas sudaromas atsižvelgiant į 2014–2020 metų Europos Sąjungos fondų investicijų veiksmų programos 5 prioriteto „Aplinkosauga, gamtos išteklių darnus naudojimas ir prisitaikymas prie klimato kaitos“ ir 7 prioriteto „Kokybiško užimtumo ir dalyvavimo darbo rinkoje skatinimas“ priemonių valstybės projektų atrankos tvarkos aprašo 18 punkto nuostatas) numatoma sudaryti<text:s/></text:span><text:span text:style-name="T37">2020 m. III ketvirtį. Projektinių pasiūlymų, teikiamų nuo 2019 m. liepos 1 d. iki 2019 m. gruodžio 16 d., bendra ES struktūrinių fondų lėšų suma turi būti ne mažesnė nei 10 509 428 eurai, o projektinių pasiūlymų, teikiamų nuo 2019 m. gruodžio 16 d. iki 2020 m. kovo 23 d., bendra ES struktūrinių fondų lėšų suma turi būti iki 11 762 146 eurų.“</text:span></text:p>
      <text:p text:style-name="P38"/>
      <text:p text:style-name="P39"/>
      <text:p text:style-name="P40"/>
      <text:p text:style-name="P41"><text:span text:style-name="T42">Vidaus reikalų ministrė <text:s text:c="85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9-11-18T14:55:00Z</meta:creation-date>
    <dc:date>2019-11-18T14:55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84" meta:character-count="2244" meta:row-count="76" meta:non-whitespace-character-count="1997"/>
  </office:meta>
</office:document-meta>
</file>