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3444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margin-left="0.5513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295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444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01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444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444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71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KULTŪROS MINISTRO<text:s/></text:span><text:span text:style-name="T15">2018 M. SPALIO</text:span><text:span text:style-name="T16"><text:s/>16 D. ĮSAKYMO<text:s/></text:span><text:span text:style-name="T17"><text:line-break/>NR. ĮV-739 „DĖL REGIONINIŲ KULTŪROS TARYBŲ SUDARYMO“ PAKEITIMO<text:s/></text:span></text:p>
      <text:p text:style-name="P18"/>
      <text:p text:style-name="P19">2021 m. kovo 25 d. Nr. ĮV-359</text:p>
      <text:p text:style-name="P20">Vilnius</text:p>
      <text:p text:style-name="P21"/>
      <text:p text:style-name="P22"><text:span text:style-name="T23">P a k e i č i u Lietuvos Respublikos kultūros ministro 2018 m. spalio 16 d. įsakymą Nr. ĮV-739 „Dėl regioninių kultūros tarybų sudarymo“:</text:span></text:p>
      <text:p text:style-name="P24"><text:span text:style-name="T25">1</text:span><text:span text:style-name="T26">.</text:span><text:span text:style-name="T27"><text:tab/>Pakeičiu 5 punktą ir jį išdėstau taip:</text:span></text:p>
      <text:p text:style-name="P28"><text:span text:style-name="T29">„</text:span><text:span text:style-name="T30">5</text:span><text:span text:style-name="T31">. Panevėžio apskrities regioninė kultūros taryba</text:span></text:p>
      <text:p text:style-name="P32">Vytautas Anužis – Lietuvos kultūros tarybos narių susirinkimo narys;</text:p>
      <text:p text:style-name="P33">Vaiva Baltrūnaitė-Kirstukienė – Viešosios įstaigos „Kultūros inovacijos“ direktorė, projektų vadovė;</text:p>
      <text:p text:style-name="P34"><text:span text:style-name="T35">Indra Drevinskaitė</text:span><text:span text:style-name="T36"> </text:span><text:span text:style-name="T37">– Biržų rajono savivaldybės Jurgio Bielinio viešosios bibliotekos vyr. bibliotekininkė viešiesiems ryšiams;</text:span></text:p>
      <text:p text:style-name="P38">Rita Kosmauskienė – dailininkė, scenografė;</text:p>
      <text:p text:style-name="P39">Edita Lansbergienė – Biržų krašto muziejaus „Sėla“ direktoriaus pavaduotoja;</text:p>
      <text:p text:style-name="P40">Robertas Lavickas – Pasvalio  kultūros centro direktorius;</text:p>
      <text:p text:style-name="P41">Irena Matelienė – Rokiškio rajono savivaldybės administracijos Komunikacijos ir kultūros skyriaus vedėja;</text:p>
      <text:p text:style-name="P42">Jurga Žilytė Milerienė – Panevėžio rajono Šilagalio kultūros centro projektų koordinatorė, kultūrinės veiklos vadybininkė;</text:p>
      <text:p text:style-name="P43">Rimvydas Mitkus – Pasvalio rajono savivaldybės tarybos narys;</text:p>
      <text:p text:style-name="P44">Nijolė Ratkienė – Kupiškio rajono kultūros centro režisierė;</text:p>
      <text:p text:style-name="P45">Jurgita Trifeldienė – Kupiškio rajono savivaldybės administracijos Kultūros, švietimo ir sporto skyriaus vedėja;</text:p>
      <text:p text:style-name="P46">Vitalija Vasiliauskaitė – Panevėžio kraštotyros muziejaus Etninės kultūros skyriaus vyresnioji muziejininkė, Etninės kultūros globos tarybos vyriausioji specialistė;</text:p>
      <text:soft-page-break/>
      <text:p text:style-name="P47"><text:span text:style-name="T48">Remigijus Vilys – Panevėžio rajono savivaldybės administracijos Švietimo, kultūros ir sporto skyriaus vyriausiasis specialistas.“ </text:span></text:p>
      <text:p text:style-name="P49"><text:span text:style-name="T50">2</text:span><text:span text:style-name="T51">. <text:s/></text:span><text:span text:style-name="T52">Pakeičiu 8 punktą ir jį išdėstau taip: <text:s/></text:span></text:p>
      <text:p text:style-name="P53"><text:span text:style-name="T54">„</text:span><text:span text:style-name="T55">8</text:span><text:span text:style-name="T56">.   Telšių apskrities regioninė kultūros taryba</text:span></text:p>
      <text:p text:style-name="P57">Alina Bernotienė – Mažeikių rajono savivaldybės viešosios bibliotekos direktorė;</text:p>
      <text:p text:style-name="P58"><text:span text:style-name="T59">Jolanta Bertauskienė</text:span><text:span text:style-name="T60"> </text:span><text:span text:style-name="T61">– Rietavo savivaldybės administracijos Švietimo, kultūros ir sporto skyriaus vedėjo pavaduotoja kultūrai;</text:span></text:p>
      <text:p text:style-name="P62">Birutė Gedminaitė – Rietavo savivaldybės kultūros centro direktorė;</text:p>
      <text:p text:style-name="P63">Gintarė Gurevičiūtė-Gailė – Plungės rajono savivaldybės viešosios bibliotekos kultūrinės veiklos vadybininkė;<text:s/></text:p>
      <text:p text:style-name="P64">Jolanta Kaleckienė – Mažeikių rajono savivaldybės kultūros centro etnografė, projektų vadovė;</text:p>
      <text:p text:style-name="P65">Virginijus Kinčinaitis – Lietuvos kultūros tarybos narių susirinkimo narys;</text:p>
      <text:p text:style-name="P66">Eglė Tarvainytė – Telšių rajono savivaldybės administracijos Kultūros ir turizmo skyriaus vedėja;</text:p>
      <text:p text:style-name="P67">Rita Macijauskienė – Telšių rajono savivaldybės kultūros centro folkloristė, vaikų folkloro ansamblio „Čiučiuruks“ vadovė;</text:p>
      <text:p text:style-name="P68"><text:span text:style-name="T69">Vida Saukalienė – Plungės rajono savivaldybės administracijos Švietimo, kultūros ir sporto skyriaus vedėjo pavaduotoja.“</text:span></text:p>
      <text:p text:style-name="P70"/>
      <text:p text:style-name="P71"/>
      <text:p text:style-name="P72"><text:span text:style-name="T73">Kultūros ministras</text:span><text:span text:style-name="T74"><text:tab/></text:span><text:span text:style-name="T75"><text:tab/><text:s text:c="1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03-25T11:09:00Z</meta:creation-date>
    <dc:date>2021-03-25T11:0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08" meta:character-count="2731" meta:row-count="48" meta:non-whitespace-character-count="2443"/>
  </office:meta>
</office:document-meta>
</file>