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-0.0083in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3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 fo:background-color="#FFFFFF">
        <style:tab-stops>
          <style:tab-stop style:type="left" style:position="0.4923in"/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ackground-color="#FFFFFF">
        <style:tab-stops>
          <style:tab-stop style:type="left" style:position="0.4923in"/>
          <style:tab-stop style:type="left" style:position="0.8659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6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olumn60" style:family="table-column">
      <style:table-column-properties style:column-width="0.6083in"/>
    </style:style>
    <style:style style:name="TableColumn61" style:family="table-column">
      <style:table-column-properties style:column-width="2.9638in"/>
    </style:style>
    <style:style style:name="TableColumn62" style:family="table-column">
      <style:table-column-properties style:column-width="1.35in"/>
    </style:style>
    <style:style style:name="TableColumn63" style:family="table-column">
      <style:table-column-properties style:column-width="1.7715in"/>
    </style:style>
    <style:style style:name="Table59" style:family="table">
      <style:table-properties style:width="6.6937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P142" style:parent-style-name="Normal" style:family="paragraph">
      <style:text-properties style:font-weight-complex="bold" style:font-size-complex="12pt" style:language-asian="lt" style:country-asian="LT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P228" style:parent-style-name="Normal" style:family="paragraph"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weight-complex="bold" style:font-size-complex="12pt" style:language-asian="lt" style:country-asian="LT"/>
    </style:style>
    <style:style style:name="P251" style:parent-style-name="Normal" style:family="paragraph"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>Joniškio rajono savivaldybės<text:line-break/>TARYBA</text:p>
      <text:p text:style-name="P16"/>
      <text:p text:style-name="P17"/>
      <text:p text:style-name="P18">SPRENDIMAS</text:p>
      <text:p text:style-name="P19"><text:span text:style-name="T20">DĖL<text:s/></text:span><text:span text:style-name="T21">JONIŠKIO RAJONO SAVIVALDYBĖS 2014–2015 METŲ ADMINISTRACINĖS</text:span></text:p>
      <text:p text:style-name="P22"><text:span text:style-name="T23">NAŠTOS MAŽINIMO PRIEMONIŲ</text:span><text:span text:style-name="T24"><text:s/>PLANO PATVIRTINIMO</text:span></text:p>
      <text:p text:style-name="P25"/>
      <text:p text:style-name="P26">2014 m. balandžio 3 d. <text:s/>Nr. T-32</text:p>
      <text:p text:style-name="P27">Joniškis</text:p>
      <text:p text:style-name="P28"/>
      <text:p text:style-name="P29"/>
      <text:p text:style-name="P30"><text:span text:style-name="T31">Vadovaudamasi Lietuvos Respublikos vietos savivaldos įstatymo 16 straipsnio 4 dalimi, <text:s/>Lietuvos Respublikos administracinės naštos mažinimo įstatymo 6 straipsnio 1 dalimi, Joniškio rajono savivaldybės taryba n u s p r e n d ž i a<text:s/></text:span></text:p>
      <text:p text:style-name="P32"><text:span text:style-name="T33">patvirtinti Joniškio rajono savivaldybės 2014–2015 metų administracinės naštos mažinimo priemonių planą (pridedama).</text:span></text:p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  <text:p text:style-name="P45"/>
      <text:p text:style-name="P46"><text:span text:style-name="T47">PATVIRTINTA</text:span><text:span text:style-name="T48"><text:tab/></text:span></text:p>
      <text:p text:style-name="P49">Joniškio rajono savivaldybės tarybos <text:s text:c="2"/></text:p>
      <text:p text:style-name="P50">2014 m. balandžio 3 d. sprendimu Nr. T-32</text:p>
      <text:p text:style-name="P51"/>
      <text:p text:style-name="P52"/>
      <text:p text:style-name="P53"><text:span text:style-name="T54">JONIŠKIO RAJONO SAVIVALDYBĖS 2014–2015 METŲ ADMINISTRACINĖS</text:span></text:p>
      <text:p text:style-name="P55"><text:span text:style-name="T56">NAŠTOS MAŽINIMO PRIEMONIŲ</text:span><text:span text:style-name="T57"><text:s/>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<text:span text:style-name="T69">Priemonė</text:span></text:p>
          </table:table-cell>
          <table:table-cell table:style-name="TableCell70">
            <text:p text:style-name="P71"><text:span text:style-name="T72">Įvykdymo laikas</text:span></text:p>
          </table:table-cell>
          <table:table-cell table:style-name="TableCell73">
            <text:p text:style-name="P74">Vykdytojas</text:p>
          </table:table-cell>
        </table:table-row>
        <table:table-row table:style-name="TableRow75">
          <table:table-cell table:style-name="TableCell76" table:number-columns-spanned="4">
            <text:p text:style-name="P77">1. ADMINISTRACINĖS NAŠTOS MAŽINIMO PROCESO UŽTIKRINMAS –</text:p>
            <text:p text:style-name="P78"><text:span text:style-name="T79">KUO MAŽESNĖMIS SĄNAUDOMIS PASIEKTI TEISĖS AKTUOSE NUMATYTŲ TIKSLŲ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1.1.</text:span></text:p>
          </table:table-cell>
          <table:table-cell table:style-name="TableCell84">
            <text:p text:style-name="Normal"><text:span text:style-name="T85">Atlikti Joniškio rajono savivaldybės tarybos ir administracijos direktoriaus priimtų teisės aktų administracinės naštos vertinimą ir siūlyti juos pakeisti</text:span></text:p>
          </table:table-cell>
          <table:table-cell table:style-name="TableCell86">
            <text:p text:style-name="P87">Iki 2015 m. I ketv. pabaigos<text:s/></text:p>
          </table:table-cell>
          <table:table-cell table:style-name="TableCell88">
            <text:p text:style-name="Normal"><text:span text:style-name="T89">Savivaldybės administracijos struktūriniai padaliniai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Normal"><text:span text:style-name="T96">Teikti siūlymus Socialinės apsaugos ir darbo ministerijai dėl prieigos prie Studentų registro</text:span></text:p>
          </table:table-cell>
          <table:table-cell table:style-name="TableCell97">
            <text:p text:style-name="P98">2014 m. II ketv.</text:p>
          </table:table-cell>
          <table:table-cell table:style-name="TableCell99">
            <text:p text:style-name="P100">Socialinės paramos ir sveikatos skyrius</text:p>
          </table:table-cell>
        </table:table-row>
        <table:table-row table:style-name="TableRow101">
          <table:table-cell table:style-name="TableCell102">
            <text:p text:style-name="P103"><text:span text:style-name="T104">1.3.</text:span></text:p>
          </table:table-cell>
          <table:table-cell table:style-name="TableCell105">
            <text:p text:style-name="P106">Teikti siūlymus Socialinės apsaugos ir darbo ministerijai dėl prieigos prie Vaikų išlaikymo fondo registro</text:p>
          </table:table-cell>
          <table:table-cell table:style-name="TableCell107">
            <text:p text:style-name="P108">2014 m. II ketv.</text:p>
          </table:table-cell>
          <table:table-cell table:style-name="TableCell109">
            <text:p text:style-name="P110">Socialinės paramos ir sveikatos skyrius</text:p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Normal"><text:span text:style-name="T115">Atlikti apklausą ir įvertinti administracinę naštą pagal Vyriausybės patvirtintas</text:span><text:span text:style-name="T116"><text:s/></text:span><text:span text:style-name="T117">metodikas besikreipiantiems asmenims į Socialinės paramos ir sveikatos skyrių dėl įvairių administracinių paslaugų suteikimo</text:span></text:p>
          </table:table-cell>
          <table:table-cell table:style-name="TableCell118">
            <text:p text:style-name="P119">2015 m. I ketv.</text:p>
          </table:table-cell>
          <table:table-cell table:style-name="TableCell120">
            <text:p text:style-name="P121">Kultūros ir viešųjų ryšių skyrius, Socialinės paramos ir sveikatos skyrius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Normal"><text:span text:style-name="T126">Siekti<text:s/></text:span><text:span text:style-name="T127">informacinių technologijų ir elektroninių paslaugų plėtojimo</text:span></text:p>
            <text:p text:style-name="P128"/>
          </table:table-cell>
          <table:table-cell table:style-name="TableCell129">
            <text:p text:style-name="P130">Nuolat</text:p>
          </table:table-cell>
          <table:table-cell table:style-name="TableCell131">
            <text:p text:style-name="P132">Savivaldybės administracijos struktūriniai padaliniai, teikiantys administracines paslaugas</text:p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Normal"><text:span text:style-name="T137">Skatinti asmenis atlikti informacinio įpareigojimo veiksmus naudojantis <text:s/>informacine sistema „Infostatyba“, civilinės būklės aktų registravimo, liudijimų išdavimo informacine sistema „Mepis“, <text:s/>socialinės paramos šeimai informacine sistema ,,SPIS“<text:s/></text:span></text:p>
          </table:table-cell>
          <table:table-cell table:style-name="TableCell138">
            <text:p text:style-name="P139">Nuolat</text:p>
          </table:table-cell>
          <table:table-cell table:style-name="TableCell140">
            <text:p text:style-name="P141">Architektūros ir teritorijų planavimo skyrius,<text:s/></text:p>
            <text:p text:style-name="P142">Teisės ir metrikacijos skyrius,<text:s/></text:p>
            <text:p text:style-name="P143">Socialinės paramos ir sveikatos skyrius</text:p>
          </table:table-cell>
        </table:table-row>
        <table:table-row table:style-name="TableRow144">
          <table:table-cell table:style-name="TableCell145">
            <text:p text:style-name="P146">1.7.</text:p>
          </table:table-cell>
          <table:table-cell table:style-name="TableCell147">
            <text:p text:style-name="P148">Peržiūrėti technines sistemines galimybes internetu priimti saugiu elektroniniu parašu pasirašytus dokumentus</text:p>
          </table:table-cell>
          <table:table-cell table:style-name="TableCell149">
            <text:p text:style-name="P150">2015 m. II ketv.</text:p>
          </table:table-cell>
          <table:table-cell table:style-name="TableCell151">
            <text:p text:style-name="P152">Kanceliarijos skyrius</text:p>
          </table:table-cell>
        </table:table-row>
        <table:table-row table:style-name="TableRow153">
          <table:table-cell table:style-name="TableCell154">
            <text:p text:style-name="P155">1.8.</text:p>
          </table:table-cell>
          <table:table-cell table:style-name="TableCell156">
            <text:p text:style-name="P157">Reguliariai peržiūrėti ir koreguoti administracinių paslaugų aprašymus, atnaujintą informaciją nedelsiant skelbti <text:s/>savivaldybės interneto svetinėje</text:p>
          </table:table-cell>
          <table:table-cell table:style-name="TableCell158">
            <text:p text:style-name="P159">Nuolat</text:p>
          </table:table-cell>
          <table:table-cell table:style-name="TableCell160">
            <text:p text:style-name="P161">Savivaldybės administracijos struktūriniai padaliniai</text:p>
          </table:table-cell>
        </table:table-row>
        <table:table-row table:style-name="TableRow162">
          <table:table-cell table:style-name="TableCell163">
            <text:p text:style-name="P164">1.9.</text:p>
          </table:table-cell>
          <table:table-cell table:style-name="TableCell165">
            <text:p text:style-name="P166">Kelti elektroninių paslaugų brandos lygį<text:s/></text:p>
            <text:p text:style-name="P167"/>
          </table:table-cell>
          <table:table-cell table:style-name="TableCell168">
            <text:p text:style-name="P169">Nuolat</text:p>
          </table:table-cell>
          <table:table-cell table:style-name="TableCell170">
            <text:p text:style-name="P171">Savivaldybės administracijos struktūriniai padaliniai,<text:s/><text:soft-page-break/>teikiantys administracines paslaugas</text:p>
          </table:table-cell>
        </table:table-row>
        <text:soft-page-break/>
        <table:table-row table:style-name="TableRow172">
          <table:table-cell table:style-name="TableCell173" table:number-columns-spanned="4">
            <text:p text:style-name="P174"><text:span text:style-name="T175">2.<text:s/></text:span><text:span text:style-name="T176">ADMINISTRACINĖS NAŠTOS MAŽINIMO UGDYMO PROGRAMŲ ĮGYVENDINIMAS</text:span></text:p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2.1.</text:p>
          </table:table-cell>
          <table:table-cell table:style-name="TableCell181">
            <text:p text:style-name="P182">Organizuoti seminarą savivaldybės darbuotojams teisės aktų projektų <text:s/>numatomo teisinio reguliavimo poveikio vertinimo tema</text:p>
          </table:table-cell>
          <table:table-cell table:style-name="TableCell183">
            <text:p text:style-name="P184">2014 m. IV ketv.</text:p>
          </table:table-cell>
          <table:table-cell table:style-name="TableCell185">
            <text:p text:style-name="P186">Kanceliarijos skyrius</text:p>
          </table:table-cell>
        </table:table-row>
        <table:table-row table:style-name="TableRow187">
          <table:table-cell table:style-name="TableCell188">
            <text:p text:style-name="P189">2.2.</text:p>
          </table:table-cell>
          <table:table-cell table:style-name="TableCell190">
            <text:p text:style-name="P191">Organizuoti seminarą savivaldybės darbuotojams administracinės naštos mažinimo tema, teikti jiems konsultacijas administracinės naštos prevencijos klausimais</text:p>
          </table:table-cell>
          <table:table-cell table:style-name="TableCell192">
            <text:p text:style-name="P193">2014 m. IV ketv.</text:p>
          </table:table-cell>
          <table:table-cell table:style-name="TableCell194">
            <text:p text:style-name="P195">Kanceliarijos skyrius, Teisės ir metrikacijos <text:s/>skyrius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3. ADMINISTRACINĖS NAŠTOS MAŽINIMO PRIEMONIŲ PLANO VYKDYMO KONTROLĖ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3.1.</text:p>
          </table:table-cell>
          <table:table-cell table:style-name="TableCell203">
            <text:p text:style-name="P204">Pateikti informaciją Centralizuotam vidaus audito skyriui apie priemonių įvykdymą</text:p>
          </table:table-cell>
          <table:table-cell table:style-name="TableCell205">
            <text:p text:style-name="P206">Iki kiekvieno pusmečio pabaigos</text:p>
          </table:table-cell>
          <table:table-cell table:style-name="TableCell207">
            <text:p text:style-name="P208">Savivaldybės administracijos struktūriniai padaliniai</text:p>
          </table:table-cell>
        </table:table-row>
        <table:table-row table:style-name="TableRow209">
          <table:table-cell table:style-name="TableCell210">
            <text:p text:style-name="P211">3.2.</text:p>
          </table:table-cell>
          <table:table-cell table:style-name="TableCell212">
            <text:p text:style-name="P213">Vertinti administracinės naštos mažinimo priemonių plano vykdymą</text:p>
          </table:table-cell>
          <table:table-cell table:style-name="TableCell214">
            <text:p text:style-name="P215">Kiekvienų metų liepos–sausio mėn.<text:s/></text:p>
          </table:table-cell>
          <table:table-cell table:style-name="TableCell216">
            <text:p text:style-name="P217">Centralizuotas vidaus audito skyrius</text:p>
          </table:table-cell>
        </table:table-row>
        <table:table-row table:style-name="TableRow218">
          <table:table-cell table:style-name="TableCell219">
            <text:p text:style-name="P220">3.3.</text:p>
          </table:table-cell>
          <table:table-cell table:style-name="TableCell221">
            <text:p text:style-name="P222">Nurodyti ir įvertinti 2014 ir 2015 metų administracinės naštos mažinimo priemonių plano įvykdymo rezultatus tarybos veiklos ataskaitoje</text:p>
          </table:table-cell>
          <table:table-cell table:style-name="TableCell223">
            <text:p text:style-name="P224">Iki 2015 m. gegužės 1 d.</text:p>
            <text:p text:style-name="P225">Iki 2016 m. gegužės 1 d.</text:p>
          </table:table-cell>
          <table:table-cell table:style-name="TableCell226">
            <text:p text:style-name="P227">Mero padėjėjas,</text:p>
            <text:p text:style-name="P228">Centralizuotas vidaus audito skyrius</text:p>
          </table:table-cell>
        </table:table-row>
        <table:table-row table:style-name="TableRow229">
          <table:table-cell table:style-name="TableCell230" table:number-columns-spanned="4">
            <text:p text:style-name="P231">4. INFORMACIJOS APIE ADMINISTRACINĖS NAŠTOS MAŽINIMO PRIEMONIŲ PLANO VYKDYMĄ SKELBIMAS</text:p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4.1.<text:s/></text:p>
          </table:table-cell>
          <table:table-cell table:style-name="TableCell236">
            <text:p text:style-name="P237">Centralizuoto vidaus audito skyriaus <text:s/>administracinės naštos mažinimo priemonių plano vykdymo vertinimo ataskaitą skelbti savivaldybės interneto svetainėje</text:p>
          </table:table-cell>
          <table:table-cell table:style-name="TableCell238">
            <text:p text:style-name="P239">Kartą per pusmetį atlikus administracinės naštos mažinimo priemonių plano vykdymo vertinimą</text:p>
          </table:table-cell>
          <table:table-cell table:style-name="TableCell240">
            <text:p text:style-name="P241">Centralizuotas vidaus audito skyrius, Kanceliarijos skyrius</text:p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4.2.</text:p>
          </table:table-cell>
          <table:table-cell table:style-name="TableCell247">
            <text:p text:style-name="P248">Tarybos veiklos ataskaitoje nurodytus ir įvertintus praėjusio ataskaitinio laikotarpio administracinės naštos mažinimo priemonių <text:s/>plano įvykdymo rezultatus skelbti savivaldybės interneto svetainėje</text:p>
          </table:table-cell>
          <table:table-cell table:style-name="TableCell249">
            <text:p text:style-name="P250">2015 m. gegužės mėn.</text:p>
            <text:p text:style-name="P251">2016 m. gegužės mėn.</text:p>
          </table:table-cell>
          <table:table-cell table:style-name="TableCell252">
            <text:p text:style-name="P253">Mero padėjėjas,</text:p>
            <text:p text:style-name="P254">Centralizuotas vidaus audito skyrius, Kanceliarijos skyrius</text:p>
          </table:table-cell>
        </table:table-row>
      </table:table>
      <text:p text:style-name="P255"/>
      <text:p text:style-name="P256">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4-04-10T13:44:00Z</meta:creation-date>
    <dc:date>2014-04-10T13:4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3" meta:paragraph-count="99" meta:word-count="655" meta:character-count="4683" meta:row-count="375" meta:non-whitespace-character-count="4127"/>
  </office:meta>
</office:document-meta>
</file>