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widows="0" fo:orphans="0" fo:text-align="justify"/>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keep-with-next="always" fo:widows="0" fo:orphans="0">
        <style:tab-stops>
          <style:tab-stop style:type="left" style:position="3.384in"/>
        </style:tab-stops>
      </style:paragraph-properties>
    </style:style>
    <style:style style:name="P17" style:parent-style-name="Normal" style:family="paragraph">
      <style:paragraph-properties fo:keep-with-next="always" fo:widows="0" fo:orphans="0">
        <style:tab-stops>
          <style:tab-stop style:type="left" style:position="3.384in"/>
        </style:tab-stops>
      </style:paragraph-properties>
    </style:style>
    <style:style style:name="P18" style:parent-style-name="Normal" style:family="paragraph">
      <style:paragraph-properties fo:keep-with-next="always" fo:widows="0" fo:orphans="0">
        <style:tab-stops>
          <style:tab-stop style:type="left" style:position="3.384in"/>
        </style:tab-stops>
      </style:paragraph-properties>
    </style:style>
    <style:style style:name="P19" style:parent-style-name="Normal" style:family="paragraph">
      <style:paragraph-properties fo:keep-with-next="always" fo:widows="0" fo:orphans="0">
        <style:tab-stops>
          <style:tab-stop style:type="left" style:position="3.38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text-indent="4.1347in"/>
    </style:style>
    <style:style style:name="P36" style:parent-style-name="Normal" style:family="paragraph">
      <style:paragraph-properties fo:margin-left="4.9222in" fo:text-indent="-0.7875in">
        <style:tab-stops/>
      </style:paragraph-properties>
    </style:style>
    <style:style style:name="P37" style:parent-style-name="Normal" style:family="paragraph">
      <style:paragraph-properties fo:margin-left="4.9222in" fo:text-indent="-0.7875in">
        <style:tab-stops>
          <style:tab-stop style:type="left" style:position="2.8548in"/>
        </style:tab-stops>
      </style:paragraph-properties>
    </style:style>
    <style:style style:name="P38" style:parent-style-name="Normal" style:family="paragraph">
      <style:paragraph-properties fo:margin-left="4.9222in" fo:text-indent="-0.7875in">
        <style:tab-stops>
          <style:tab-stop style:type="left" style:position="2.854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41"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42" style:parent-style-name="Normal" style:family="paragraph">
      <style:paragraph-properties fo:margin-left="4.9222in" fo:text-indent="-0.7875in">
        <style:tab-stops>
          <style:tab-stop style:type="left" style:position="2.854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8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fo:font-size="11pt" style:font-size-asian="11pt" fo:language="en" fo:country="US"/>
    </style:style>
    <style:style style:name="P70" style:parent-style-name="Normal" style:family="paragraph">
      <style:paragraph-properties fo:text-align="justify" fo:text-indent="0.5in">
        <style:tab-stops>
          <style:tab-stop style:type="left" style:position="0.9847in"/>
        </style:tab-stops>
      </style:paragraph-properties>
    </style:style>
    <style:style style:name="T71" style:parent-style-name="DefaultParagraphFont" style:family="text">
      <style:text-properties fo:font-style="italic" style:font-style-asian="italic" fo:language="en" fo:country="GB"/>
    </style:style>
    <style:style style:name="P72" style:parent-style-name="Normal" style:family="paragraph">
      <style:paragraph-properties fo:text-align="justify" fo:text-indent="0.4923in">
        <style:tab-stops>
          <style:tab-stop style:type="left" style:position="0.9847in"/>
        </style:tab-stops>
      </style:paragraph-properties>
    </style:style>
    <style:style style:name="T73" style:parent-style-name="DefaultParagraphFont" style:family="text">
      <style:text-properties fo:font-style="italic" style:font-style-asian="italic" fo:language="en" fo:country="GB"/>
    </style:style>
    <style:style style:name="P74" style:parent-style-name="Normal" style:family="paragraph">
      <style:paragraph-properties fo:text-align="justify" fo:text-indent="0.4923in">
        <style:tab-stops>
          <style:tab-stop style:type="left" style:position="0.9847in"/>
        </style:tab-stops>
      </style:paragraph-properties>
    </style:style>
    <style:style style:name="T75" style:parent-style-name="DefaultParagraphFont" style:family="text">
      <style:text-properties fo:language="de" fo:country="AT"/>
    </style:style>
    <style:style style:name="T76" style:parent-style-name="DefaultParagraphFont" style:family="text">
      <style:text-properties fo:language="de" fo:country="AT"/>
    </style:style>
    <style:style style:name="T77" style:parent-style-name="DefaultParagraphFont" style:family="text">
      <style:text-properties fo:font-style="italic" style:font-style-asian="italic"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style="italic" style:font-style-asian="italic"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8pt"/>
    </style:style>
    <style:style style:name="T90" style:parent-style-name="DefaultParagraphFont" style:family="text">
      <style:text-properties style:font-size-complex="8pt"/>
    </style:style>
    <style:style style:name="T91" style:parent-style-name="DefaultParagraphFont" style:family="text">
      <style:text-properties style:font-size-complex="8pt"/>
    </style:style>
    <style:style style:name="T92" style:parent-style-name="DefaultParagraphFont" style:family="text">
      <style:text-properties style:font-size-complex="8pt" style:language-asian="lt" style:country-asian="LT"/>
    </style:style>
    <style:style style:name="P9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8pt"/>
    </style:style>
    <style:style style:name="T95" style:parent-style-name="DefaultParagraphFont" style:family="text">
      <style:text-properties style:font-size-complex="8pt"/>
    </style:style>
    <style:style style:name="T96" style:parent-style-name="DefaultParagraphFont" style:family="text">
      <style:text-properties style:font-size-complex="8pt"/>
    </style:style>
    <style:style style:name="T97" style:parent-style-name="DefaultParagraphFont" style:family="text">
      <style:text-properties style:font-size-complex="8pt" style:language-asian="lt" style:country-asian="LT"/>
    </style:style>
    <style:style style:name="P98"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8pt"/>
    </style:style>
    <style:style style:name="T100" style:parent-style-name="DefaultParagraphFont" style:family="text">
      <style:text-properties style:font-size-complex="8pt"/>
    </style:style>
    <style:style style:name="T101" style:parent-style-name="DefaultParagraphFont" style:family="text">
      <style:text-properties style:font-size-complex="8pt"/>
    </style:style>
    <style:style style:name="T102" style:parent-style-name="DefaultParagraphFont" style:family="text">
      <style:text-properties style:font-size-complex="8pt" style:language-asian="lt" style:country-asian="LT"/>
    </style:style>
    <style:style style:name="P103"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8pt"/>
    </style:style>
    <style:style style:name="T105" style:parent-style-name="DefaultParagraphFont" style:family="text">
      <style:text-properties style:font-size-complex="8pt"/>
    </style:style>
    <style:style style:name="T106" style:parent-style-name="DefaultParagraphFont" style:family="text">
      <style:text-properties style:font-size-complex="8pt"/>
    </style:style>
    <style:style style:name="T107" style:parent-style-name="DefaultParagraphFont" style:family="text">
      <style:text-properties style:font-size-complex="8pt" style:language-asian="lt" style:country-asian="LT"/>
    </style:style>
    <style:style style:name="T108" style:parent-style-name="DefaultParagraphFont" style:family="text">
      <style:text-properties fo:font-style="italic" style:font-style-asian="italic" style:font-size-complex="8pt" fo:language="en" fo:country="GB" style:language-asian="lt" style:country-asian="LT"/>
    </style:style>
    <style:style style:name="T109" style:parent-style-name="DefaultParagraphFont" style:family="text">
      <style:text-properties style:font-size-complex="8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8pt"/>
    </style:style>
    <style:style style:name="T112" style:parent-style-name="DefaultParagraphFont" style:family="text">
      <style:text-properties style:font-size-complex="8pt"/>
    </style:style>
    <style:style style:name="T113" style:parent-style-name="DefaultParagraphFont" style:family="text">
      <style:text-properties style:font-size-complex="8pt"/>
    </style:style>
    <style:style style:name="T114" style:parent-style-name="DefaultParagraphFont" style:family="text">
      <style:text-properties style:font-size-complex="8pt" style:language-asian="lt" style:country-asian="LT"/>
    </style:style>
    <style:style style:name="T115" style:parent-style-name="DefaultParagraphFont" style:family="text">
      <style:text-properties style:text-position="super 62.5%" style:font-size-complex="8pt" style:language-asian="lt" style:country-asian="LT"/>
    </style:style>
    <style:style style:name="T116" style:parent-style-name="DefaultParagraphFont" style:family="text">
      <style:text-properties style:font-size-complex="8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9.5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9.5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9.5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9.5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9.5pt"/>
    </style:style>
    <style:style style:name="T142" style:parent-style-name="DefaultParagraphFont" style:family="text">
      <style:text-properties fo:font-style="italic" style:font-style-asian="italic" style:font-size-complex="9.5pt"/>
    </style:style>
    <style:style style:name="T143" style:parent-style-name="DefaultParagraphFont" style:family="text">
      <style:text-properties style:font-size-complex="9.5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8861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4923in">
        <style:tab-stops>
          <style:tab-stop style:type="left" style:position="0.3937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P157" style:parent-style-name="Normal" style:family="paragraph">
      <style:paragraph-properties fo:keep-with-next="always"/>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in"/>
          <style:tab-stop style:type="left" style:position="0.8861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fo:language="en" fo:country="GB"/>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master-page-name="MP1" style:family="paragraph">
      <style:paragraph-properties fo:break-before="page" fo:text-indent="5.5125in"/>
    </style:style>
    <style:style style:name="P189" style:parent-style-name="Normal" style:family="paragraph">
      <style:paragraph-properties fo:text-indent="5.5125in"/>
    </style:style>
    <style:style style:name="P190" style:parent-style-name="Normal" style:family="paragraph">
      <style:paragraph-properties fo:text-align="center" fo:text-indent="0.5in"/>
      <style:text-properties fo:font-weight="bold" style:font-weight-asian="bold" style:font-weight-complex="bold"/>
    </style:style>
    <style:style style:name="P191" style:parent-style-name="Normal" style:family="paragraph">
      <style:paragraph-properties fo:text-align="justify" fo:margin-left="3.0006in" fo:text-indent="0.5in">
        <style:tab-stops/>
      </style:paragraph-properties>
      <style:text-properties fo:font-size="8pt" style:font-size-asian="8pt"/>
    </style:style>
    <style:style style:name="P192" style:parent-style-name="Normal" style:family="paragraph">
      <style:text-properties fo:font-size="10pt" style:font-size-asian="10pt"/>
    </style:style>
    <style:style style:name="P193" style:parent-style-name="Normal" style:family="paragraph">
      <style:paragraph-properties fo:text-align="justify" fo:text-indent="0.5in"/>
      <style:text-properties fo:font-size="8pt" style:font-size-asian="8pt"/>
    </style:style>
    <style:style style:name="P194" style:parent-style-name="Normal" style:family="paragraph">
      <style:paragraph-properties fo:text-align="justify" fo:text-indent="0.5in"/>
      <style:text-properties fo:font-size="8pt" style:font-size-asian="8pt"/>
    </style:style>
    <style:style style:name="P195" style:parent-style-name="Normal" style:family="paragraph">
      <style:paragraph-properties fo:text-align="justify" fo:margin-left="0.75in" fo:text-indent="-0.25in">
        <style:tab-stops/>
      </style:paragraph-properties>
      <style:text-properties fo:font-size="11pt" style:font-size-asian="11pt"/>
    </style:style>
    <style:style style:name="P196" style:parent-style-name="Normal" style:family="paragraph">
      <style:paragraph-properties fo:text-align="justify" fo:text-indent="0.5in"/>
      <style:text-properties fo:font-size="8pt" style:font-size-asian="8pt"/>
    </style:style>
    <style:style style:name="TableColumn198" style:family="table-column">
      <style:table-column-properties style:column-width="0.375in" style:use-optimal-column-width="false"/>
    </style:style>
    <style:style style:name="TableColumn199" style:family="table-column">
      <style:table-column-properties style:column-width="2.9909in" style:use-optimal-column-width="false"/>
    </style:style>
    <style:style style:name="TableColumn200" style:family="table-column">
      <style:table-column-properties style:column-width="4.2326in" style:use-optimal-column-width="false"/>
    </style:style>
    <style:style style:name="TableColumn201" style:family="table-column">
      <style:table-column-properties style:column-width="2.5597in" style:use-optimal-column-width="false"/>
    </style:style>
    <style:style style:name="Table197" style:family="table">
      <style:table-properties style:width="10.1583in" fo:margin-left="0.45in" table:align="left"/>
    </style:style>
    <style:style style:name="TableRow202" style:family="table-row">
      <style:table-row-properties style:min-row-height="0.2479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Row211" style:family="table-row">
      <style:table-row-properties style:min-row-height="0.053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5in"/>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5in"/>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min-row-height="0.043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5in"/>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5in"/>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Row229" style:family="table-row">
      <style:table-row-properties style:min-row-height="0.036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5in"/>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5in"/>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fo:text-indent="0.5in"/>
      <style:text-properties fo:font-size="11pt" style:font-size-asian="11pt" style:font-size-complex="11pt"/>
    </style:style>
    <style:style style:name="P239" style:parent-style-name="Normal" style:family="paragraph">
      <style:paragraph-properties fo:text-align="justify" fo:margin-left="0.75in" fo:text-indent="-0.25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8pt" style:font-size-asian="8pt" style:font-size-complex="8pt"/>
    </style:style>
    <style:style style:name="TableColumn247" style:family="table-column">
      <style:table-column-properties style:column-width="0.375in" style:use-optimal-column-width="false"/>
    </style:style>
    <style:style style:name="TableColumn248" style:family="table-column">
      <style:table-column-properties style:column-width="2.7937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2.9534in" style:use-optimal-column-width="false"/>
    </style:style>
    <style:style style:name="Table246" style:family="table">
      <style:table-properties style:width="10.1583in" fo:margin-left="0.45in" table:align="left"/>
    </style:style>
    <style:style style:name="TableRow255" style:family="table-row">
      <style:table-row-properties style:min-row-height="0.240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TableRow272" style:family="table-row">
      <style:table-row-properties style:min-row-height="0.097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5in"/>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5in"/>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min-row-height="0.0902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in"/>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5in"/>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Row306" style:family="table-row">
      <style:table-row-properties style:min-row-height="0.0902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in"/>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indent="0.5in"/>
      <style:text-properties fo:font-size="11pt" style:font-size-asian="11pt" style:font-size-complex="11pt"/>
    </style:style>
    <style:style style:name="P324" style:parent-style-name="Normal" style:family="paragraph">
      <style:paragraph-properties fo:text-align="justify" fo:margin-left="0.75in" fo:text-indent="-0.25in">
        <style:tab-stops/>
      </style:paragraph-properties>
      <style:text-properties fo:font-size="11pt" style:font-size-asian="11pt"/>
    </style:style>
    <style:style style:name="P325" style:parent-style-name="Normal" style:family="paragraph">
      <style:paragraph-properties fo:text-indent="0.5in"/>
      <style:text-properties fo:font-size="8pt" style:font-size-asian="8pt"/>
    </style:style>
    <style:style style:name="TableColumn327" style:family="table-column">
      <style:table-column-properties style:column-width="0.375in" style:use-optimal-column-width="false"/>
    </style:style>
    <style:style style:name="TableColumn328" style:family="table-column">
      <style:table-column-properties style:column-width="2.4986in" style:use-optimal-column-width="false"/>
    </style:style>
    <style:style style:name="TableColumn329" style:family="table-column">
      <style:table-column-properties style:column-width="5.2173in" style:use-optimal-column-width="false"/>
    </style:style>
    <style:style style:name="TableColumn330" style:family="table-column">
      <style:table-column-properties style:column-width="2.0673in" style:use-optimal-column-width="false"/>
    </style:style>
    <style:style style:name="Table326" style:family="table">
      <style:table-properties style:width="10.1583in" fo:margin-left="0.45in" table:align="left"/>
    </style:style>
    <style:style style:name="TableRow331" style:family="table-row">
      <style:table-row-properties style:min-row-height="0.247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Row340" style:family="table-row">
      <style:table-row-properties style:min-row-height="0.0534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5in"/>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min-row-height="0.043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5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min-row-height="0.036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indent="0.5in"/>
      <style:text-properties fo:font-size="11pt" style:font-size-asian="11pt" style:font-size-complex="11pt"/>
    </style:style>
    <style:style style:name="P368" style:parent-style-name="Normal" style:family="paragraph">
      <style:paragraph-properties fo:text-align="justify" fo:margin-left="0.75in" fo:text-indent="-0.25in">
        <style:tab-stops/>
      </style:paragraph-properties>
      <style:text-properties fo:font-size="11pt" style:font-size-asian="11pt"/>
    </style:style>
    <style:style style:name="P369" style:parent-style-name="Normal" style:family="paragraph">
      <style:paragraph-properties fo:text-align="justify" fo:text-indent="0.5in"/>
      <style:text-properties fo:font-size="8pt" style:font-size-asian="8pt"/>
    </style:style>
    <style:style style:name="TableColumn371" style:family="table-column">
      <style:table-column-properties style:column-width="0.375in" style:use-optimal-column-width="false"/>
    </style:style>
    <style:style style:name="TableColumn372" style:family="table-column">
      <style:table-column-properties style:column-width="2.4986in" style:use-optimal-column-width="false"/>
    </style:style>
    <style:style style:name="TableColumn373" style:family="table-column">
      <style:table-column-properties style:column-width="3.8388in" style:use-optimal-column-width="false"/>
    </style:style>
    <style:style style:name="TableColumn374" style:family="table-column">
      <style:table-column-properties style:column-width="1.6736in" style:use-optimal-column-width="false"/>
    </style:style>
    <style:style style:name="TableColumn375" style:family="table-column">
      <style:table-column-properties style:column-width="1.7722in" style:use-optimal-column-width="false"/>
    </style:style>
    <style:style style:name="Table370" style:family="table">
      <style:table-properties style:width="10.1583in" fo:margin-left="0.45in" table:align="left"/>
    </style:style>
    <style:style style:name="TableRow376" style:family="table-row">
      <style:table-row-properties style:min-row-height="0.247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min-row-height="0.053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5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5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min-row-height="0.04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min-row-height="0.036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indent="0.5in"/>
      <style:text-properties fo:font-size="11pt" style:font-size-asian="11pt" style:font-size-complex="11pt"/>
    </style:style>
    <style:style style:name="P422" style:parent-style-name="Normal" style:family="paragraph">
      <style:paragraph-properties fo:text-indent="0.5in"/>
      <style:text-properties fo:font-size="11pt" style:font-size-asian="11pt"/>
    </style:style>
    <style:style style:name="P423" style:parent-style-name="Normal" style:family="paragraph">
      <style:paragraph-properties fo:text-indent="0.5in"/>
      <style:text-properties fo:font-size="10pt" style:font-size-asian="10pt"/>
    </style:style>
    <style:style style:name="P424" style:parent-style-name="Normal" style:family="paragraph">
      <style:paragraph-properties fo:text-indent="0.5in"/>
      <style:text-properties fo:font-size="10pt" style:font-size-asian="10pt"/>
    </style:style>
    <style:style style:name="P425" style:parent-style-name="Normal" style:family="paragraph">
      <style:paragraph-properties fo:text-indent="0.5in"/>
      <style:text-properties fo:font-size="10pt" style:font-size-asian="10pt"/>
    </style:style>
    <style:style style:name="P426" style:parent-style-name="Normal" style:family="paragraph">
      <style:paragraph-properties fo:text-indent="0.5in"/>
      <style:text-properties fo:font-size="10pt" style:font-size-asian="10pt"/>
    </style:style>
    <style:style style:name="P427" style:parent-style-name="Normal" style:family="paragraph">
      <style:paragraph-properties fo:text-align="justify" fo:text-indent="0.5in"/>
      <style:text-properties fo:font-size="8pt" style:font-size-asian="8pt"/>
    </style:style>
    <style:style style:name="P428" style:parent-style-name="Normal" style:family="paragraph">
      <style:paragraph-properties fo:text-align="justify" fo:text-indent="0.5in"/>
      <style:text-properties fo:font-size="8pt" style:font-size-asian="8pt"/>
    </style:style>
    <style:style style:name="P429" style:parent-style-name="Normal" style:family="paragraph">
      <style:paragraph-properties fo:text-align="justify" fo:text-indent="0.5in"/>
      <style:text-properties fo:font-size="8pt" style:font-size-asian="8pt"/>
    </style:style>
    <style:style style:name="P430" style:parent-style-name="Normal" style:family="paragraph">
      <style:paragraph-properties fo:text-align="justify" fo:text-indent="0.5in"/>
      <style:text-properties fo:font-size="8pt" style:font-size-asian="8pt"/>
    </style:style>
    <style:style style:name="P431" style:parent-style-name="Normal" style:family="paragraph">
      <style:paragraph-properties fo:text-align="justify" fo:text-indent="0.5in"/>
      <style:text-properties fo:font-size="10pt" style:font-size-asian="10pt"/>
    </style:style>
    <style:style style:name="P432" style:parent-style-name="Normal" style:family="paragraph">
      <style:paragraph-properties fo:text-align="justify" fo:margin-left="1in" fo:text-indent="0.5in">
        <style:tab-stops>
          <style:tab-stop style:type="left" style:position="2.7409in"/>
        </style:tab-stops>
      </style:paragraph-properties>
      <style:text-properties fo:font-size="8pt" style:font-size-asian="8pt"/>
    </style:style>
    <style:style style:name="P433" style:parent-style-name="Normal" style:family="paragraph">
      <style:text-properties fo:font-size="8pt" style:font-size-asian="8pt"/>
    </style:style>
    <style:style style:name="P434" style:parent-style-name="Normal" style:family="paragraph">
      <style:paragraph-properties fo:margin-left="0.4923in" fo:text-indent="-0.4923in">
        <style:tab-stops/>
      </style:paragraph-properties>
      <style:text-properties fo:font-size="8pt" style:font-size-asian="8pt"/>
    </style:style>
    <style:style style:name="P435" style:parent-style-name="Normal" style:family="paragraph">
      <style:paragraph-properties fo:margin-left="0.4923in">
        <style:tab-stops/>
      </style:paragraph-properties>
      <style:text-properties fo:font-size="8pt" style:font-size-asian="8pt"/>
    </style:style>
    <style:style style:name="P436" style:parent-style-name="Normal" style:family="paragraph">
      <style:paragraph-properties fo:margin-left="0.4923in">
        <style:tab-stops/>
      </style:paragraph-properties>
      <style:text-properties fo:font-size="8pt" style:font-size-asian="8pt"/>
    </style:style>
    <style:style style:name="P437" style:parent-style-name="Normal" style:family="paragraph">
      <style:paragraph-properties fo:margin-left="0.4923in">
        <style:tab-stops/>
      </style:paragraph-properties>
      <style:text-properties fo:font-size="8pt" style:font-size-asian="8pt"/>
    </style:style>
    <style:style style:name="P438" style:parent-style-name="Normal" style:family="paragraph">
      <style:paragraph-properties fo:margin-left="0.4923in">
        <style:tab-stops/>
      </style:paragraph-properties>
      <style:text-properties fo:font-size="8pt" style:font-size-asian="8pt"/>
    </style:style>
    <style:style style:name="P439" style:parent-style-name="Normal" style:family="paragraph">
      <style:paragraph-properties fo:margin-left="0.4923in">
        <style:tab-stops/>
      </style:paragraph-properties>
      <style:text-properties fo:font-size="8pt" style:font-size-asian="8pt"/>
    </style:style>
    <style:style style:name="P440" style:parent-style-name="Normal" style:family="paragraph">
      <style:paragraph-properties fo:margin-left="0.4923in">
        <style:tab-stops/>
      </style:paragraph-properties>
      <style:text-properties fo:font-size="8pt" style:font-size-asian="8pt"/>
    </style:style>
    <style:style style:name="P441" style:parent-style-name="Normal" style:family="paragraph">
      <style:paragraph-properties fo:margin-left="0.4923in">
        <style:tab-stops/>
      </style:paragraph-properties>
      <style:text-properties fo:font-size="8pt" style:font-size-asian="8pt"/>
    </style:style>
    <style:style style:name="P442" style:parent-style-name="Normal" style:family="paragraph">
      <style:paragraph-properties fo:margin-left="0.4923in">
        <style:tab-stops/>
      </style:paragraph-properties>
      <style:text-properties fo:font-size="8pt" style:font-size-asian="8pt"/>
    </style:style>
    <style:style style:name="P443" style:parent-style-name="Normal" style:family="paragraph">
      <style:paragraph-properties fo:margin-left="0.4923in">
        <style:tab-stops/>
      </style:paragraph-properties>
      <style:text-properties fo:font-size="8pt" style:font-size-asian="8pt"/>
    </style:style>
    <style:style style:name="P444" style:parent-style-name="Normal" style:family="paragraph">
      <style:paragraph-properties fo:margin-left="0.4923in">
        <style:tab-stops/>
      </style:paragraph-properties>
      <style:text-properties fo:font-size="8pt" style:font-size-asian="8pt"/>
    </style:style>
    <style:style style:name="P445" style:parent-style-name="Normal" style:family="paragraph">
      <style:paragraph-properties fo:margin-left="0.4923in">
        <style:tab-stops/>
      </style:paragraph-properties>
      <style:text-properties fo:font-size="8pt" style:font-size-asian="8pt"/>
    </style:style>
    <style:style style:name="P446" style:parent-style-name="Normal" style:family="paragraph">
      <style:paragraph-properties fo:margin-left="0.4923in">
        <style:tab-stops/>
      </style:paragraph-properties>
      <style:text-properties fo:font-size="8pt" style:font-size-asian="8pt"/>
    </style:style>
    <style:style style:name="P447" style:parent-style-name="Normal" style:family="paragraph">
      <style:paragraph-properties fo:margin-left="0.4923in">
        <style:tab-stops/>
      </style:paragraph-properties>
    </style:style>
    <style:style style:name="T448" style:parent-style-name="DefaultParagraphFont" style:family="text">
      <style:text-properties fo:font-size="8pt" style:font-size-asian="8pt"/>
    </style:style>
    <style:style style:name="T449" style:parent-style-name="DefaultParagraphFont" style:family="text">
      <style:text-properties fo:font-size="10pt" style:font-size-asian="10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font-size="9pt" style:font-size-asian="9pt" style:font-size-complex="9pt"/>
    </style:style>
    <style:style style:name="P452" style:parent-style-name="Normal" style:family="paragraph">
      <style:paragraph-properties fo:text-indent="0.4923in"/>
      <style:text-properties fo:font-size="9pt" style:font-size-asian="9pt" style:font-size-complex="9pt"/>
    </style:style>
    <style:style style:name="P453" style:parent-style-name="Normal" style:family="paragraph">
      <style:paragraph-properties fo:text-indent="0.4923in"/>
      <style:text-properties fo:font-size="9pt" style:font-size-asian="9pt" style:font-size-complex="9pt"/>
    </style:style>
    <style:style style:name="P454" style:parent-style-name="Normal" style:family="paragraph">
      <style:paragraph-properties fo:text-indent="0.4923in"/>
      <style:text-properties fo:font-size="9pt" style:font-size-asian="9pt" style:font-size-complex="9pt"/>
    </style:style>
    <style:style style:name="P455" style:parent-style-name="Normal" style:family="paragraph">
      <style:paragraph-properties fo:margin-left="6.8472in" fo:text-indent="-0.4486in">
        <style:tab-stops/>
      </style:paragraph-properties>
    </style:style>
    <style:style style:name="P456" style:parent-style-name="Normal" style:family="paragraph">
      <style:paragraph-properties fo:break-before="page"/>
    </style:style>
    <style:style style:name="P457" style:parent-style-name="Normal" style:family="paragraph">
      <style:paragraph-properties fo:text-indent="5.5125in"/>
    </style:style>
    <style:style style:name="P458" style:parent-style-name="Normal" style:family="paragraph">
      <style:paragraph-properties fo:text-indent="5.5125in"/>
    </style:style>
    <style:style style:name="P459" style:parent-style-name="Normal" style:family="paragraph">
      <style:paragraph-properties fo:margin-left="7.5in" fo:text-indent="0.5in">
        <style:tab-stops/>
      </style:paragraph-properties>
    </style:style>
    <style:style style:name="P460" style:parent-style-name="Normal" style:family="paragraph">
      <style:paragraph-properties fo:margin-left="7.5in" fo:text-indent="0.5in">
        <style:tab-stops/>
      </style:paragraph-properties>
    </style:style>
    <style:style style:name="P461" style:parent-style-name="Normal" style:family="paragraph">
      <style:paragraph-properties fo:text-align="center" fo:text-indent="0.5in"/>
      <style:text-properties fo:font-size="8pt" style:font-size-asian="8pt"/>
    </style:style>
    <style:style style:name="P462" style:parent-style-name="Normal" style:family="paragraph">
      <style:paragraph-properties fo:text-align="center" fo:text-indent="0.5in"/>
      <style:text-properties fo:font-weight="bold" style:font-weight-asian="bold" style:font-weight-complex="bold"/>
    </style:style>
    <style:style style:name="P463" style:parent-style-name="Normal" style:family="paragraph">
      <style:paragraph-properties fo:text-align="justify" fo:margin-left="3.0006in" fo:text-indent="1.2326in">
        <style:tab-stops/>
      </style:paragraph-properties>
      <style:text-properties fo:font-size="8pt" style:font-size-asian="8pt"/>
    </style:style>
    <style:style style:name="P464" style:parent-style-name="Normal" style:family="paragraph">
      <style:text-properties fo:font-size="10pt" style:font-size-asian="10pt"/>
    </style:style>
    <style:style style:name="P465" style:parent-style-name="Normal" style:family="paragraph">
      <style:paragraph-properties fo:text-align="justify" fo:text-indent="0.5in"/>
      <style:text-properties fo:font-size="8pt" style:font-size-asian="8pt"/>
    </style:style>
    <style:style style:name="P466" style:parent-style-name="Normal" style:family="paragraph">
      <style:paragraph-properties fo:text-align="justify" fo:text-indent="0.5in"/>
      <style:text-properties fo:font-size="8pt" style:font-size-asian="8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text-properties fo:font-size="11pt" style:font-size-asian="11pt"/>
    </style:style>
    <style:style style:name="TableColumn472" style:family="table-column">
      <style:table-column-properties style:column-width="0.375in" style:use-optimal-column-width="false"/>
    </style:style>
    <style:style style:name="TableColumn473" style:family="table-column">
      <style:table-column-properties style:column-width="2.4006in" style:use-optimal-column-width="false"/>
    </style:style>
    <style:style style:name="TableColumn474" style:family="table-column">
      <style:table-column-properties style:column-width="1.4777in" style:use-optimal-column-width="false"/>
    </style:style>
    <style:style style:name="TableColumn475" style:family="table-column">
      <style:table-column-properties style:column-width="1.477in" style:use-optimal-column-width="false"/>
    </style:style>
    <style:style style:name="TableColumn476" style:family="table-column">
      <style:table-column-properties style:column-width="2.3631in" style:use-optimal-column-width="false"/>
    </style:style>
    <style:style style:name="TableColumn477" style:family="table-column">
      <style:table-column-properties style:column-width="2.2645in" style:use-optimal-column-width="false"/>
    </style:style>
    <style:style style:name="Table471" style:family="table">
      <style:table-properties style:width="10.3583in" fo:margin-left="0.45in" table:align="left"/>
    </style:style>
    <style:style style:name="TableRow478" style:family="table-row">
      <style:table-row-properties style:min-row-height="0.2402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min-row-height="0.097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5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5in"/>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Row504" style:family="table-row">
      <style:table-row-properties style:min-row-height="0.0902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min-row-height="0.0902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5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5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min-row-height="0.048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text-properties fo:font-size="8pt" style:font-size-asian="8pt" style:font-size-complex="8pt"/>
    </style:style>
    <style:style style:name="TableColumn544" style:family="table-column">
      <style:table-column-properties style:column-width="0.375in" style:use-optimal-column-width="false"/>
    </style:style>
    <style:style style:name="TableColumn545" style:family="table-column">
      <style:table-column-properties style:column-width="2.4006in" style:use-optimal-column-width="false"/>
    </style:style>
    <style:style style:name="TableColumn546" style:family="table-column">
      <style:table-column-properties style:column-width="1.4777in" style:use-optimal-column-width="false"/>
    </style:style>
    <style:style style:name="TableColumn547" style:family="table-column">
      <style:table-column-properties style:column-width="1.477in" style:use-optimal-column-width="false"/>
    </style:style>
    <style:style style:name="TableColumn548" style:family="table-column">
      <style:table-column-properties style:column-width="2.3631in" style:use-optimal-column-width="false"/>
    </style:style>
    <style:style style:name="TableColumn549" style:family="table-column">
      <style:table-column-properties style:column-width="2.2645in" style:use-optimal-column-width="false"/>
    </style:style>
    <style:style style:name="Table543" style:family="table">
      <style:table-properties style:width="10.3583in" fo:margin-left="0.45in" table:align="left"/>
    </style:style>
    <style:style style:name="TableRow550" style:family="table-row">
      <style:table-row-properties style:min-row-height="0.2402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Row563" style:family="table-row">
      <style:table-row-properties style:min-row-height="0.097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5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5in"/>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min-row-height="0.0902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5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min-row-height="0.0902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Row602" style:family="table-row">
      <style:table-row-properties style:min-row-height="0.0486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text-properties fo:font-size="8pt" style:font-size-asian="8pt" style:font-size-complex="8pt"/>
    </style:style>
    <style:style style:name="TableColumn616" style:family="table-column">
      <style:table-column-properties style:column-width="0.3687in" style:use-optimal-column-width="false"/>
    </style:style>
    <style:style style:name="TableColumn617" style:family="table-column">
      <style:table-column-properties style:column-width="1.8798in" style:use-optimal-column-width="false"/>
    </style:style>
    <style:style style:name="TableColumn618" style:family="table-column">
      <style:table-column-properties style:column-width="2.0354in" style:use-optimal-column-width="false"/>
    </style:style>
    <style:style style:name="TableColumn619" style:family="table-column">
      <style:table-column-properties style:column-width="1.5444in" style:use-optimal-column-width="false"/>
    </style:style>
    <style:style style:name="TableColumn620" style:family="table-column">
      <style:table-column-properties style:column-width="1.477in" style:use-optimal-column-width="false"/>
    </style:style>
    <style:style style:name="TableColumn621" style:family="table-column">
      <style:table-column-properties style:column-width="1.477in" style:use-optimal-column-width="false"/>
    </style:style>
    <style:style style:name="TableColumn622" style:family="table-column">
      <style:table-column-properties style:column-width="1.5756in" style:use-optimal-column-width="false"/>
    </style:style>
    <style:style style:name="Table615" style:family="table">
      <style:table-properties style:width="10.3583in" fo:margin-left="0.45in" table:align="left"/>
    </style:style>
    <style:style style:name="TableRow623" style:family="table-row">
      <style:table-row-properties style:min-row-height="0.2486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Row634" style:family="table-row">
      <style:table-row-properties style:min-row-height="0.2486in" style:use-optimal-row-height="false"/>
    </style:style>
    <style:style style:name="P635" style:parent-style-name="Normal" style:family="paragraph">
      <style:text-properties fo:font-weight="bold" style:font-weight-asian="bold" fo:font-size="10pt" style:font-size-asian="10pt"/>
    </style:style>
    <style:style style:name="P636" style:parent-style-name="Normal" style:family="paragraph">
      <style:text-properties fo:font-weight="bold" style:font-weight-asian="bold" fo:font-size="10pt" style:font-size-asian="10pt"/>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min-row-height="0.0555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5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min-row-height="0.0444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5in"/>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in"/>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min-row-height="0.0381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min-row-height="0.11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fo:text-indent="0.5in"/>
      <style:text-properties fo:font-size="11pt" style:font-size-asian="11pt" style:font-size-complex="11pt"/>
    </style:style>
    <style:style style:name="P699" style:parent-style-name="Normal" style:family="paragraph">
      <style:paragraph-properties fo:text-align="justify" fo:text-indent="0.5in"/>
      <style:text-properties fo:font-size="11pt" style:font-size-asian="11pt" style:font-size-complex="11pt"/>
    </style:style>
    <style:style style:name="P700" style:parent-style-name="Normal" style:family="paragraph">
      <style:paragraph-properties fo:text-align="justify" fo:margin-left="0.4923in" fo:margin-right="-0.5118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tyle="italic" style:font-style-asian="italic" style:font-style-complex="italic"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ext-properties fo:font-size="8pt" style:font-size-asian="8pt" style:font-size-complex="8pt"/>
    </style:style>
    <style:style style:name="TableColumn707" style:family="table-column">
      <style:table-column-properties style:column-width="0.3743in" style:use-optimal-column-width="false"/>
    </style:style>
    <style:style style:name="TableColumn708" style:family="table-column">
      <style:table-column-properties style:column-width="2.5979in" style:use-optimal-column-width="false"/>
    </style:style>
    <style:style style:name="TableColumn709" style:family="table-column">
      <style:table-column-properties style:column-width="1.1819in" style:use-optimal-column-width="false"/>
    </style:style>
    <style:style style:name="TableColumn710" style:family="table-column">
      <style:table-column-properties style:column-width="1.0833in" style:use-optimal-column-width="false"/>
    </style:style>
    <style:style style:name="TableColumn711" style:family="table-column">
      <style:table-column-properties style:column-width="1.2805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3.1513in" style:use-optimal-column-width="false"/>
    </style:style>
    <style:style style:name="Table706" style:family="table">
      <style:table-properties style:width="10.3583in" fo:margin-left="0.45in" table:align="left"/>
    </style:style>
    <style:style style:name="TableRow714" style:family="table-row">
      <style:table-row-properties style:min-row-height="0.2402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style>
    <style:style style:name="TableRow729" style:family="table-row">
      <style:table-row-properties style:min-row-height="0.097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in"/>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5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min-row-height="0.0902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in"/>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5in"/>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Row759" style:family="table-row">
      <style:table-row-properties style:min-row-height="0.0902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in"/>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5in"/>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indent="0.5in"/>
      <style:text-properties fo:font-size="11pt" style:font-size-asian="11pt" style:font-size-complex="11pt"/>
    </style:style>
    <style:style style:name="P775" style:parent-style-name="Normal" style:family="paragraph">
      <style:paragraph-properties fo:text-indent="0.5in"/>
      <style:text-properties fo:font-size="11pt" style:font-size-asian="11pt" style:font-size-complex="11pt"/>
    </style:style>
    <style:style style:name="P776" style:parent-style-name="Normal" style:family="paragraph">
      <style:paragraph-properties fo:text-indent="0.5in"/>
      <style:text-properties fo:font-size="11pt" style:font-size-asian="11pt"/>
    </style:style>
    <style:style style:name="P777" style:parent-style-name="Normal" style:family="paragraph">
      <style:paragraph-properties fo:text-indent="0.5in"/>
      <style:text-properties fo:font-size="10pt" style:font-size-asian="10pt"/>
    </style:style>
    <style:style style:name="P778" style:parent-style-name="Normal" style:family="paragraph">
      <style:paragraph-properties fo:text-indent="0.5in"/>
      <style:text-properties fo:font-size="10pt" style:font-size-asian="10pt"/>
    </style:style>
    <style:style style:name="P779" style:parent-style-name="Normal" style:family="paragraph">
      <style:paragraph-properties fo:text-indent="0.5in"/>
      <style:text-properties fo:font-size="10pt" style:font-size-asian="10pt"/>
    </style:style>
    <style:style style:name="P780" style:parent-style-name="Normal" style:family="paragraph">
      <style:paragraph-properties fo:text-indent="0.5in"/>
      <style:text-properties fo:font-size="10pt" style:font-size-asian="10pt"/>
    </style:style>
    <style:style style:name="P781" style:parent-style-name="Normal" style:family="paragraph">
      <style:paragraph-properties fo:text-indent="0.5in"/>
      <style:text-properties fo:font-size="10pt" style:font-size-asian="10pt"/>
    </style:style>
    <style:style style:name="P782" style:parent-style-name="Normal" style:family="paragraph">
      <style:paragraph-properties fo:text-align="justify" fo:text-indent="0.5in"/>
      <style:text-properties fo:font-size="8pt" style:font-size-asian="8pt"/>
    </style:style>
    <style:style style:name="P783" style:parent-style-name="Normal" style:family="paragraph">
      <style:paragraph-properties fo:text-align="justify" fo:text-indent="0.5in"/>
      <style:text-properties fo:font-size="8pt" style:font-size-asian="8pt"/>
    </style:style>
    <style:style style:name="P784" style:parent-style-name="Normal" style:family="paragraph">
      <style:paragraph-properties fo:text-align="justify" fo:text-indent="0.5in"/>
      <style:text-properties fo:font-size="8pt" style:font-size-asian="8pt"/>
    </style:style>
    <style:style style:name="P785" style:parent-style-name="Normal" style:family="paragraph">
      <style:paragraph-properties fo:text-align="justify" fo:text-indent="0.5in"/>
      <style:text-properties fo:font-size="10pt" style:font-size-asian="10pt"/>
    </style:style>
    <style:style style:name="P786" style:parent-style-name="Normal" style:family="paragraph">
      <style:paragraph-properties fo:text-align="justify" fo:margin-left="1in" fo:text-indent="0.5in">
        <style:tab-stops>
          <style:tab-stop style:type="left" style:position="2.6423in"/>
        </style:tab-stops>
      </style:paragraph-properties>
      <style:text-properties fo:font-size="8pt" style:font-size-asian="8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margin-left="0.4923in">
        <style:tab-stops/>
      </style:paragraph-properties>
    </style:style>
    <style:style style:name="T790" style:parent-style-name="DefaultParagraphFont" style:family="text">
      <style:text-properties fo:font-size="8pt" style:font-size-asian="8pt"/>
    </style:style>
    <style:style style:name="T791" style:parent-style-name="DefaultParagraphFont" style:family="text">
      <style:text-properties fo:font-size="10pt" style:font-size-asian="10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indent="0.4923in"/>
      <style:text-properties fo:font-size="9pt" style:font-size-asian="9pt" style:font-size-complex="9pt"/>
    </style:style>
    <style:style style:name="P794" style:parent-style-name="Normal" style:family="paragraph">
      <style:paragraph-properties fo:text-indent="0.4923in"/>
    </style:style>
    <style:style style:name="T79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DĖL LIETUVOS BANKO VALDYBOS 2015 M. VASARIO 12 D. NUTARIMO NR. 03-13 „DĖL LIETUVOS BANKO TARNAUTOJŲ ASMENINIŲ SANDORIŲ TAISYKLIŲ PATVIRTINIMO“ PAKEITIMO</text:p>
      <text:p text:style-name="P7"/>
      <text:p text:style-name="P8">2017 m. vasario 14 d. Nr. 03-32</text:p>
      <text:p text:style-name="P9">Vilnius</text:p>
      <text:p text:style-name="P10"/>
      <text:p text:style-name="P11"/>
      <text:p text:style-name="P12"><text:span text:style-name="T13">Lietuvos banko valdyba n u t a r i a:</text:span></text:p>
      <text:p text:style-name="P14"><text:span text:style-name="T15">Pakeisti Lietuvos banko tarnautojų asmeninių sandorių taisykles, patvirtintas Lietuvos banko valdybos 2015 m. vasario 12 d. nutarimu Nr. 03-13 „Dėl Lietuvos banko tarnautojų asmeninių sandorių taisyklių patvirtinimo“, ir išdėstyti jas nauja redakcija (pridedama).</text:span></text:p>
      <text:p text:style-name="P16"/>
      <text:p text:style-name="P17"/>
      <text:p text:style-name="P18"/>
      <text:p text:style-name="P19"><text:span text:style-name="T20">Valdybos pirminink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tas Vasiliauskas</text:span></text:p>
      <text:p text:style-name="P34"/>
      <text:soft-page-break/>
      <text:p text:style-name="P35">PATVIRTINTA</text:p>
      <text:p text:style-name="P36">Lietuvos banko valdybos</text:p>
      <text:p text:style-name="P37">2015 m. vasario 12 d.<text:s/></text:p>
      <text:p text:style-name="P38">nutarimu Nr. <text:span text:style-name="T39">03-13</text:span></text:p>
      <text:p text:style-name="P40">(Lietuvos banko valdybos</text:p>
      <text:p text:style-name="P41">2017 m. vasario 14 d.<text:s/></text:p>
      <text:p text:style-name="P42"><text:span text:style-name="T43">nutarimo Nr. 03-32 redakcija)</text:span></text:p>
      <text:p text:style-name="P44"/>
      <text:p text:style-name="P45"><text:span text:style-name="T46">LIETUVOS BANKO TARNAUTOJŲ ASMENINIŲ SANDORIŲ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1.<text:tab/>Lietuvos banko tarnautojų asmeninių sandorių taisyklėse (toliau – Taisyklės) nustatyti apribojimai Lietuvos banko valdybos nariams ir tarnautojams, kurie disponuoja su Lietuvos banko finansinio turto investavimo, intervencijų valiutų rinkoje arba pinigų politikos sprendimais ir operacijomis, Lietuvos Respublikos Vyriausybės vertybinių popierių aukcionais ir jų dalyviais glaudžiai susijusia nevieša tikslaus pobūdžio informacija, taip pat nevieša su Eurosistemos tikslais ir uždaviniais bei su finansų rinkos priežiūra, įskaitant ir vykdomą pagal 2013 m. spalio 15 d. Tarybos Reglamentą (ES) Nr. 1024/2013, kuriuo Europos Centriniam Bankui pavedami specialūs uždaviniai, susiję su rizikos ribojimu pagrįstos kredito įstaigų priežiūros politika (OL 2013 L 287, p. 63), susijusia tikslaus pobūdžio informacija, kurios atskleidimas tikėtinai turėtų didelės įtakos turto kainoms arba kainoms finansų rinkose (toliau – Nevieša informacija), arba kuriems pagal atliekamas funkcijas gali būti žinoma ši informacija, sudaryti tam tikrus asmeninius sandorius. Taisyklėse taip pat nustatyti draudimai pasinaudoti Nevieša informacija ir reikalavimai, kokią informaciją apie asmeninę ir šeimos narių finansinę veiklą privaloma pateikti Lietuvos bankui.</text:p>
      <text:p text:style-name="P56"><text:span text:style-name="T57">2</text:span><text:span text:style-name="T58">.</text:span><text:span text:style-name="T59"><text:tab/>Taisyklių paskirtis – siekti, kad Lietuvos banko tarnautojai, vykdydami tarnybines pareigas, nesiektų gauti neteisėtos naudos naudodamiesi Nevieša informacija ir nesudarytų galimybių jos gauti kitiems asmenims, nevykdytų su Lietuvos banko interesais nesuderinamos veiklos ir vengtų situacijų, dėl kurių gali kilti interesų konfliktas.</text:span></text:p>
      <text:p text:style-name="P60">3.<text:tab/>Jeigu Taisyklėse nenurodyta kitaip, Taisyklių nuostatos taikomos šiems Lietuvos banko tarnautojams (toliau – Tarnautojas):</text:p>
      <text:p text:style-name="P61">3.1.<text:tab/>Valdybos nariams ir Valdybos narių patarėjams;</text:p>
      <text:p text:style-name="P62">3.2.<text:tab/>Bankininkystės tarnybos tarnautojams;</text:p>
      <text:p text:style-name="P63">3.3.<text:tab/>Ekonomikos ir finansinio stabilumo tarnybos tarnautojams;</text:p>
      <text:p text:style-name="P64">3.4.<text:tab/>Priežiūros tarnybos tarnautojams;</text:p>
      <text:p text:style-name="P65">3.5.<text:tab/>Tarptautinių ryšių departamento direktoriui;<text:s/></text:p>
      <text:p text:style-name="P66">3.6.<text:tab/>Komunikacijos departamento direktoriui;</text:p>
      <text:p text:style-name="P67">3.7.<text:tab/>Teisės skyriaus viršininkui;</text:p>
      <text:p text:style-name="P68">3.8.<text:tab/>tarnautojams, turintiems prieigos teisę prie<text:span text:style-name="T69">:</text:span></text:p>
      <text:p text:style-name="P70">3.8.1.<text:tab/>Europos centrinių bankų sistemos (toliau – ECBS) Pinigų politikos komiteto (angl.<text:s/><text:span text:style-name="T71">Monetary Policy Committee</text:span><text:s/>– MPC) informacijos, naudojamos priimant pinigų politikos sprendimus;</text:p>
      <text:p text:style-name="P72">3.8.2.<text:tab/>ECBS Rinkos operacijų komiteto (angl.<text:s/><text:span text:style-name="T73">Market Operations Committee</text:span><text:s/>– MOC) informacijos;</text:p>
      <text:p text:style-name="P74">3.8.3.<text:tab/>ECBS Rizikos valdymo komiteto<text:span text:style-name="T75"><text:s/>(</text:span>angl.<text:span text:style-name="T76"><text:s/></text:span><text:span text:style-name="T77">Risk Management Committee</text:span><text:span text:style-name="T78"><text:s/>– RMC)<text:s/></text:span>informacijos<text:span text:style-name="T79">;</text:span></text:p>
      <text:p text:style-name="P80">3.8.4.<text:tab/>ECBS Teisės komiteto<text:s/><text:span text:style-name="T81">(</text:span>angl.<text:span text:style-name="T82"><text:s/></text:span><text:span text:style-name="T83">Legal Committee</text:span><text:span text:style-name="T84"><text:s/>– LEGCO)<text:s/></text:span>informacijos<text:span text:style-name="T85">;</text:span></text:p>
      <text:p text:style-name="P86">3.8.5.<text:tab/>ECBS dokumentų su žyma „Secret“;</text:p>
      <text:p text:style-name="P87">3.8.6.<text:tab/>Europos Centrinio Banko (toliau – ECB) valdančiosios tarybos informacijos, naudojamos priimant pinigų politikos sprendimus.</text:p>
      <text:p text:style-name="P88"><text:span text:style-name="T89">4</text:span><text:span text:style-name="T90">.</text:span><text:span text:style-name="T91"><text:tab/>Taisyklėse nustatyti asmeninių sandorių reikalavimai taikomi Tarnautojams, savo arba kitų asmenų vardu ir (arba) sąskaita tiesiogiai arba netiesiogiai sudarantiems sandorius dėl finansinių priemonių, užsienio valiutų arba aukso (toliau – Sandoris).<text:s/></text:span><text:span text:style-name="T92">Taisyklių reikalavimai netaikomi Tarnautojams, sudarantiems sandorius dėl:</text:span></text:p>
      <text:p text:style-name="P93"><text:span text:style-name="T94">4.1</text:span><text:span text:style-name="T95">.</text:span><text:span text:style-name="T96"><text:tab/></text:span><text:span text:style-name="T97">kolektyvinio investavimo subjektų finansinių priemonių (išskyrus kolektyvinio investavimo subjektus, kurių pagrindinis tikslas yra investuoti į Europos Sąjungos valstybėse narėse įsteigtų finansų įstaigų arba Europos Sąjungos valstybių narių vyriausybių perleidžiamuosius vertybinius popierius, užsienio valiutas, auksą, taip pat su šiuo finansiniu turtu susijusias išvestines finansines priemones);</text:span></text:p>
      <text:p text:style-name="P98"><text:span text:style-name="T99">4.2</text:span><text:span text:style-name="T100">.</text:span><text:span text:style-name="T101"><text:tab/>finansinių priemonių, perduotų valdyti finansinių priemonių portfelio valdytojui, kai Tarnautojas negali daryti įtakos finansinių priemonių portfelio valdytojo sprendimams dėl konkrečių finansinių priemonių</text:span><text:span text:style-name="T102">. Tarnautojas privalo užtikrinti, kad finansinių priemonių portfelio sudėtyje nebūtų Taisyklių 7.2 papunktyje nurodytų finansinių priemonių;</text:span></text:p>
      <text:p text:style-name="P103"><text:span text:style-name="T104">4.3</text:span><text:span text:style-name="T105">.</text:span><text:span text:style-name="T106"><text:tab/></text:span><text:span text:style-name="T107">užsienio valiutos arba aukso, kai šiuos sandorius sudaro Priežiūros tarnybos tarnautojai arba Taisyklių 3.8.4 papunktyje nurodyti tarnautojai, turintys prieigos teisę tik prie LEGCO informacijos, skirtos Bendrajame priežiūros mechanizme dalyvaujančių šalių atstovams (angl.<text:s/></text:span><text:span text:style-name="T108">LEGCO in Single Supervisory Mechanism (SSM) composition</text:span><text:span text:style-name="T109">).</text:span></text:p>
      <text:p text:style-name="P110"><text:span text:style-name="T111">5</text:span><text:span text:style-name="T112">.</text:span><text:span text:style-name="T113"><text:tab/></text:span><text:span text:style-name="T114">Taisyklių teisinis pagrindas – Lietuvos Respublikos Lietuvos banko įstatymo 18</text:span><text:span text:style-name="T115">(1)</text:span><text:span text:style-name="T116"><text:s/>straipsnio 2 dalis.</text:span></text:p>
      <text:p text:style-name="P117">6.<text:tab/><text:span text:style-name="T118">Taisyklėse vartojamos sąvokos suprantamos taip, kaip jos apibrėžtos Lietuvos Respublikos Lietuvos banko įstatyme, Lietuvos Respublikos finansinių priemonių rinkų įstatyme, Lietuvos Respublikos vertybinių popierių įstatyme ir kituose teisės aktuose.</text:span></text:p>
      <text:p text:style-name="P119"/>
      <text:p text:style-name="P120"><text:span text:style-name="T121">II</text:span><text:span text:style-name="T122"><text:s/>SKYRIUS</text:span></text:p>
      <text:p text:style-name="P123"><text:span text:style-name="T124">TARNAUTOJŲ ASMENINIŲ SANDORIŲ IR NEVIEŠOS INFORMACIJOS NAUDOJIMO APRIBOJIMAI</text:span></text:p>
      <text:p text:style-name="P125"/>
      <text:p text:style-name="P126">7.<text:tab/>Tarnautojams draudžiama:</text:p>
      <text:p text:style-name="P127">7.1.<text:tab/>finansinę priemonę arba auksą perleisti arba įsigyti anksčiau, nei praėjus 30 kalendorinių dienų nuo jų įsigijimo arba perleidimo dienos. Šis draudimas netaikomas, kai Tarnautojas gauna išankstinį Lietuvos banko tarnautojų asmeninių sandorių priežiūros komiteto (toliau – Komitetas) leidimą sudaryti šį sandorį, taip pat tais atvejais, kai taikomas Lietuvos Respublikos finansinių priemonių rinkų įstatymo 72 straipsnio 1 dalyje nurodytas draudimas finansines priemones, kuriomis prekiaujama Lietuvos Respublikoje veikiančioje reguliuojamoje rinkoje, perleisti anksčiau, negu praėjus 6 mėnesiams nuo įsigijimo dienos;</text:p>
      <text:p text:style-name="P128">7.2.<text:tab/><text:span text:style-name="T129">sudaryti sandorius dėl Europos Sąjungoje įsteigtų bankų arba užsienio bankų, kurie yra įsteigę filialą Europos Sąjungoje, nuosavybės vertybinių popierių ir su šiais vertybiniais popieriais tiesiogiai susijusių finansinių priemonių, taip pat dėl kolektyvinio investavimo subjektų, kurių pagrindinis tikslas yra investuoti į šias finansines priemones, finansinių priemonių;</text:span></text:p>
      <text:p text:style-name="P130">7.3.<text:tab/><text:span text:style-name="T131">remiantis Nevieša informacija rekomenduoti, paskatinti arba pasiūlyti kitam asmeniui sudaryti bet kokį sandorį, su kuriuo Nevieša informacija yra susijusi, kol ši informacija bus viešai atskleista;</text:span></text:p>
      <text:p text:style-name="P132">7.4.<text:tab/><text:span text:style-name="T133">tiesiogiai ar netiesiogiai perduoti arba atskleisti Neviešą informaciją kitam asmeniui, išskyrus atvejus, kai informacija atskleidžiama įprastai vykdant tarnybines pareigas Lietuvos banke, kol ši informacija nėra viešai atskleista;<text:s/></text:span></text:p>
      <text:p text:style-name="P134">7.5.<text:tab/><text:span text:style-name="T135">tiesiogiai ar netiesiogiai sudaryti savo arba kitų asmenų vardu ir (arba) sąskaita bet kokius sandorius, su kuriais susijusi Nevieša informacija, kol ji nėra viešai atskleista;</text:span></text:p>
      <text:p text:style-name="P136">7.6.<text:tab/>sudaryti panašų Sandorį tą pačią dieną, kai:</text:p>
      <text:p text:style-name="P137">7.6.1.<text:tab/>Eurosistema vykdo pinigų politikos operacijas. Šis draudimas taikomas tik Bankininkystės tarnybos direktoriui ir Operacijų ir mokėjimų departamento tarnautojams;</text:p>
      <text:p text:style-name="P138">7.6.2.<text:tab/>Eurosistema vykdo dvišales (vienakryptes) operacijas arba valiutos keitimo operacijas pinigų politikos tikslais. Šis draudimas taikomas tik Bankininkystės tarnybos<text:s/><text:soft-page-break/>direktoriui, Investicijų valdymo departamento direktoriui, Operacijų ir mokėjimų departamento direktoriui, Eurosistemos operacijų skyriaus, Mokėjimų ir atsiskaitymų skyriaus, Prekybos skyriaus tarnautojams;</text:p>
      <text:p text:style-name="P139">7.6.3.<text:tab/>Lietuvos bankas vykdo finansinio turto arba ECB užsienio atsargų valdymo operacijas. Šis draudimas taikomas tik Bankininkystės tarnybos direktoriui ir Investicijų valdymo departamento tarnautojams;</text:p>
      <text:p text:style-name="P140">7.7.<text:tab/><text:span text:style-name="T141">sudarant Sandorį naudotis Lietuvos banko technine infrastruktūra (prekybos telefonais, faksu,<text:s/></text:span><text:span text:style-name="T142">Bloomberg, Reuters</text:span><text:span text:style-name="T143"><text:s/>arba SWIFT sistemomis ir pan.).</text:span></text:p>
      <text:p text:style-name="P144">8.<text:tab/>Tarnautojai privalo siekti, kad Taisyklių 7.1–7.6 papunkčiuose nurodytų reikalavimų laikytųsi jų sutuoktiniai, sugyventiniai, partneriai (kai partnerystė įregistruota įstatymų nustatyta tvarka), vaikai (įvaikiai) (toliau – Šeimos nariai), taip pat Tarnautojo vardu ir (arba) sąskaita veikiantys kiti fiziniai arba juridiniai asmenys.</text:p>
      <text:p text:style-name="Normal"/>
      <text:p text:style-name="P145"><text:span text:style-name="T146">III</text:span><text:span text:style-name="T147"><text:s/>SKYRIUS</text:span></text:p>
      <text:p text:style-name="P148"><text:span text:style-name="T149">TAISYKLIŲ LAIKYMOSI PRIEŽIŪRA</text:span></text:p>
      <text:p text:style-name="P150"/>
      <text:p text:style-name="P151">9.<text:tab/>Komitetas yra atsakingas už Taisyklių laikymosi priežiūrą ir turi teisę iš Lietuvos banko struktūrinių padalinių ir kitų tarnautojų gauti Komiteto veiklai būtiną informaciją.</text:p>
      <text:p text:style-name="P152">10.<text:tab/>Komitetą sudaro Bankininkystės tarnybos tarnautojas, Ekonomikos ir finansinio stabilumo tarnybos tarnautojas, Priežiūros tarnybos tarnautojas, Teisės skyriaus tarnautojas ir Saugos departamento tarnautojas. Komiteto pirmininką, narius ir sekretorių nutarimu tvirtina Lietuvos banko valdyba.</text:p>
      <text:p text:style-name="P153">11.<text:tab/>Komitetas kasmet organizuoja ir atlieka patikrinimą, kaip laikomasi Taisyklių reikalavimų, taip pat sudaro šio patikrinimo metu tikrinamų Tarnautojų sąrašą.</text:p>
      <text:p text:style-name="P154">12.<text:tab/>Komiteto siūlymu Lietuvos banko valdyba gali nuspręsti pasitelkti išorės auditorius arba konsultantus patikrinti, kaip laikomasi Taisyklių.</text:p>
      <text:p text:style-name="P155">13.<text:tab/>Komitetas apie nustatytus Taisyklių pažeidimus informuoja Lietuvos banko valdybos pirmininką ir su tuo susijusią informaciją pateikia Lietuvos banko valdybai. Tarnautojas, kurio pažeidimas buvo nustatytas, turi teisę pateikti pasiaiškinimą.</text:p>
      <text:p text:style-name="P156">14.<text:tab/>Suteikti Taisyklių 7.1 papunktyje arba 24 punkte nurodytą leidimą arba pranešti apie motyvuotą atsisakymą jį suteikti Komitetas elektroniniu paštu privalo ne vėliau kaip per 5 darbo dienas nuo Tarnautojo prašymo gavimo dienos. Jeigu per minėtą terminą Komitetas Tarnautojo neinformavo, kad leidimas suteiktas arba kad atsisakoma jį suteikti, laikoma, kad Komitetas šį leidimą suteikė.</text:p>
      <text:p text:style-name="P157"/>
      <text:p text:style-name="P158"><text:span text:style-name="T159">IV</text:span><text:span text:style-name="T160"><text:s/>SKYRIUS</text:span></text:p>
      <text:p text:style-name="P161"><text:span text:style-name="T162">INFORMACIJOS APIE TARNAUTOJŲ IR JŲ ŠEIMOS NARIŲ ASMENINIUS SANDORIUS IR KITĄ FINANSINĘ VEIKLĄ TEIKIMAS</text:span></text:p>
      <text:p text:style-name="P163"/>
      <text:p text:style-name="P164">15.<text:tab/>Komitetui informacija teikiama iki kiekvienų metų kovo 31 dienos. Tarnautojai, kurie ataskaitiniais metais pradėjo dirbti Lietuvos banke arba kuriems per ataskaitinį laikotarpį, pasikeitus jų pareigoms arba prieigai prie informacijos, atsirado prievolė teikti informaciją, Komitetui teikia Taisyklių 1 priede nurodytą informaciją. Kiti tarnautojai, turintys prievolę teikti informaciją, teikia tik tą Taisyklių 1 priede nurodytą informaciją, kuri pasikeitė per ataskaitinį laikotarpį. Tarnautojai Taisyklių 1 priede nustatyta forma teikia šią informaciją:</text:p>
      <text:p text:style-name="P165">15.1.<text:tab/>finansų įstaigų, su kuriomis praėjusiais kalendoriniais metais (toliau – ataskaitiniai metai) buvo sudarytos, nutrauktos arba galiojo investicinių ir (arba) papildomų paslaugų teikimo sutartys, sąrašą;</text:p>
      <text:p text:style-name="P166">15.2.<text:tab/>informaciją apie ataskaitiniais metais sudarytus sandorius dėl finansinių priemonių, taip pat apie pagrindinius (ne mažesnės nei 3 tūkst. eurų vertės) ir smulkius (jeigu jų bendra vertė per metus ne mažesnė nei 10 tūkst. eurų) sandorius dėl užsienio valiutų ir aukso;</text:p>
      <text:p text:style-name="P167">15.3.<text:tab/>informaciją apie finansinių priemonių portfelius, kurių valdymas Tarnautojo vardu ir (arba) sąskaita ataskaitiniais metais patikėtas kitiems asmenims;</text:p>
      <text:p text:style-name="P168">15.4.<text:tab/>informaciją apie ataskaitiniais metais turėtus įgaliojimus, susijusius su kitų asmenų (išskyrus Lietuvos banko) vardu ir (arba) sąskaita sudaromais Sandoriais.</text:p>
      <text:p text:style-name="P169">16.<text:tab/>Jeigu Tarnautojai iki kovo 31 dienos nepateikė Taisyklių 15 punkte išvardytos informacijos, laikoma, kad jie teiktinos informacijos neturi.</text:p>
      <text:p text:style-name="P170">17.<text:tab/>Komitetas, vykdydamas Taisyklių laikymosi stebėseną, turi teisę Tarnautojo paprašyti pateikti tam tikros dienos arba laikotarpio informaciją apie likučius Tarnautojo sąskaitose finansų įstaigose, indėlius ar kitas grąžintinas lėšas, Tarnautojo sudarytus sandorius, įskaitant sandorius dėl paskolų (kreditų) užsienio valiuta, taip pat kitą su Tarnautojo finansine veikla susijusią informaciją. Šią informaciją Tarnautojas Taisyklių 2 priede nustatyta arba kita Komiteto nurodyta forma privalo pateikti per prašyme nurodytą laiką, kuris turi būti ne trumpesnis kaip 10 darbo dienų.</text:p>
      <text:p text:style-name="P171">18.<text:tab/>Komitetas, vykdydamas Taisyklių laikymosi stebėseną, turi teisę paprašyti, kad Tarnautojas pateiktų Taisyklių 15 ir (arba) 17 punktuose nurodytą informaciją apie savo Šeimos narių finansinę veiklą. Informaciją Tarnautojas privalo pateikti per prašyme nustatytą laiką, kuris turi būti ne trumpesnis kaip 10 darbo dienų.</text:p>
      <text:p text:style-name="P172">19.<text:tab/>Taisyklių nustatyta tvarka gauta informacija tvarkoma vadovaujantis Lietuvos Respublikos asmens duomenų teisinės apsaugos įstatymo nuostatomis ir tretiesiems asmenims gali būti atskleista tik įstatymuose nustatytais atvejais ir tvarka.</text:p>
      <text:p text:style-name="P173">20.<text:tab/>Tarnautojams, kurie nustatytu laiku nepateikia šiame skyriuje nurodytos informacijos, taikomos Taisyklių 13 punkto nuostatos.</text:p>
      <text:p text:style-name="P174"/>
      <text:p text:style-name="P175"><text:span text:style-name="T176">V</text:span><text:span text:style-name="T177"><text:s/>SKYRIUS</text:span></text:p>
      <text:p text:style-name="P178"><text:span text:style-name="T179">BAIGIAMOSIOS NUOSTATOS</text:span></text:p>
      <text:p text:style-name="P180"/>
      <text:p text:style-name="P181">21.<text:tab/>Jeigu kyla neaiškumų dėl Taisyklių reikalavimų taikymo, Tarnautojai turėtų kreiptis į Komitetą dėl išaiškinimo (rekomendacijos). Tarnautojo kreipimasis ir Komiteto išaiškinimai (rekomendacijos) pateikiami elektroniniu paštu. Tarnautojo elgesys, visiškai atitinkantis Komiteto pateiktą išaiškinimą (rekomendaciją), laikomas atitinkančiu Taisyklių nuostatas ir nesuteikia pagrindo Tarnautojui pradėti drausminių procedūrų dėl galimo Taisyklių pažeidimo.</text:p>
      <text:p text:style-name="P182">22.<text:tab/>Tarnautojai, pažeidę Taisykles, atsako Lietuvos Respublikos teisės aktų nustatyta tvarka.</text:p>
      <text:p text:style-name="P183">23.<text:tab/>Taisyklių pažeidimus, apie kuriuos pagal ECB teisės aktus būtina pranešti ECB, Komitetas teisės aktų nustatyta tvarka per ECB Organizacinės raidos komitetą (angl.<text:s/><text:span text:style-name="T184">Organisational Development Committee</text:span>) (arba tiesiogiai, jeigu yra būtinybė apie esminį pažeidimą pranešti nedelsiant) praneša ECB valdančiajai tarybai, kartu informuoja ir ECB Audito komitetą (angl.<text:s/><text:span text:style-name="T185">Audit Committee</text:span>).</text:p>
      <text:p text:style-name="P186">24.<text:tab/>Į tarnybą Lietuvos banke priimtiems naujiems tarnautojams rekomenduojama parduoti 7.2 papunktyje nurodytas finansines priemones ne vėliau kaip per 6 mėnesius nuo darbo sutarties su Lietuvos banku įsigaliojimo dienos.</text:p>
      <text:p text:style-name="P187"/>
      <text:soft-page-break/>
      <text:p text:style-name="P188">Lietuvos banko tarnautojų asmeninių sandorių taisyklių</text:p>
      <text:p text:style-name="P189">1 priedas</text:p>
      <text:p text:style-name="Normal"/>
      <text:p text:style-name="Normal"/>
      <text:p text:style-name="P190">INFORMACIJA APIE _____________________________________________20______M. FINANSINĘ VEIKLĄ</text:p>
      <text:p text:style-name="P191">(Tarnautojo (Šeimos nario) vardas ir pavardė)</text:p>
      <text:p text:style-name="P192"/>
      <text:p text:style-name="P193"/>
      <text:p text:style-name="P194"/>
      <text:p text:style-name="P195">1.<text:tab/>Ataskaitiniais metais galiojusios sutartys su finansų įstaigomis dėl investicinių ir (arba) papildomų paslaugų teikimo</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Nr.</text:p>
          </table:table-cell>
          <table:table-cell table:style-name="TableCell205">
            <text:p text:style-name="P206">Finansų įstaigos pavadinimas*</text:p>
          </table:table-cell>
          <table:table-cell table:style-name="TableCell207">
            <text:p text:style-name="P208">Sutarties pavadinimas ir turinys**</text:p>
          </table:table-cell>
          <table:table-cell table:style-name="TableCell209">
            <text:p text:style-name="P210">Sutarties sudarymo (nutraukimo) data</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2.</text:span><text:span text:style-name="T241"><text:tab/>Ataskaitiniais metais savo arba kitų asmenų vardu ir (arba) sąskaita</text:span><text:span text:style-name="T242"><text:s/></text:span><text:span text:style-name="T243">sudaryti sandoriai dėl finansinių priemonių, užsienio valiutų arba aukso</text:span><text:span text:style-name="T244">***</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Nr.</text:p>
          </table:table-cell>
          <table:table-cell table:style-name="TableCell258">
            <text:p text:style-name="P259">Sandorio rūšis ir turinys</text:p>
          </table:table-cell>
          <table:table-cell table:style-name="TableCell260">
            <text:p text:style-name="P261">Sandorio šalis</text:p>
          </table:table-cell>
          <table:table-cell table:style-name="TableCell262">
            <text:p text:style-name="P263">Sandorio sudarymo data</text:p>
          </table:table-cell>
          <table:table-cell table:style-name="TableCell264">
            <text:p text:style-name="P265">Sandorio suma</text:p>
          </table:table-cell>
          <table:table-cell table:style-name="TableCell266">
            <text:p text:style-name="P267">Sandorio kaina (palūkanų norma)</text:p>
          </table:table-cell>
          <table:table-cell table:style-name="TableCell268">
            <text:p text:style-name="P269">Valiuta</text:p>
          </table:table-cell>
          <table:table-cell table:style-name="TableCell270">
            <text:p text:style-name="P271">Asmens, kurio vardu ir (arba) sąskaita sudarytas sandoris, vardas ir pavardė arba pavadinima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3.<text:tab/>Finansinių priemonių portfeliai, kurių valdymas tarnautojo vardu ir (arba) sąskaita ataskaitiniais metais patikėtas kitiems asmenim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r.</text:p>
          </table:table-cell>
          <table:table-cell table:style-name="TableCell334">
            <text:p text:style-name="P335">Juridinio asmens pavadinimas (fizinio asmens vardas ir pavardė)****</text:p>
          </table:table-cell>
          <table:table-cell table:style-name="TableCell336">
            <text:p text:style-name="P337">Sutarties pavadinimas ir pagrindiniai nurodymai dėl finansinių priemonių portfelio valdymo strategijos</text:p>
          </table:table-cell>
          <table:table-cell table:style-name="TableCell338">
            <text:p text:style-name="P339">Sutarties sudarymo (nutraukimo) data</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4.<text:tab/>Ataskaitiniais metais galioję įgaliojimai, susiję su kitų asmenų (išskyrus Lietuvos banko) vardu ir (arba) sąskaita sudaromais Sandoriai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Nr.</text:p>
          </table:table-cell>
          <table:table-cell table:style-name="TableCell379">
            <text:p text:style-name="P380">Juridinio asmens pavadinimas (fizinio asmens vardas ir pavardė)****</text:p>
          </table:table-cell>
          <table:table-cell table:style-name="TableCell381">
            <text:p text:style-name="P382">Įgaliojimo turinys</text:p>
          </table:table-cell>
          <table:table-cell table:style-name="TableCell383">
            <text:p text:style-name="P384">Įgaliojimo sudarymo (nutraukimo) data</text:p>
          </table:table-cell>
          <table:table-cell table:style-name="TableCell385">
            <text:p text:style-name="P386">Įgaliojimo termina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Kita, Tarnautojo nuomone, svarbi informacija:</text:p>
      <text:p text:style-name="P423">___________________________________________________________________________________________________________________________</text:p>
      <text:p text:style-name="P424">___________________________________________________________________________________________________________________________</text:p>
      <text:p text:style-name="P425">___________________________________________________________________________________________________________________________</text:p>
      <text:p text:style-name="P426">___________________________________________________________________________________________________________________________</text:p>
      <text:p text:style-name="P427"/>
      <text:p text:style-name="P428"/>
      <text:p text:style-name="P429"/>
      <text:p text:style-name="P430"/>
      <text:p text:style-name="P431">__________________________________<text:tab/><text:tab/><text:tab/><text:tab/>________________________</text:p>
      <text:p text:style-name="P432">(parašas)<text:tab/>(data)</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__________________________________</text:span><text:span text:style-name="T449"><text:tab/></text:span></text:p>
      <text:p text:style-name="P450"/>
      <text:p text:style-name="P451">* Jeigu finansų tarpininkas yra registruotas užsienyje, nurodomas tikslus pavadinimas, valstybė, kurioje tarpininkas registruotas, adresas ir kodas (jei žinoma).</text:p>
      <text:p text:style-name="P452">** Nurodomos investicinės ir (arba) papildomos paslaugos, dėl kurių teikimo yra sudaryta konkreti sutartis, jei šios informacijos nesuteikia sutarties pavadinimas.</text:p>
      <text:p text:style-name="P453">*** Tarnautojas, pateikęs finansų įstaigų parengtas sandorių ataskaitas, gali šios skilties nepildyti.</text:p>
      <text:p text:style-name="P454">**** Jeigu juridinis (fizinis) asmuo yra registruotas užsienyje, nurodoma valstybė, kurioje jis registruotas.</text:p>
      <text:p text:style-name="P455"/>
      <text:p text:style-name="P456"/>
      <text:soft-page-break/>
      <text:p text:style-name="P457">Lietuvos banko tarnautojų asmeninių sandorių taisyklių</text:p>
      <text:p text:style-name="P458">2 priedas</text:p>
      <text:p text:style-name="P459"/>
      <text:p text:style-name="P460"/>
      <text:p text:style-name="P461"/>
      <text:p text:style-name="P462">PAPILDOMA INFORMACIJA APIE ___________________________________20______M. FINANSINĘ VEIKLĄ</text:p>
      <text:p text:style-name="P463">(Tarnautojo (Šeimos nario) vardas ir pavardė)</text:p>
      <text:p text:style-name="P464"/>
      <text:p text:style-name="P465"/>
      <text:p text:style-name="P466"/>
      <text:p text:style-name="P467"><text:span text:style-name="T468">Lėšų likučiai (įskaitant lėšas užsienio valiuta) finansų įstaigų sąskaitose</text:span><text:span text:style-name="T469">*</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r.</text:p>
          </table:table-cell>
          <table:table-cell table:style-name="TableCell481">
            <text:p text:style-name="P482">Finansų įstaigos pavadinimas**</text:p>
          </table:table-cell>
          <table:table-cell table:style-name="TableCell483">
            <text:p text:style-name="P484">Sąskaitos rūšis</text:p>
          </table:table-cell>
          <table:table-cell table:style-name="TableCell485">
            <text:p text:style-name="P486">Valiuta</text:p>
          </table:table-cell>
          <table:table-cell table:style-name="TableCell487">
            <text:p text:style-name="P488">Likutis laikotarpio pradžioje</text:p>
          </table:table-cell>
          <table:table-cell table:style-name="TableCell489">
            <text:p text:style-name="P490">Likutis laikotarpio pabaigoje</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Iš viso (perskaičiuota eurais)</text:p>
          </table:table-cell>
          <table:covered-table-cell/>
          <table:covered-table-cell/>
          <table:covered-table-cell/>
          <table:table-cell table:style-name="TableCell533">
            <text:p text:style-name="P534"/>
          </table:table-cell>
          <table:table-cell table:style-name="TableCell535">
            <text:p text:style-name="P536"/>
          </table:table-cell>
        </table:table-row>
      </table:table>
      <text:p text:style-name="P537"/>
      <text:p text:style-name="P538"/>
      <text:p text:style-name="P539"><text:span text:style-name="T540">Indėliai ar kitos grąžintinos lėšos (išskyrus lėšų likučius) finansų įstaigų sąskaitose</text:span><text:span text:style-name="T541">*</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Nr.</text:p>
          </table:table-cell>
          <table:table-cell table:style-name="TableCell553">
            <text:p text:style-name="P554">Finansų įstaigos pavadinimas**</text:p>
          </table:table-cell>
          <table:table-cell table:style-name="TableCell555">
            <text:p text:style-name="P556">Valiuta</text:p>
          </table:table-cell>
          <table:table-cell table:style-name="TableCell557">
            <text:p text:style-name="P558">Palūkanų norma</text:p>
          </table:table-cell>
          <table:table-cell table:style-name="TableCell559">
            <text:p text:style-name="P560">Suma</text:p>
          </table:table-cell>
          <table:table-cell table:style-name="TableCell561">
            <text:p text:style-name="P562">Grąžinimo termina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4">
            <text:p text:style-name="P604">Iš viso (perskaičiuota į eurus)</text:p>
          </table:table-cell>
          <table:covered-table-cell/>
          <table:covered-table-cell/>
          <table:covered-table-cell/>
          <table:table-cell table:style-name="TableCell605">
            <text:p text:style-name="P606"/>
          </table:table-cell>
          <table:table-cell table:style-name="TableCell607">
            <text:p text:style-name="P608"/>
          </table:table-cell>
        </table:table-row>
      </table:table>
      <text:p text:style-name="P609"/>
      <text:p text:style-name="P610"/>
      <text:p text:style-name="P611"><text:span text:style-name="T612">Finansinių priemonių likučiai finansinių priemonių sąskaitose</text:span><text:span text:style-name="T613">*</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Nr.</text:p>
          </table:table-cell>
          <table:table-cell table:style-name="TableCell626" table:number-rows-spanned="2">
            <text:p text:style-name="P627">Finansų įstaigos pavadinimas**</text:p>
          </table:table-cell>
          <table:table-cell table:style-name="TableCell628" table:number-rows-spanned="2">
            <text:p text:style-name="P629">Finansinės priemonės pavadinimas, ISIN kodas</text:p>
          </table:table-cell>
          <table:table-cell table:style-name="TableCell630" table:number-columns-spanned="2">
            <text:p text:style-name="P631">Finansinių priemonių skaičius</text:p>
          </table:table-cell>
          <table:covered-table-cell/>
          <table:table-cell table:style-name="TableCell632" table:number-columns-spanned="2">
            <text:p text:style-name="P633">Rinkos vertė</text:p>
          </table: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Laikotarpio pradžioje</text:p>
          </table:table-cell>
          <table:table-cell table:style-name="TableCell640">
            <text:p text:style-name="P641">Laikotarpio pabaigoje</text:p>
          </table:table-cell>
          <table:table-cell table:style-name="TableCell642">
            <text:p text:style-name="P643">Laikotarpio pradžioje</text:p>
          </table:table-cell>
          <table:table-cell table:style-name="TableCell644">
            <text:p text:style-name="P645">Laikotarpio pabaigoje</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Iš viso (perskaičiuota į eurus)</text:p>
          </table:table-cell>
          <table:covered-table-cell/>
          <table:covered-table-cell/>
          <table:covered-table-cell/>
          <table:covered-table-cell/>
          <table:table-cell table:style-name="TableCell694">
            <text:p text:style-name="P695"/>
          </table:table-cell>
          <table:table-cell table:style-name="TableCell696">
            <text:p text:style-name="P697"/>
          </table:table-cell>
        </table:table-row>
      </table:table>
      <text:p text:style-name="P698"/>
      <text:p text:style-name="P699"/>
      <text:p text:style-name="P700"><text:span text:style-name="T701">Savo ar kitų asmenų vardu ir (arba) sąskaita</text:span><text:span text:style-name="T702"><text:s/></text:span><text:span text:style-name="T703">sudaryti sandoriai užsienio valiuta dėl paskolų (kreditų) arba jų sąlygų pakeitimo, taip pat likučiai pagal šiuos sandorius</text:span><text:span text:style-name="T704">*</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Nr.</text:p>
          </table:table-cell>
          <table:table-cell table:style-name="TableCell717">
            <text:p text:style-name="P718">Sandorio rūšis ir turinys</text:p>
          </table:table-cell>
          <table:table-cell table:style-name="TableCell719">
            <text:p text:style-name="P720">Sandorio sudarymo data</text:p>
          </table:table-cell>
          <table:table-cell table:style-name="TableCell721">
            <text:p text:style-name="P722">Sandorio suma ir likutis</text:p>
          </table:table-cell>
          <table:table-cell table:style-name="TableCell723">
            <text:p text:style-name="P724">Sandorio kaina (palūkanų norma)</text:p>
          </table:table-cell>
          <table:table-cell table:style-name="TableCell725">
            <text:p text:style-name="P726">Valiuta</text:p>
          </table:table-cell>
          <table:table-cell table:style-name="TableCell727">
            <text:p text:style-name="P728">Asmens, kurio vardu ir (arba) sąskaita sudarytas sandoris, vardas ir pavardė arba pavadinima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ext:p text:style-name="P776">Kita, Tarnautojo nuomone, svarbi informacija:</text:p>
      <text:p text:style-name="P777">___________________________________________________________________________________________________________________________</text:p>
      <text:p text:style-name="P778">___________________________________________________________________________________________________________________________</text:p>
      <text:p text:style-name="P779">___________________________________________________________________________________________________________________________</text:p>
      <text:p text:style-name="P780">___________________________________________________________________________________________________________________________</text:p>
      <text:p text:style-name="P781"/>
      <text:p text:style-name="P782"/>
      <text:p text:style-name="P783"/>
      <text:p text:style-name="P784"/>
      <text:p text:style-name="P785">__________________________________<text:tab/><text:tab/><text:tab/><text:tab/>________________________</text:p>
      <text:p text:style-name="P786">(parašas)<text:tab/><text:s/>(data)</text:p>
      <text:p text:style-name="P787"/>
      <text:p text:style-name="P788"/>
      <text:p text:style-name="Normal"/>
      <text:p text:style-name="Normal"/>
      <text:p text:style-name="Normal"/>
      <text:p text:style-name="Normal"/>
      <text:p text:style-name="Normal"/>
      <text:p text:style-name="Normal"/>
      <text:p text:style-name="Normal"/>
      <text:p text:style-name="Normal"/>
      <text:p text:style-name="P789"><text:span text:style-name="T790">__________________________________</text:span><text:span text:style-name="T791"><text:tab/></text:span></text:p>
      <text:p text:style-name="P792"/>
      <text:p text:style-name="P793">* Tarnautojas, pateikęs finansų įstaigų parengtas sąskaitų likučių ataskaitas, gali šios skilties nepildyti..</text:p>
      <text:p text:style-name="P794"><text:span text:style-name="T795">** Jeigu finansų įstaiga yra registruota užsienyje, nurodomas tikslus pavadinimas, valstybė, kurioje ši įstaiga registruota, adresas ir kodas (jei žino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2-22T23:30:00Z</meta:creation-date>
    <dc:date>2017-02-22T23:3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9" meta:paragraph-count="180" meta:word-count="2420" meta:character-count="19111" meta:row-count="674" meta:non-whitespace-character-count="16871"/>
  </office:meta>
</office:document-meta>
</file>