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text-properties style:font-size-complex="8pt"/>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fo:line-height="107%">
        <style:tab-stops>
          <style:tab-stop style:type="left" style:position="0.2958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07%">
        <style:tab-stops>
          <style:tab-stop style:type="left" style:position="0.2958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07%">
        <style:tab-stops>
          <style:tab-stop style:type="left" style:position="0.3937in"/>
        </style:tab-stops>
      </style:paragraph-properties>
      <style:text-properties fo:font-weight="bold" style:font-weight-asian="bold" style:font-size-complex="12pt"/>
    </style:style>
    <style:style style:name="P52"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P60"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07%" fo:text-indent="0.5in"/>
    </style:style>
    <style:style style:name="P65"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P72"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07%" fo:margin-left="0.3583in" fo:text-indent="0.5in">
        <style:tab-stops>
          <style:tab-stop style:type="left" style:position="-0.0625in"/>
        </style:tab-stops>
      </style:paragraph-properties>
    </style:style>
    <style:style style:name="P78"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6%" fo:text-indent="0.5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6%" fo:text-indent="0.5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fo:text-indent="0.5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style:tab-stops>
          <style:tab-stop style:type="left" style:position="0.4923in"/>
        </style:tab-stops>
      </style:paragraph-properties>
    </style:style>
    <style:style style:name="P123" style:parent-style-name="Normal" style:family="paragraph">
      <style:paragraph-properties fo:text-align="center" fo:line-height="107%">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07%">
        <style:tab-stops>
          <style:tab-stop style:type="left" style:position="0.2958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07%">
        <style:tab-stops>
          <style:tab-stop style:type="left" style:position="0.2958in"/>
        </style:tab-stops>
      </style:paragraph-properties>
      <style:text-properties fo:font-weight="bold" style:font-weight-asian="bold" style:font-size-complex="12pt"/>
    </style:style>
    <style:style style:name="P129"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in">
        <style:tab-stops>
          <style:tab-stop style:type="left" style:position="0.2958in"/>
        </style:tab-stops>
      </style:paragraph-properties>
    </style:style>
    <style:style style:name="P135" style:parent-style-name="Normal" style:family="paragraph">
      <style:paragraph-properties fo:text-align="justify" fo:line-height="106%" fo:text-indent="0.5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5in">
        <style:tab-stops>
          <style:tab-stop style:type="left" style:position="0.2958in"/>
        </style:tab-stops>
      </style:paragraph-properties>
    </style:style>
    <style:style style:name="P145" style:parent-style-name="Normal" style:family="paragraph">
      <style:paragraph-properties fo:text-align="justify" fo:line-height="106%" fo:text-indent="0.5in">
        <style:tab-stops>
          <style:tab-stop style:type="left" style:position="0.0986in"/>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in">
        <style:tab-stops>
          <style:tab-stop style:type="left" style:position="0.0986in"/>
          <style:tab-stop style:type="left" style:position="0.3937in"/>
        </style:tab-stops>
      </style:paragraph-properties>
    </style:style>
    <style:style style:name="P175" style:parent-style-name="Normal" style:family="paragraph">
      <style:paragraph-properties fo:text-align="justify" fo:line-height="106%" fo:text-indent="0.5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5in">
        <style:tab-stops>
          <style:tab-stop style:type="left" style:position="0.2958in"/>
        </style:tab-stops>
      </style:paragraph-properties>
    </style:style>
    <style:style style:name="P181" style:parent-style-name="Normal" style:family="paragraph">
      <style:paragraph-properties fo:text-align="justify" fo:line-height="106%" fo:text-indent="0.5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07%" fo:margin-left="0.5in" fo:text-indent="0.5in">
        <style:tab-stops/>
      </style:paragraph-properties>
    </style:style>
    <style:style style:name="P186" style:parent-style-name="Normal" style:family="paragraph">
      <style:paragraph-properties fo:text-align="justify" fo:line-height="106%" fo:text-indent="0.5in">
        <style:tab-stops>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in">
        <style:tab-stops>
          <style:tab-stop style:type="left" style:position="0.2958in"/>
        </style:tab-stops>
      </style:paragraph-properties>
    </style:style>
    <style:style style:name="P193" style:parent-style-name="Normal" style:family="paragraph">
      <style:paragraph-properties fo:text-align="justify" fo:line-height="106%" fo:text-indent="0.5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5in">
        <style:tab-stops>
          <style:tab-stop style:type="left" style:position="0.0986in"/>
          <style:tab-stop style:type="left" style:position="0.3937in"/>
        </style:tab-stops>
      </style:paragraph-properties>
    </style:style>
    <style:style style:name="P209" style:parent-style-name="Normal" style:family="paragraph">
      <style:paragraph-properties fo:text-align="justify" fo:line-height="106%" fo:text-indent="0.5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in">
        <style:tab-stops>
          <style:tab-stop style:type="left" style:position="0.2958in"/>
        </style:tab-stops>
      </style:paragraph-properties>
    </style:style>
    <style:style style:name="P215" style:parent-style-name="Normal" style:family="paragraph">
      <style:paragraph-properties fo:text-align="justify" fo:line-height="106%" fo:text-indent="0.5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tab-stops>
          <style:tab-stop style:type="left" style:position="0.2958in"/>
        </style:tab-stops>
      </style:paragraph-properties>
    </style:style>
    <style:style style:name="P223" style:parent-style-name="Normal" style:family="paragraph">
      <style:paragraph-properties fo:text-align="justify" fo:line-height="106%" fo:text-indent="0.5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in">
        <style:tab-stops>
          <style:tab-stop style:type="left" style:position="0.0986in"/>
          <style:tab-stop style:type="left" style:position="0.3937in"/>
        </style:tab-stops>
      </style:paragraph-properties>
    </style:style>
    <style:style style:name="P240" style:parent-style-name="Normal" style:family="paragraph">
      <style:paragraph-properties fo:text-align="justify" fo:line-height="106%"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07%"/>
      <style:text-properties style:font-size-complex="12pt"/>
    </style:style>
    <style:style style:name="P246" style:parent-style-name="Normal" style:family="paragraph">
      <style:paragraph-properties fo:text-align="justify" fo:line-height="107%">
        <style:tab-stops>
          <style:tab-stop style:type="left" style:position="0.2958in"/>
          <style:tab-stop style:type="left" style:position="0.3937in"/>
        </style:tab-stops>
      </style:paragraph-properties>
    </style:style>
    <style:style style:name="P247" style:parent-style-name="Normal" style:family="paragraph">
      <style:paragraph-properties fo:text-align="center" fo:line-height="107%">
        <style:tab-stops>
          <style:tab-stop style:type="left" style:position="0.295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07%">
        <style:tab-stops>
          <style:tab-stop style:type="left" style:position="0.2958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07%">
        <style:tab-stops>
          <style:tab-stop style:type="left" style:position="0.2958in"/>
        </style:tab-stops>
      </style:paragraph-properties>
      <style:text-properties fo:font-weight="bold" style:font-weight-asian="bold" style:font-size-complex="12pt"/>
    </style:style>
    <style:style style:name="P253" style:parent-style-name="Normal" style:family="paragraph">
      <style:paragraph-properties fo:text-align="justify" fo:line-height="106%"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6%" fo:text-indent="0.5in">
        <style:tab-stops>
          <style:tab-stop style:type="left" style:position="0.0986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5in">
        <style:tab-stops>
          <style:tab-stop style:type="left" style:position="0.0986in"/>
          <style:tab-stop style:type="left" style:position="0.3937in"/>
        </style:tab-stops>
      </style:paragraph-properties>
    </style:style>
    <style:style style:name="P283" style:parent-style-name="Normal" style:family="paragraph">
      <style:paragraph-properties fo:text-align="justify" fo:line-height="106%" fo:text-indent="0.5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in">
        <style:tab-stops>
          <style:tab-stop style:type="left" style:position="0.2958in"/>
        </style:tab-stops>
      </style:paragraph-properties>
    </style:style>
    <style:style style:name="P292" style:parent-style-name="Normal" style:family="paragraph">
      <style:paragraph-properties fo:text-align="justify" fo:line-height="106%"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in">
        <style:tab-stops>
          <style:tab-stop style:type="left" style:position="0.2958in"/>
        </style:tab-stops>
      </style:paragraph-properties>
    </style:style>
    <style:style style:name="P298" style:parent-style-name="Normal" style:family="paragraph">
      <style:paragraph-properties fo:text-align="justify" fo:line-height="106%"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in">
        <style:tab-stops>
          <style:tab-stop style:type="left" style:position="0.2958in"/>
        </style:tab-stops>
      </style:paragraph-properties>
    </style:style>
    <style:style style:name="P304" style:parent-style-name="Normal" style:family="paragraph">
      <style:paragraph-properties fo:text-align="justify" fo:line-height="106%" fo:text-indent="0.5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text-indent="0.5in">
        <style:tab-stops>
          <style:tab-stop style:type="left" style:position="0in"/>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6%" fo:text-indent="0.5in">
        <style:tab-stops>
          <style:tab-stop style:type="left" style:position="0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5in">
        <style:tab-stops>
          <style:tab-stop style:type="left" style:position="0.2958in"/>
        </style:tab-stops>
      </style:paragraph-properties>
    </style:style>
    <style:style style:name="P325" style:parent-style-name="Normal" style:family="paragraph">
      <style:paragraph-properties fo:text-align="justify" fo:line-height="106%" fo:text-indent="0.5in">
        <style:tab-stops>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07%" fo:margin-left="0.5in" fo:text-indent="0.5in">
        <style:tab-stops/>
      </style:paragraph-properties>
    </style:style>
    <style:style style:name="P333" style:parent-style-name="Normal" style:family="paragraph">
      <style:paragraph-properties fo:text-align="justify" fo:line-height="106%" fo:text-indent="0.5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in">
        <style:tab-stops>
          <style:tab-stop style:type="left" style:position="0.2958in"/>
        </style:tab-stops>
      </style:paragraph-properties>
    </style:style>
    <style:style style:name="P340" style:parent-style-name="Normal" style:family="paragraph">
      <style:paragraph-properties fo:text-align="justify" fo:line-height="106%" fo:text-indent="0.5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5in">
        <style:tab-stops>
          <style:tab-stop style:type="left" style:position="0.2958in"/>
        </style:tab-stops>
      </style:paragraph-properties>
    </style:style>
    <style:style style:name="P348" style:parent-style-name="Normal" style:family="paragraph">
      <style:paragraph-properties fo:text-align="justify" fo:line-height="106%" fo:text-indent="0.5in">
        <style:tab-stops>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07%" fo:text-indent="0.5in"/>
    </style:style>
    <style:style style:name="P358" style:parent-style-name="Normal" style:family="paragraph">
      <style:paragraph-properties fo:text-align="justify" fo:line-height="106%" fo:text-indent="0.5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5in">
        <style:tab-stops>
          <style:tab-stop style:type="left" style:position="0.2958in"/>
        </style:tab-stops>
      </style:paragraph-properties>
    </style:style>
    <style:style style:name="P367" style:parent-style-name="Normal" style:family="paragraph">
      <style:paragraph-properties fo:text-align="justify" fo:line-height="106%"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07%" fo:margin-left="0.5in" fo:text-indent="0.5in">
        <style:tab-stops/>
      </style:paragraph-properties>
    </style:style>
    <style:style style:name="P376" style:parent-style-name="Normal" style:family="paragraph">
      <style:paragraph-properties fo:text-align="justify" fo:line-height="106%" fo:text-indent="0.5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07%" fo:margin-left="0.3583in">
        <style:tab-stops>
          <style:tab-stop style:type="left" style:position="-0.0625in"/>
        </style:tab-stops>
      </style:paragraph-properties>
    </style:style>
    <style:style style:name="P382"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line-height="107%">
        <style:tab-stops>
          <style:tab-stop style:type="left" style:position="0in"/>
          <style:tab-stop style:type="left" style:position="0.3937in"/>
        </style:tab-stops>
      </style:paragraph-properties>
      <style:text-properties fo:font-weight="bold" style:font-weight-asian="bold" style:font-size-complex="12pt"/>
    </style:style>
    <style:style style:name="P389" style:parent-style-name="Normal" style:family="paragraph">
      <style:paragraph-properties fo:text-align="justify" fo:line-height="106%" fo:text-indent="0.5in">
        <style:tab-stops>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5in">
        <style:tab-stops>
          <style:tab-stop style:type="left" style:position="0.2958in"/>
        </style:tab-stops>
      </style:paragraph-properties>
    </style:style>
    <style:style style:name="P398" style:parent-style-name="Normal" style:family="paragraph">
      <style:paragraph-properties fo:text-align="justify" fo:line-height="106%" fo:text-indent="0.5in">
        <style:tab-stops>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07%" fo:margin-left="0.5in" fo:text-indent="0.5in">
        <style:tab-stops/>
      </style:paragraph-properties>
    </style:style>
    <style:style style:name="P404" style:parent-style-name="Normal" style:family="paragraph">
      <style:paragraph-properties fo:text-align="justify" fo:line-height="106%" fo:text-indent="0.5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5in">
        <style:tab-stops>
          <style:tab-stop style:type="left" style:position="0.2958in"/>
        </style:tab-stops>
      </style:paragraph-properties>
    </style:style>
    <style:style style:name="P413" style:parent-style-name="Normal" style:family="paragraph">
      <style:paragraph-properties fo:text-align="justify" fo:line-height="106%" fo:text-indent="0.5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07%"/>
    </style:style>
    <style:style style:name="P420"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07%">
        <style:tab-stops>
          <style:tab-stop style:type="left" style:position="0in"/>
          <style:tab-stop style:type="left" style:position="0.3937in"/>
        </style:tab-stops>
      </style:paragraph-properties>
      <style:text-properties fo:font-weight="bold" style:font-weight-asian="bold" style:font-size-complex="12pt"/>
    </style:style>
    <style:style style:name="P426" style:parent-style-name="Normal" style:family="paragraph">
      <style:paragraph-properties fo:text-align="justify" fo:line-height="106%" fo:text-indent="0.5in">
        <style:tab-stops>
          <style:tab-stop style:type="left" style:position="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P432" style:parent-style-name="Normal" style:family="paragraph">
      <style:paragraph-properties fo:text-align="justify" fo:line-height="106%" fo:text-indent="0.5in">
        <style:tab-stops>
          <style:tab-stop style:type="left" style:position="0.2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margin-left="0.25in" fo:text-indent="0.5in">
        <style:tab-stops>
          <style:tab-stop style:type="left" style:position="-0.25in"/>
          <style:tab-stop style:type="left" style:position="0.1437in"/>
        </style:tab-stops>
      </style:paragraph-properties>
    </style:style>
    <style:style style:name="P438" style:parent-style-name="Normal" style:family="paragraph">
      <style:paragraph-properties fo:text-align="justify" fo:line-height="106%" fo:text-indent="0.5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07%" fo:margin-left="0.5in" fo:text-indent="0.5in">
        <style:tab-stops/>
      </style:paragraph-properties>
    </style:style>
    <style:style style:name="P444" style:parent-style-name="Normal" style:family="paragraph">
      <style:paragraph-properties fo:text-align="justify" fo:line-height="106%" fo:text-indent="0.5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P449" style:parent-style-name="Normal" style:family="paragraph">
      <style:paragraph-properties fo:text-align="justify" fo:line-height="106%" fo:text-indent="0.5in">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07%" fo:margin-left="0.5in" fo:text-indent="0.5in">
        <style:tab-stops/>
      </style:paragraph-properties>
    </style:style>
    <style:style style:name="P457" style:parent-style-name="Normal" style:family="paragraph">
      <style:paragraph-properties fo:text-align="justify" fo:line-height="106%" fo:text-indent="0.5in">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07%" fo:margin-left="0.5in" fo:text-indent="0.5in">
        <style:tab-stops/>
      </style:paragraph-properties>
    </style:style>
    <style:style style:name="P462" style:parent-style-name="Normal" style:family="paragraph">
      <style:paragraph-properties fo:text-align="justify" fo:line-height="106%" fo:text-indent="0.5in">
        <style:tab-stops>
          <style:tab-stop style:type="left" style:position="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07%"/>
    </style:style>
    <style:style style:name="P469"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7%">
        <style:tab-stops>
          <style:tab-stop style:type="left" style:position="0in"/>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line-height="106%" fo:text-indent="0.5in">
        <style:tab-stops>
          <style:tab-stop style:type="left" style:position="0.2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in">
        <style:tab-stops>
          <style:tab-stop style:type="left" style:position="0.2958in"/>
        </style:tab-stops>
      </style:paragraph-properties>
    </style:style>
    <style:style style:name="P484" style:parent-style-name="Normal" style:family="paragraph">
      <style:paragraph-properties fo:text-align="justify" fo:line-height="106%" fo:text-indent="0.5in">
        <style:tab-stops>
          <style:tab-stop style:type="left" style:position="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07%">
        <style:tab-stops>
          <style:tab-stop style:type="left" style:position="0.2958in"/>
        </style:tab-stops>
      </style:paragraph-properties>
      <style:text-properties style:font-size-complex="12pt"/>
    </style:style>
    <style:style style:name="P4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
      <text:p text:style-name="P13">NUTARIMAS</text:p>
      <text:p text:style-name="P14">DĖL FINANSINIŲ PRIEMONIŲ IR JŲ APYVARTOS APSKAITOS TAISYKLIŲ PATVIRTINIMO</text:p>
      <text:p text:style-name="P15"/>
      <text:p text:style-name="P16">2017 m. rugpjūčio 22 d. Nr. 03-126</text:p>
      <text:p text:style-name="P17">Vilnius</text:p>
      <text:p text:style-name="Normal"/>
      <text:p text:style-name="P18"/>
      <text:p text:style-name="P19">Vadovaudamasi Lietuvos Respublikos Lietuvos banko įstatymo 11 straipsnio 1 dalies 7 punktu, Lietuvos banko valdyba <text:s/><text:span text:style-name="T20">n u t a r i a</text:span>:<text:s/></text:p>
      <text:p text:style-name="P21">1. Patvirtinti Finansinių priemonių ir jų apyvartos apskaitos taisykles (pridedama).</text:p>
      <text:p text:style-name="P22">2. Pripažinti netekusiu galios<text:s/>Lietuvos banko 2012 m. liepos 12 d. nutarimą Nr. 03-161 „Dėl Finansinių priemonių ir jų apyvartos apskaitos taisyklių patvirtinimo“.</text:p>
      <text:p text:style-name="P23">3. Nustatyti, kad šis nutarimas įsigalioja 2017 m. rugsėjo 18 d.</text:p>
      <text:p text:style-name="P24"/>
      <text:p text:style-name="P25"/>
      <text:p text:style-name="P26"/>
      <text:p text:style-name="P27"/>
      <text:p text:style-name="P28">Valdybos pirmininkas<text:tab/><text:tab/><text:tab/><text:tab/><text:tab/><text:tab/><text:tab/><text:tab/><text:tab/><text:tab/><text:tab/><text:tab/><text:tab/><text:tab/><text:tab/><text:tab/><text:tab/>Vitas<text:s/>Vasiliauskas</text:p>
      <text:p text:style-name="P29"/>
      <text:p text:style-name="P30"/>
      <text:p text:style-name="P31"/>
      <text:p text:style-name="P37"><text:span text:style-name="T38">PATVIRTINTA</text:span></text:p>
      <text:p text:style-name="P39">Lietuvos banko valdybos<text:s/></text:p>
      <text:p text:style-name="P40">2017 m. rugpjūčio 22 d. nutarimu Nr. 03-126</text:p>
      <text:p text:style-name="P41"/>
      <text:p text:style-name="P42"><text:span text:style-name="T43">FINANSINIŲ PRIEMONIŲ IR JŲ APYVARTOS APSKAITOS TAISYKLĖS</text:span></text:p>
      <text:p text:style-name="P44"/>
      <text:p text:style-name="P45"><text:span text:style-name="T46">I</text:span><text:span text:style-name="T47"><text:s/>SKYRIUS</text:span></text:p>
      <text:p text:style-name="P48"><text:span text:style-name="T49">TAISYKLIŲ PASKIRTIS IR TEISINIS<text:s/></text:span><text:span text:style-name="T50">PAGRINDAS</text:span></text:p>
      <text:p text:style-name="P51"/>
      <text:p text:style-name="P52"><text:span text:style-name="T53">1</text:span><text:span text:style-name="T54">.</text:span><text:span text:style-name="T55"><text:tab/>Finansinių priemonių ir jų apyvartos apskaitos taisyklės (toliau –<text:s/></text:span><text:span text:style-name="T56">Taisyklės</text:span><text:span text:style-name="T57">) reglamentuoja finansinių priemonių apskaitos principus ir lygius, finansinių priemonių sąskaitų atidarymo, tvarkymo ir uždarymo reikalavimus, taip pat nustato f</text:span><text:span text:style-name="T58">inansinių priemonių sąskaitų tvarkytojų pareigas bei jų kontrolės tvarką.</text:span></text:p>
      <text:p text:style-name="P59"/>
      <text:p text:style-name="P60"><text:span text:style-name="T61">2</text:span><text:span text:style-name="T62">.</text:span><text:span text:style-name="T63"><text:tab/>Šios Taisyklės nustato reikalavimus, kurių turi laikytis Centrinis vertybinių popierių depozitoriumas ir sąskaitų tvarkytojai.</text:span></text:p>
      <text:p text:style-name="P64"/>
      <text:p text:style-name="P65"><text:span text:style-name="T66">3</text:span><text:span text:style-name="T67">.</text:span><text:span text:style-name="T68"><text:tab/>Taisyklių teisinis pagrindas – Lietuvos</text:span><text:span text:style-name="T69"><text:s/>Respublikos finansinių priemonių rinkų įstatymo 64 straipsnio 1 dalis, 65 straipsnio 2 dalis, Lietuvos Respublikos kolektyvinio investavimo subjektų įstatymo 4 straipsnio 1 dalies 3 punktas ir 159 straipsnis. Finansinių priemonių apskaitos sistemai yra ta</text:span><text:span text:style-name="T70">ikomos Lietuvos Respublikos civilinio kodekso 1.101 straipsnio 10 dalies nuostatos.</text:span></text:p>
      <text:p text:style-name="P71"/>
      <text:p text:style-name="P72"><text:span text:style-name="T73">4</text:span><text:span text:style-name="T74">.</text:span><text:span text:style-name="T75"><text:tab/><text:s/>Siekiant užtikrinti, kad Lietuvos finansinių priemonių apskaitos sistema ir jai taikomi reikalavimai atitiktų Reglamento (ES) Nr. 909/2014 nuostatas, rengiant šias</text:span><text:span text:style-name="T76"><text:s/>Taisykles buvo atsižvelgta į reikalavimus, nustatytus Reglamente (ES) Nr. 909/2014.<text:s/></text:span></text:p>
      <text:p text:style-name="P77"/>
      <text:p text:style-name="P78"><text:span text:style-name="T79">5</text:span><text:span text:style-name="T80">.</text:span><text:span text:style-name="T81"><text:tab/>Taisyklėse vartojamos sąvokos:</text:span></text:p>
      <text:p text:style-name="P82"><text:span text:style-name="T83">5.1</text:span><text:span text:style-name="T84">.</text:span><text:span text:style-name="T85"><text:tab/></text:span><text:span text:style-name="T86">Centrinis vertybinių popierių depozitoriumas</text:span><text:span text:style-name="T87"><text:s/>(toliau –<text:s/></text:span><text:span text:style-name="T88">Centrinis depozitoriumas</text:span><text:span text:style-name="T89">) – kaip tai apibrėžta Europos Parlamento ir<text:s/></text:span><text:span text:style-name="T90">Tarybos reglamente (ES) Nr. 909/2014;</text:span></text:p>
      <text:p text:style-name="P91"><text:span text:style-name="T92">5.2</text:span><text:span text:style-name="T93">.</text:span><text:span text:style-name="T94"><text:tab/></text:span><text:span text:style-name="T95">ISIN kodas</text:span><text:span text:style-name="T96"><text:s/>– finansinių priemonių ir susijusių finansinių priemonių tarptautinis identifikacinis numeris, suteikiamas pagal ISO 6166 standartą (angl.<text:s/></text:span><text:span text:style-name="T97">Securities and related financial instruments – Internationa</text:span><text:span text:style-name="T98">l securities identification numbering system,<text:s/></text:span><text:span text:style-name="T99">ISIN);</text:span></text:p>
      <text:p text:style-name="P100"><text:span text:style-name="T101">5.3</text:span><text:span text:style-name="T102">.</text:span><text:span text:style-name="T103"><text:tab/></text:span><text:span text:style-name="T104">Reglamentas (ES) Nr. 909/2014<text:s/></text:span><text:span text:style-name="T105">–</text:span><text:span text:style-name="T106"><text:s/></text:span><text:span text:style-name="T107">Europos Parlamento ir Tarybos reglamentas (ES) Nr. 909/2014;</text:span></text:p>
      <text:p text:style-name="P108"><text:span text:style-name="T109">5.4</text:span><text:span text:style-name="T110">.</text:span><text:span text:style-name="T111"><text:tab/></text:span><text:span text:style-name="T112">Sąskaitų tvarkytojas<text:s/></text:span><text:span text:style-name="T113">–</text:span><text:span text:style-name="T114"><text:s/></text:span><text:span text:style-name="T115">finansų maklerio įmonė, licencijuota kredito įstaiga ar Centrinis dep</text:span><text:span text:style-name="T116">ozitoriumas, kai jis veikia kaip sąskaitų tvarkytojas;</text:span></text:p>
      <text:p text:style-name="P117"><text:span text:style-name="T118">5.5</text:span><text:span text:style-name="T119">.</text:span><text:span text:style-name="T120"><text:tab/>kitos šiose Taisyklėse vartojamos sąvokos suprantamos taip, kaip jos apibrėžtos Finansinių priemonių rinkų įstatyme, Kolektyvinio investavimo subjektų įstatyme, Vertybinių popierių įstatyme, F</text:span><text:span text:style-name="T121">inansų įstaigų įstatyme, Atsiskaitymų baigtinumo mokėjimo ir vertybinių popierių atsiskaitymo sistemose įstatyme ir Reglamente (ES) Nr. 909/2014.</text:span></text:p>
      <text:p text:style-name="P122"/>
      <text:p text:style-name="P123"><text:span text:style-name="T124">II</text:span><text:span text:style-name="T125"><text:s/>SKYRIUS</text:span></text:p>
      <text:p text:style-name="P126"><text:span text:style-name="T127">FINANSINIŲ PRIEMONIŲ APSKAITA</text:span></text:p>
      <text:p text:style-name="P128"/>
      <text:p text:style-name="P129"><text:span text:style-name="T130">6</text:span><text:span text:style-name="T131">.</text:span><text:span text:style-name="T132"><text:tab/></text:span><text:span text:style-name="T133">Finansinės priemonės fiksuojamos įrašais finansinių priemonių sąskaitose, tvarkomose šiose Taisyklėse nustatyta tvarka.<text:s/></text:span></text:p>
      <text:p text:style-name="P134"/>
      <text:p text:style-name="P135"><text:span text:style-name="T136">7</text:span><text:span text:style-name="T137">.</text:span><text:span text:style-name="T138"><text:tab/>Finansinių priemonių apskaitos sistemą sudaro Centrinio depozitoriumo ir kitų Sąskaitų tvarkytojų tarpusavyje susijusių aukščia</text:span><text:span text:style-name="T139">usiojo (angl.<text:s/></text:span><text:span text:style-name="T140">top tier</text:span><text:span text:style-name="T141">) ir žemesniojo (angl.<text:s/></text:span><text:span text:style-name="T142">lower tier</text:span><text:span text:style-name="T143">) finansinių priemonių apskaitos lygių finansinių priemonių sąskaitų ir jų tvarkymą reglamentuojančių teisės aktų bei finansinių priemonių apskaitos principų visuma.<text:s/></text:span></text:p>
      <text:p text:style-name="P144"/>
      <text:p text:style-name="P145"><text:span text:style-name="T146">8</text:span><text:span text:style-name="T147">.</text:span><text:span text:style-name="T148"><text:tab/>Aukščiausiąjį finansinių p</text:span><text:span text:style-name="T149">riemonių apskaitos lygį sudaro Centriniame depozitoriume atidaromos finansinių priemonių sąskaitos, kuriose įrašais fiksuojamas:</text:span></text:p>
      <text:p text:style-name="P150"><text:span text:style-name="T151">8.1</text:span><text:span text:style-name="T152">.</text:span><text:span text:style-name="T153"><text:tab/>kiekvienos emitento ar kito asmens išleistos ir Centriniame depozitoriume registruotos finansinių priemonių emisijos fin</text:span><text:span text:style-name="T154">ansinių priemonių skaičius. Tokios finansinių priemonių emisijos finansinių priemonių skaičius fiksuojamas įrašais tik viename Centriniame depozitoriume;</text:span></text:p>
      <text:p text:style-name="P155"><text:span text:style-name="T156">8.2</text:span><text:span text:style-name="T157">.</text:span><text:span text:style-name="T158"><text:tab/>Sąskaitų tvarkytojų klientams priklausančių finansinių priemonių skaičius, nurodant, kad fina</text:span><text:span text:style-name="T159">nsinių priemonių sąskaita yra atidaryta Sąskaitų tvarkytojų vardu ir jų klientų naudai;</text:span></text:p>
      <text:p text:style-name="P160"><text:span text:style-name="T161">8.3</text:span><text:span text:style-name="T162">.</text:span><text:span text:style-name="T163"><text:tab/>Sąskaitų tvarkytojų kliento, jei jis turi teisę tvarkyti finansinių priemonių sąskaitas, klientams priklausančių finansinių priemonių skaičius, nurodant, kad f</text:span><text:span text:style-name="T164">inansinių priemonių sąskaita atidaryta Sąskaitų tvarkytojo kliento vardu ir jo klientų naudai;</text:span></text:p>
      <text:p text:style-name="P165"><text:span text:style-name="T166">8.4</text:span><text:span text:style-name="T167">.</text:span><text:span text:style-name="T168"><text:tab/>Sąskaitų tvarkytojams priklausantis finansinių priemonių skaičius, nurodant, kad finansinių priemonių sąskaita atidaryta Sąskaitų tvarkytojų vardu ir jų</text:span><text:span text:style-name="T169"><text:s/>naudai;</text:span></text:p>
      <text:p text:style-name="P170"><text:span text:style-name="T171">8.5</text:span><text:span text:style-name="T172">.</text:span><text:span text:style-name="T173"><text:tab/>Sąskaitų tvarkytojų klientui priklausančių finansinių priemonių skaičius, nurodant, kad finansinių priemonių sąskaita atidaryta finansinių priemonių savininko vardu ir jo naudai.</text:span></text:p>
      <text:p text:style-name="P174"/>
      <text:p text:style-name="P175"><text:span text:style-name="T176">9</text:span><text:span text:style-name="T177">.</text:span><text:span text:style-name="T178"><text:tab/>Centrinis depozitoriumas turi teisę atidaryti ir<text:s/></text:span><text:span text:style-name="T179">tvarkyti kitas finansinių priemonių sąskaitas, kurios gali būti naudojamos apskaitai ir atsiskaitymams vykdyti.</text:span></text:p>
      <text:p text:style-name="P180"/>
      <text:p text:style-name="P181"><text:span text:style-name="T182">10</text:span><text:span text:style-name="T183">.</text:span><text:span text:style-name="T184"><text:tab/>Centrinis depozitoriumas užtikrina, kad Sąskaitų tvarkytojai galėtų atskirti bet kurio iš savo klientų finansines priemones.</text:span></text:p>
      <text:p text:style-name="P185"/>
      <text:p text:style-name="P186"><text:span text:style-name="T187">11</text:span><text:span text:style-name="T188">.</text:span><text:span text:style-name="T189"><text:tab/>C</text:span><text:span text:style-name="T190">entrinis depozitoriumas užtikrina finansinių priemonių apskaitos sistemos integralumą ir vientisumą, kad kiekvienos finansinių priemonių emisijos metu išleistų finansinių priemonių skaičius, fiksuojamas įrašais Taisyklių 8.1 papunktyje nurodytoje sąskaitoj</text:span><text:span text:style-name="T191">e, būtų lygus tos emisijos finansinių priemonių skaičiui, esančiam kitose Sąskaitų tvarkytojų atidaromose ir tvarkomose aukščiausiojo finansinių priemonių apskaitos lygio sąskaitose.<text:s/></text:span></text:p>
      <text:p text:style-name="P192"/>
      <text:p text:style-name="P193"><text:span text:style-name="T194">12</text:span><text:span text:style-name="T195">.</text:span><text:span text:style-name="T196"><text:tab/>Žemesnįjį finansinių priemonių apskaitos lygį sudaro pas Sąskai</text:span><text:span text:style-name="T197">tų tvarkytojus atidaromos finansinių priemonių sąskaitos, kuriose įrašais fiksuojamas:</text:span></text:p>
      <text:p text:style-name="P198"><text:span text:style-name="T199">12.1</text:span><text:span text:style-name="T200">.</text:span><text:span text:style-name="T201"><text:tab/>Sąskaitų tvarkytojų klientui priklausančių finansinių priemonių skaičius, nurodant, kad finansinių priemonių sąskaita atidaryta finansinių priemonių savininko va</text:span><text:span text:style-name="T202">rdu ir jo naudai;</text:span></text:p>
      <text:p text:style-name="P203"><text:span text:style-name="T204">12.2</text:span><text:span text:style-name="T205">.</text:span><text:span text:style-name="T206"><text:tab/>Lietuvos Respublikoje, valstybėse narėse ar trečiosiose šalyse registruoto Sąskaitų tvarkytojo klientams priklausantis finansinių priemonių skaičius. Šios finansinių priemonių sąskaitos gali būti atidaromos Sąskaitų tvarkytojų v</text:span><text:span text:style-name="T207">ardu pas kitą Sąskaitų tvarkytoją, kuris nėra Centrinis depozitoriumas, nurodant, jog jie veikia kaip Sąskaitų tvarkytojai ir kad finansinių priemonių sąskaita yra atidaryta jų klientų naudai.<text:s/></text:span></text:p>
      <text:p text:style-name="P208"/>
      <text:p text:style-name="P209"><text:span text:style-name="T210">13</text:span><text:span text:style-name="T211">.</text:span><text:span text:style-name="T212"><text:tab/>Sąskaitų tvarkytojai turi teisę atidaryti kitas fin</text:span><text:span text:style-name="T213">ansinių priemonių sąskaitas, kurios gali būti naudojamos apskaitai ir atsiskaitymams vykdyti.</text:span></text:p>
      <text:p text:style-name="P214"/>
      <text:p text:style-name="P215"><text:span text:style-name="T216">14</text:span><text:span text:style-name="T217">.</text:span><text:span text:style-name="T218"><text:tab/>Sąskaitų tvarkytojai užtikrina žemesniojo finansinių priemonių apskaitos lygio integralumą ir vientisumą, kad finansinių priemonių skaičius Sąskaitų<text:s/></text:span><text:span text:style-name="T219">tvarkytojų atidaromose ir tvarkomose aukščiausiojo finansinių priemonių apskaitos lygio finansinių priemonių sąskaitose būtų lygus tos emisijos finansinių priemonių skaičiui žemesniojo finansinių priemonių apskaitos<text:s/></text:span><text:soft-page-break/><text:span text:style-name="T220">lygio finansinių priemonių sąskaitose. Į</text:span><text:span text:style-name="T221">rašai žemesniojo finansinių priemonių apskaitos lygio finansinių priemonių sąskaitose yra daromi nedelsiant, išrašo ar pranešimo iš aukščiausiojo finansinių priemonių apskaitos lygio sąskaitos pagrindu.</text:span></text:p>
      <text:p text:style-name="P222"/>
      <text:p text:style-name="P223"><text:span text:style-name="T224">15</text:span><text:span text:style-name="T225">.</text:span><text:span text:style-name="T226"><text:tab/>Įkeistos arba kaip finansinis užstatas patei</text:span><text:span text:style-name="T227">ktos finansinės priemonės gali būti fiksuojamos įrašais:</text:span></text:p>
      <text:p text:style-name="P228"><text:span text:style-name="T229">15.1</text:span><text:span text:style-name="T230">.</text:span><text:span text:style-name="T231"><text:tab/><text:s/>šių Taisyklių 8.5 ar Taisyklių 12.1 papunkčiuose nurodytose finansinių priemonių sąskaitose. Tokiose finansinių priemonių sąskaitose apribojama dalies arba visų finansinių priemonių disponav</text:span><text:span text:style-name="T232">imo teisė;</text:span></text:p>
      <text:p text:style-name="P233"><text:span text:style-name="T234">15.2</text:span><text:span text:style-name="T235">.</text:span><text:span text:style-name="T236"><text:tab/>įkeitimo ar finansinio užstato pateikimo tikslu atidarytose finansinių priemonių sąskaitose. Tokios finansinių priemonių sąskaitos gali būti atidaromos įkaito (užstato) davėjo arba įkaito (užstato) turėtojo vardu. Jeigu finansinių prie</text:span><text:span text:style-name="T237">monių sąskaita atidaroma įkaito (užstato) turėtojo vardu, tokiu atveju nurodomas finansinių priemonių savininkas. Finansinių priemonių įrašymas į įkaito (užstato) turėtojo vardu atidarytą finansinių priemonių sąskaitą yra laikomas jų perdavimu įkaito (užst</text:span><text:span text:style-name="T238">ato) turėtojui.</text:span></text:p>
      <text:p text:style-name="P239"/>
      <text:p text:style-name="P240"><text:span text:style-name="T241">16</text:span><text:span text:style-name="T242">.</text:span><text:span text:style-name="T243"><text:tab/>Finansinės priemonės, įkeičiamos Europos Centriniam Bankui ar kitos valstybės narės centriniam bankui, taip pat finansinės priemonės, perduodamos Europos Centrinio Banko ar kitos valstybės narės centrinio banko nuosavybėn pagal a</text:span><text:span text:style-name="T244">tpirkimo ar kitus sandorius, fiksuojamos įrašais finansinių priemonių sąskaitose, vadovaujantis Lietuvos Respublikos finansinių priemonių rinkų įstatymo 64 straipsnio 5 ir 6 dalimis.<text:s/></text:span></text:p>
      <text:p text:style-name="P245"/>
      <text:p text:style-name="P246"/>
      <text:p text:style-name="P247"><text:span text:style-name="T248">III</text:span><text:span text:style-name="T249"><text:s/>SKYRIUS</text:span></text:p>
      <text:p text:style-name="P250"><text:span text:style-name="T251">FINANSINIŲ PRIEMONIŲ SĄSKAITŲ TVARKYMAS</text:span></text:p>
      <text:p text:style-name="P252"/>
      <text:p text:style-name="P253"><text:span text:style-name="T254">17</text:span><text:span text:style-name="T255">.</text:span><text:span text:style-name="T256"><text:tab/></text:span><text:span text:style-name="T257">Sąskaitų tvarkytojai, tvarkydami visų rūšių finansinių priemonių sąskaitas, privalo vadovautis šiais principais:</text:span></text:p>
      <text:p text:style-name="P258"><text:span text:style-name="T259">17.1</text:span><text:span text:style-name="T260">.</text:span><text:span text:style-name="T261"><text:tab/></text:span><text:span text:style-name="T262">privalomo registravimo principu</text:span><text:span text:style-name="T263">, reiškiančiu, kad privaloma registruoti visas operacijas;</text:span></text:p>
      <text:p text:style-name="P264"><text:span text:style-name="T265">17.2</text:span><text:span text:style-name="T266">.</text:span><text:span text:style-name="T267"><text:tab/></text:span><text:span text:style-name="T268">atskiros apskaitos principu</text:span><text:span text:style-name="T269">, reiški</text:span><text:span text:style-name="T270">ančiu, kad Sąskaitų tvarkytojų nuosavas ir kiekvieno jų kliento finansines priemones privaloma įtraukti į apskaitą atskirai, o Centrinio depozitoriumo aukščiausiojo finansinių priemonių apskaitos lygio finansinių priemonių sąskaitose privaloma atskirti ats</text:span><text:span text:style-name="T271">kirų Sąskaitų tvarkytojų apskaitoje esančias finansines priemones, taip pat šių Sąskaitų tvarkytojų ir jų klientų finansines priemones. Šis principas<text:s/></text:span><text:span text:style-name="T272">mutatis mutandis</text:span><text:span text:style-name="T273"><text:s/>taikomas Sąskaitų tvarkytojų ir jų klientų piniginių lėšų apskaitai;</text:span></text:p>
      <text:p text:style-name="P274"><text:span text:style-name="T275">17.3</text:span><text:span text:style-name="T276">.</text:span><text:span text:style-name="T277"><text:tab/></text:span><text:span text:style-name="T278">skaidrumo<text:s/></text:span><text:span text:style-name="T279">principu</text:span><text:span text:style-name="T280">, reiškiančiu, kad įrašai Sąskaitų tvarkytojų apskaitoje turi aiškiai identifikuoti finansinių priemonių savininkus ir jų vardu atidarytose finansinių priemonių sąskaitose esančias finansines priemones, išskyrus išimtis, nustatytas šiose Taisyklėse</text:span><text:span text:style-name="T281">. Įrašai Centrinio depozitoriumo apskaitoje turi aiškiai identifikuoti Sąskaitų tvarkytojus ir jų vardu atidarytose finansinių priemonių sąskaitose esančias finansines priemones.</text:span></text:p>
      <text:p text:style-name="P282"/>
      <text:p text:style-name="P283"><text:span text:style-name="T284">18</text:span><text:span text:style-name="T285">.</text:span><text:span text:style-name="T286"><text:tab/>Emitentas arba kitas asmuo, išleidęs finansines priemones, kurios<text:s/></text:span><text:span text:style-name="T287">įtraukiamos į apskaitą aukščiausiojo ir žemesniojo finansinių priemonių apskaitos lygio finansinių priemonių sąskaitose, privalo sudaryti sutartį su Sąskaitų tvarkytoju arba Centriniu depozitoriumu dėl finansinių priemonių sąskaitos, nurodytos šių Taisykli</text:span><text:span text:style-name="T288">ų 8.1 papunktyje, atidarymo, tvarkymo ir uždarymo. Jei ši sutartis yra nesudaryta ar nutraukiama, tai emitentas arba kitas finansines priemones išleidęs asmuo privalo nedelsdamas, bet ne vėliau kaip per 3 darbo dienas, sudaryti<text:s/></text:span><text:soft-page-break/><text:span text:style-name="T289">sutartį su kitu Sąskaitų tva</text:span><text:span text:style-name="T290">rkytoju arba Centriniu depozitoriumu. Už tokios sutarties sudarymą yra atsakingas emitento arba kito finansines priemones išleidusio asmens valdymo organas. <text:s/></text:span></text:p>
      <text:p text:style-name="P291"/>
      <text:p text:style-name="P292"><text:span text:style-name="T293">19</text:span><text:span text:style-name="T294">.</text:span><text:span text:style-name="T295"><text:tab/>Finansinių priemonių sąskaitas, nurodytas Taisyklių 8.1 papunktyje, atidaro ir tvarko Ce</text:span><text:span text:style-name="T296">ntrinis depozitoriumas. Finansinių priemonių sąskaitas, nurodytas šių Taisyklių 8.2–8.5 papunkčiuose ir 12 punkte, atidaro ir tvarko Sąskaitų tvarkytojai.<text:s/></text:span></text:p>
      <text:p text:style-name="P297"/>
      <text:p text:style-name="P298"><text:span text:style-name="T299">20</text:span><text:span text:style-name="T300">.</text:span><text:span text:style-name="T301"><text:tab/>Finansinių priemonių sąskaitos, nurodytos šių Taisyklių 8.5 ir 12.1 papunkčiuose, yra atida</text:span><text:span text:style-name="T302">romos ir tvarkomos sutarties tarp Sąskaitų tvarkytojo ir šios finansinių priemonių sąskaitos savininko pagrindu.<text:s/></text:span></text:p>
      <text:p text:style-name="P303"/>
      <text:p text:style-name="P304"><text:span text:style-name="T305">21</text:span><text:span text:style-name="T306">.</text:span><text:span text:style-name="T307"><text:tab/>Kiekviena operacija su finansinėmis priemonėmis fiksuojama įrašais finansinių priemonių sąskaitose:<text:s/></text:span></text:p>
      <text:p text:style-name="P308"><text:span text:style-name="T309">21.1</text:span><text:span text:style-name="T310">.</text:span><text:span text:style-name="T311"><text:tab/></text:span><text:span text:style-name="T312">įrašai finansinių priemonių sąskaitose, nurodytose šių Taisyklių 8.2–8.4 ir 12.2 papunkčiuose, užtikrina administracinę klientų segregaciją, tačiau šie įrašai nėra nuosavybės teisės įrodymas (angl.<text:s/></text:span><text:span text:style-name="T313">omnibus client segregation</text:span><text:span text:style-name="T314">);</text:span></text:p>
      <text:p text:style-name="P315"><text:span text:style-name="T316">21.2</text:span><text:span text:style-name="T317">.</text:span><text:span text:style-name="T318"><text:tab/>įrašai finansinių<text:s/></text:span><text:span text:style-name="T319">priemonių sąskaitose, nurodytose šių Taisyklių 8.5 ir 12.1 papunkčiuose, yra nuosavybės teisės įrodymas, todėl juos fiksuojant privalo būti aiškiai identifikuoti finansinių priemonių savininkai ir jų vardu atidarytose sąskaitose esančios finansinės priemon</text:span><text:span text:style-name="T320">ės. Sąskaitų tvarkytojai, tvarkantys finansinių priemonių sąskaitas, nurodytas šių Taisyklių 8.5 ir 12.1 papunkčiuose, privalo asmenų, kurių vardu atidarytos šios sąskaitos, prašymu pateikti jų išrašus. Operacijos su šiose sąskaitose esančiomis finansinėmi</text:span><text:span text:style-name="T321">s priemonėmis vykdomos vadovaujantis klientų pavedimais, investiciniais sprendimais, taip pat vadovaujantis finansinių priemonių perleidimo sutartimis ir kitais teisėtais pagrindais. Be savininko sutikimo įrašai šiame papunktyje nurodytose finansinių priem</text:span><text:span text:style-name="T322">onių sąskaitose gali būti daromi Centrinio depozitoriumo nustatyta tvarka atitaisant klaidas. Sąskaitų tvarkytojai privalo saugoti visus dokumentus, kurių pagrindu buvo padaryti įrašai žemesniojo finansinių priemonių apskaitos lygio finansinių priemonių są</text:span><text:span text:style-name="T323">skaitose.</text:span></text:p>
      <text:p text:style-name="P324"/>
      <text:p text:style-name="P325"><text:span text:style-name="T326">22</text:span><text:span text:style-name="T327">.</text:span><text:span text:style-name="T328"><text:tab/>Vykdydamas bet kokią operaciją su finansinėmis priemonėmis, esančiomis finansinių priemonių sąskaitose, nurodytose šių Taisyklių 8.5 ir 12.1 papunkčiuose, Sąskaitų tvarkytojas privalo patikrinti, kad sandorį sudaro įgaliotos šalys ir a</text:span><text:span text:style-name="T329">r sandoris atitinka atitinkamų finansinių priemonių perleidimui keliamus reikalavimus. Finansinių priemonių perleidimo sutartyje, pateikiamoje Sąskaitų tvarkytojams, šalys turi nurodyti bendrovės, kurios finansinės priemonės perleidžiamos, pavadinimą, teis</text:span><text:span text:style-name="T330">inę formą, kodą, buveinę, perleidžiamų finansinių priemonių rūšį ir skaičių, taip pat kitus teisės aktuose, reglamentuojančiuose finansinių priemonių perleidimą, nurodytus duomenis. Sąskaitų tvarkytojas privalo atsisakyti daryti įrašus finansinių priemonių</text:span><text:span text:style-name="T331"><text:s/>perleidėjo ir įgijėjo finansinių priemonių sąskaitose, nurodytose šių Taisyklių 8.5 ir 12.1 papunkčiuose, jeigu sutartyje nėra bent vieno iš šioje dalyje nurodytų duomenų.<text:s/></text:span></text:p>
      <text:p text:style-name="P332"/>
      <text:p text:style-name="P333"><text:span text:style-name="T334">23</text:span><text:span text:style-name="T335">.</text:span><text:span text:style-name="T336"><text:tab/>Sąskaitų tvarkytojo vardu tvarkyti finansinių priemonių sąskaitas ir keis</text:span><text:span text:style-name="T337">ti jų turinį turi teisę tik Sąskaitų tvarkytojo darbuotojai bei kiti asmenys, kuriems pagal Sąskaitų tvarkytojo steigimo dokumentus yra suteikti įgaliojimai savarankiškai priimti sprendimus dėl sąskaitų tvarkymo. Sąskaitų tvarkytojas privalo užtikrinti sav</text:span><text:span text:style-name="T338">ininko teisę nepertraukiamai disponuoti finansinėmis priemonėmis.</text:span></text:p>
      <text:p text:style-name="P339"/>
      <text:p text:style-name="P340"><text:span text:style-name="T341">24</text:span><text:span text:style-name="T342">.</text:span><text:span text:style-name="T343"><text:tab/>Sąskaitų tvarkytojas privalo užtikrinti informacijos, kurią jis sužinojo tvarkydamas sąskaitas, konfidencialumą, išskyrus įstatymuose numatytus privalomo informacijos atskleidimo at</text:span><text:span text:style-name="T344">vejus. Sąskaitų tvarkytojai informaciją apie likučius finansinių priemonių sąskaitose, nurodytose<text:s/></text:span><text:soft-page-break/><text:span text:style-name="T345">šių Taisyklių 8.5 ir 12.1 papunkčiuose, turi teisę teikti tik asmeniui, kurio vardu atidaryta ši sąskaita, ar jo įgaliotiems asmenims. Kitiems asmenims tokia<text:s/></text:span><text:span text:style-name="T346">informacija teikiama, kai jos pateikimą numato Lietuvos Respublikos įstatymai. Sąskaitų tvarkytojai privalo pateikti finansinių priemonių savininkų sąrašus Centriniam depozitoriumui, kai šis įgyvendina emitento teisę, nurodytą šių Taisyklių 31 punkte.</text:span></text:p>
      <text:p text:style-name="P347"/>
      <text:p text:style-name="P348"><text:span text:style-name="T349">2</text:span><text:span text:style-name="T350">5</text:span><text:span text:style-name="T351">.</text:span><text:span text:style-name="T352"><text:tab/>Kai Sąskaitų tvarkytojų ir (ar) jų klientų įsigytos ne Lietuvos Respublikoje išleistos finansinės priemonės yra saugomos Centrinio depozitoriumo sąskaitose, atidarytose kitų valstybių centriniams ar tarptautiniams depozitoriumams, ar kitų valstybių ce</text:span><text:span text:style-name="T353">ntriniuose ar tarptautiniuose depozitoriumuose atidarytose sąskaitose, tokių finansinių priemonių apskaitai Lietuvoje atidarytose finansinių priemonių sąskaitose<text:s/></text:span><text:span text:style-name="T354">mutatis mutandis</text:span><text:span text:style-name="T355"><text:s/>yra taikomos šių Taisyklių nuostatos, išskyrus reikalavimus, numatytus šių Ta</text:span><text:span text:style-name="T356">isyklių 8.1 papunktyje.<text:s/></text:span></text:p>
      <text:p text:style-name="P357"/>
      <text:p text:style-name="P358"><text:span text:style-name="T359">26</text:span><text:span text:style-name="T360">.</text:span><text:span text:style-name="T361"><text:tab/>Akcinių bendrovių akcijos ir obligacijos įtraukiamos į aukščiausiojo ir žemesniojo finansinių priemonių apskaitos lygių apskaitą. Kitos finansinės priemonės, kurios yra siūlomos viešai ir (ar) įtrauktos į prekybą Lietuvos<text:s/></text:span><text:span text:style-name="T362">Respublikoje veikiančioje reguliuojamoje rinkoje ir (ar) daugiašalėje prekybos sistemoje arba platinamos reguliuojamos rinkos operatoriaus ir (ar) atsiskaitymų sistemos techninėmis organizacinėmis priemonėmis, turi būti įtraukiamos į aukščiausiojo ir žemes</text:span><text:span text:style-name="T363">niojo finansinių priemonių apskaitos lygių apskaitą. Jei uždarųjų akcinių bendrovių finansinių priemonių sąskaitos perduodamos tvarkyti Sąskaitų tvarkytojui, tai šių bendrovių akcijos gali būti įtraukiamos į žemesniojo finansinių priemonių apskaitos lygio<text:s/></text:span><text:span text:style-name="T364">apskaitą arba aukščiausiojo ir žemesniojo finansinių priemonių apskaitos lygių apskaitą. Ši nuostata taikoma ir tais atvejais, kai uždarųjų akcinių bendrovių finansinių priemonių sąskaitos perduodamos tvarkyti Sąskaitų tvarkytojui pagal Lietuvos Respubliko</text:span><text:span text:style-name="T365">s civilinio kodekso 1.74 straipsnio ir Lietuvos Respublikos akcinių bendrovių įstatymo 41 straipsnio nuostatas.</text:span></text:p>
      <text:p text:style-name="P366"/>
      <text:p text:style-name="P367"><text:span text:style-name="T368">27</text:span><text:span text:style-name="T369">.</text:span><text:span text:style-name="T370"><text:tab/>Kolektyvinio investavimo subjekto investiciniai vienetai ar akcijos gali, o Lietuvos Respublikos kolektyvinio investavimo subjektų įsta</text:span><text:span text:style-name="T371">tyme nustatytais atvejais privalo būti traukiami į aukščiausiojo ir žemesniojo finansinių priemonių apskaitos lygių apskaitą. Kolektyvinio investavimo subjektų išleistų finansinių priemonių apskaitai aukščiausiojo ir žemesniojo finansinių priemonių apskait</text:span><text:span text:style-name="T372">os lygių finansinių priemonių sąskaitose arba tik žemesniojo finansinių priemonių apskaitos lygio finansinių priemonių sąskaitose šių Taisyklių reikalavimai yra taikomi<text:s/></text:span><text:span text:style-name="T373">mutatis mutandis</text:span><text:span text:style-name="T374">.</text:span></text:p>
      <text:p text:style-name="P375"/>
      <text:p text:style-name="P376"><text:span text:style-name="T377">28</text:span><text:span text:style-name="T378">.</text:span><text:span text:style-name="T379"><text:tab/>Centrinių depozitoriumų ir Sąskaitų tvarkytojų į aukščiausio</text:span><text:span text:style-name="T380">jo ir žemesniojo finansinių priemonių apskaitos lygių apskaitą įtrauktos finansinės priemonės privalo turėti finansinių priemonių tarptautinį identifikacinį numerį – ISIN kodą.</text:span></text:p>
      <text:p text:style-name="P381"/>
      <text:p text:style-name="P382"><text:span text:style-name="T383">IV</text:span><text:span text:style-name="T384"><text:s/>SKYRIUS</text:span></text:p>
      <text:p text:style-name="P385"><text:span text:style-name="T386">FINANSINIŲ PRIEMONIŲ ĮVYKIAI IR KITOS SU FINANSINĖMIS<text:s/></text:span><text:span text:style-name="T387">PRIEMONĖMIS SUSIJUSIOS INFORMACIJOS PATEIKIMAS</text:span></text:p>
      <text:p text:style-name="P388"/>
      <text:p text:style-name="P389"><text:span text:style-name="T390">29</text:span><text:span text:style-name="T391">.</text:span><text:span text:style-name="T392"><text:tab/>Emitentai ir kiti asmenys, kurių finansinių priemonių emisija registruota Centriniame depozitoriume, privalo jo nustatyta tvarka bei terminais informuoti Centrinį depozitoriumą apie finansinių priemon</text:span><text:span text:style-name="T393">ių įvykius ir pateikti jam su tuo susijusius dokumentus ir informaciją, būtiną šių įvykių vykdymui. Finansinių priemonių įvykiu laikomas finansinių priemonių išleidimas, akcininkų susirinkimas, dividendų, palūkanų ar kitokie mokėjimai, turtinių ir neturtin</text:span><text:span text:style-name="T394">ių teisių suteikimas, taip pat kiti emitento ar kito asmens, kurio finansinių priemonių emisija registruota Centriniame depozitoriume, iniciatyva vykstantys arba nuo jo valios priklausantys įvykiai, galintys keisti<text:s/></text:span><text:soft-page-break/><text:span text:style-name="T395">finansinių priemonių sąskaitų parametrus.</text:span><text:span text:style-name="T396"><text:s/>Finansinių priemonių įvykis laikomas įvykusiu tada, kai Centriniam depozitoriumui pateiktų dokumentų pagrindu jis padaro atitinkamus įrašus finansinių priemonių ir (arba) piniginių lėšų sąskaitose.<text:s/></text:span></text:p>
      <text:p text:style-name="P397"/>
      <text:p text:style-name="P398"><text:span text:style-name="T399">30</text:span><text:span text:style-name="T400">.</text:span><text:span text:style-name="T401"><text:tab/>Detalų finansinių priemonių įvykių sąrašą ir su</text:span><text:span text:style-name="T402"><text:s/>jais susijusių operacijų atlikimo tvarką aukščiausiojo finansinių priemonių apskaitos lygio finansinių priemonių sąskaitose nustato Centrinis depozitoriumas, vadovaudamasis visuotinai pripažintais tarptautiniais finansinių priemonių įvykių standartais.<text:s/></text:span></text:p>
      <text:p text:style-name="P403"/>
      <text:p text:style-name="P404"><text:span text:style-name="T405">31</text:span><text:span text:style-name="T406">.</text:span><text:span text:style-name="T407"><text:tab/>Emitentas arba kitas asmuo, išleidęs finansines priemones, turi teisę bet kada pareikalauti, kad Sąskaitų tvarkytojai pateiktų jo išleistų vardinių finansinių priemonių savininkų ir asmenų, kurių vardu atidarytos finansinių priemonių sąskaitos, nur</text:span><text:span text:style-name="T408">odytos šių Taisyklių 8.5 ir 12.1 papunkčiuose, sąrašus. Ši teisė įgyvendinama pateikiant paklausimą Centriniam depozitoriumui, kuris emitento arba kito asmens, išleidusio finansines priemones, pasirinkimu pateikia Sąskaitų tvarkytojų sąrašą arba finansinių</text:span><text:span text:style-name="T409"><text:s/>priemonių savininkų ir asmenų, kurių vardu atidarytos finansinių priemonių sąskaitos, nurodytos šių Taisyklių 8.5 ir 12.1 papunkčiuose, sąrašą. Prieš kiekvieną eilinį visuotinį akcininkų susirinkimą Sąskaitų tvarkytojų sąrašas emitento arba kito asmens, i</text:span><text:span text:style-name="T410">šleidusio finansines priemones, prašymu pateikiamas nemokamai. Centrinio depozitoriumo nustatyta tvarka Sąskaitų tvarkytojai pateikia jų apskaitoje esančius finansinių priemonių savininkų ir asmenų, kurių vardu atidarytos finansinių priemonių sąskaitos, nu</text:span><text:span text:style-name="T411">rodytos šių Taisyklių 8.5 ir 12.1 papunkčiuose, sąrašus.</text:span></text:p>
      <text:p text:style-name="P412"/>
      <text:p text:style-name="P413"><text:span text:style-name="T414">32</text:span><text:span text:style-name="T415">.</text:span><text:span text:style-name="T416"><text:tab/>Sąskaitų tvarkytojas finansinių priemonių savininkui privalo sutartyje su finansinių priemonių savininku nustatyta tvarka, būdu ir periodiškumu pranešti apie bet kokį pasikeitimą jo finansin</text:span><text:span text:style-name="T417">ių priemonių sąskaitoje, nurodytoje šių Taisyklių 8.5 ir 12.1 papunkčiuose. Pasibaigus kalendoriniams metams, Sąskaitų tvarkytojai sutartyje nurodytu būdu ir tvarka privalo pateikti ataskaitą apie asmeninės finansinių priemonių sąskaitos būklę paskutinės p</text:span><text:span text:style-name="T418">raėjusių metų dienos pabaigoje.</text:span></text:p>
      <text:p text:style-name="P419"/>
      <text:p text:style-name="P420"><text:span text:style-name="T421">V</text:span><text:span text:style-name="T422"><text:s/>SKYRIUS</text:span></text:p>
      <text:p text:style-name="P423"><text:span text:style-name="T424">CENTRINIO DEPOZITORIUMO VYKDOMA SĄSKAITŲ TVARKYTOJŲ STEBĖSENA IR KLAIDŲ TAISYMAS, KITOS PAREIGOS</text:span></text:p>
      <text:p text:style-name="P425"/>
      <text:p text:style-name="P426"><text:span text:style-name="T427">33</text:span><text:span text:style-name="T428">.</text:span><text:span text:style-name="T429"><text:tab/>Centrinis depozitoriumas stebi, kaip Sąskaitų tvarkytojai, kurie yra Centrinio depozitoriumo<text:s/></text:span><text:span text:style-name="T430">dalyviai, laikosi finansinių priemonių sąskaitų tvarkymo reikalavimų ir informuoja priežiūros instituciją apie galimus pažeidimus.</text:span></text:p>
      <text:p text:style-name="P431"/>
      <text:p text:style-name="P432"><text:span text:style-name="T433">34</text:span><text:span text:style-name="T434">.</text:span><text:span text:style-name="T435"><text:tab/>Centrinis depozitoriumas turi teisę stebėti, kaip Sąskaitų tvarkytojai, kurie yra Centrinio depozitoriumo dalyviai,<text:s/></text:span><text:span text:style-name="T436">laikosi finansinių priemonių sąskaitų tvarkymo reikalavimų ir gauti su tuo susijusią informaciją.</text:span></text:p>
      <text:p text:style-name="P437"/>
      <text:p text:style-name="P438"><text:span text:style-name="T439">35</text:span><text:span text:style-name="T440">.</text:span><text:span text:style-name="T441"><text:tab/>Jeigu aukščiausiojo ar žemesniojo finansinių priemonių lygio apskaitoje padaromi klaidingi įrašai, tai tokie įrašai privalo būti nedelsiant<text:s/></text:span><text:span text:style-name="T442">ištaisomi.</text:span></text:p>
      <text:p text:style-name="P443"/>
      <text:p text:style-name="P444"><text:span text:style-name="T445">36</text:span><text:span text:style-name="T446">.</text:span><text:span text:style-name="T447"><text:tab/>Sąskaitų tvarkytojo padaryta žala klientams ar tretiesiems asmenims atlyginama Lietuvos Respublikos civilinio kodekso nustatyta tvarka.</text:span></text:p>
      <text:p text:style-name="P448"/>
      <text:p text:style-name="P449"><text:span text:style-name="T450">37</text:span><text:span text:style-name="T451">.</text:span><text:span text:style-name="T452"><text:tab/>Centrinis depozitoriumas perima iš Sąskaitų tvarkytojų, kurie yra jo klientai ir kuriems yr</text:span><text:span text:style-name="T453">a iškelta bankroto byla, informaciją apie finansinių priemonių savininkus ir finansinių priemonių likučius finansinių priemonių sąskaitose, nurodytose šių Taisyklių 8.5 ir 12.1 papunkčiuose. Tokia informacija ir finansinių priemonių likučiai saugomi Centri</text:span><text:span text:style-name="T454">niame depozitoriume jo nustatyta tvarka ir sąlygomis iki finansinių priemonių apskaitos perdavimo Sąskaitų tvarkytojui, kai šių finansinių priemonių savininkas yra sudaręs sutartį su Sąskaitų tvarkytoju dėl finansinių priemonių sąskaitos, nurodytos šių Tai</text:span><text:span text:style-name="T455">syklių 8.5 ir 12.1 papunkčiuose, tvarkymo.</text:span></text:p>
      <text:p text:style-name="P456"/>
      <text:p text:style-name="P457"><text:span text:style-name="T458">38</text:span><text:span text:style-name="T459">.</text:span><text:span text:style-name="T460"><text:tab/>Centrinis depozitoriumas nemokamai teikia priežiūros institucijai jos funkcijoms atlikti reikalingą informaciją.</text:span></text:p>
      <text:p text:style-name="P461"/>
      <text:p text:style-name="P462"><text:span text:style-name="T463">39</text:span><text:span text:style-name="T464">.</text:span><text:span text:style-name="T465"><text:tab/>Centrinis depozitoriumas privalo būti Lietuvos banko asmeninių, įkeistų ir kitų fi</text:span><text:span text:style-name="T466">nansinių priemonių Sąskaitų tvarkytoju ir teikti Lietuvos bankui finansinių priemonių saugojimo, apskaitos, pervedimo ir su tuo susijusias paslaugas ir informaciją, kurių reikia Lietuvos bankui įgyvendinant Eurosistemos pinigų politiką ir vykdant kitas Eur</text:span><text:span text:style-name="T467">opos centrinių bankų sistemos funkcijas.</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40</text:span><text:span text:style-name="T477">.</text:span><text:span text:style-name="T478"><text:tab/>Jeigu įgaliotas Sąskaitų tvarkytojas yra atidaręs emitento arba kito finansines priemones išleidusio asmens finansinių priemonių sąskaitas, kuriose įrašais fiksuojam</text:span><text:span text:style-name="T479">a nuosavybės teisė į finansines priemones, savininkams nepasirašius sutarties su Sąskaitų tvarkytoju, tokiems asmenims teikiamos su finansinių priemonių saugojimu ir apskaita susijusios paslaugos bei operacijos. Tačiau tokių asmenų nurodymai pervesti ir (a</text:span><text:span text:style-name="T480">r) gauti į šias sąskaitas finansines priemones be mokėjimo bet kokiu kitu nei paveldėjimo atveju, jei paveldėtos finansinės priemonės įtraukiamos į apskaitą šiose sąskaitose, yra nevykdomi, taip pat yra neteikiamos paslaugos ir operacijos, susijusios su fi</text:span><text:span text:style-name="T481">nansinių priemonių perleidimo, įkeitimo, skolinimo ir kitų sutarčių, suteikiančių teisę disponuoti finansinėmis priemonėmis, vykdymu, išskyrus finansinių priemonių perleidimą asmeniui, kuris yra sudaręs sutartį su Sąskaitų tvarkytoju dėl finansinių priemon</text:span><text:span text:style-name="T482">ių sąskaitos, kurioje įrašais fiksuojama nuosavybės teisė į finansines priemones, tvarkymo.<text:s/></text:span></text:p>
      <text:p text:style-name="P483"/>
      <text:p text:style-name="P484"><text:span text:style-name="T485">41</text:span><text:span text:style-name="T486">.</text:span><text:span text:style-name="T487"><text:tab/>Jei emitento arba kito finansines priemones išleidusio asmens sutartis su Sąskaitų tvarkytoju dėl pastarojo išleistų finansinių priemonių sąskaitų, kurios</text:span><text:span text:style-name="T488">e įrašais fiksuojama nuosavybės teisė į finansines priemones, tvarkymo yra nutraukta ar nesudaryta, emitentas arba kitas finansines priemones išleidęs asmuo privalo nedelsdamas, bet ne vėliau kaip per 3 darbo dienas sudaryti tokią sutartį su Sąskaitų tvark</text:span><text:span text:style-name="T489">ytoju. Už tokios sutarties sudarymą yra atsakingas emitento arba kito finansines priemones išleidusio asmens valdymo organas. Jeigu šiame punkte nustatyta tvarka sutartis su Sąskaitų tvarkytoju nesudaroma, tai finansinės priemonės ir informacija apie finan</text:span><text:span text:style-name="T490">sinių priemonių savininkus ir finansinių priemonių likučius tokiose finansinių priemonių sąskaitose privalo būti perduodama ir saugoma Centriniame depozitoriume. Centrinis depozitoriumas savo nustatyta tvarka ir sąlygomis saugo finansines priemones ir perd</text:span><text:span text:style-name="T491">uotą informaciją, tačiau neteikia paslaugų ir operacijų, susijusių su finansinių priemonių perleidimu, išskyrus visų ar dalies finansinių priemonių perdavimą Sąskaitų tvarkytojui, kai šių finansinių priemonių savininkas ar asmuo, kuriam perleidžiamos šios<text:s/></text:span><text:span text:style-name="T492">finansinės priemonės, yra sudaręs sutartį su Sąskaitų tvarkytoju dėl finansinių priemonių sąskaitos, kurioje įrašais fiksuojama nuosavybės teisė į finansines priemones, tvarkymo.</text:span></text:p>
      <text:p text:style-name="P493">____________________________</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9-25T13:10:00Z</meta:creation-date>
    <dc:date>2017-09-25T13: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197" meta:word-count="3223" meta:character-count="24079" meta:row-count="915" meta:non-whitespace-character-count="21053"/>
  </office:meta>
</office:document-meta>
</file>