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118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118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line-height="150%" fo:margin-left="0.5118in">
        <style:tab-stops>
          <style:tab-stop style:type="left" style:position="0.177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margin-left="0.5118in">
        <style:tab-stops>
          <style:tab-stop style:type="left" style:position="0.1777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118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118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118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paragraph-properties fo:text-align="justify" fo:line-height="150%" fo:text-indent="0.5118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118in">
        <style:tab-stops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118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/text:p>
      <text:p text:style-name="P9">MINISTRAS</text:p>
      <text:p text:style-name="P10"/>
      <text:p text:style-name="P11">ĮSAKYMAS</text:p>
      <text:p text:style-name="P12">DĖL KRAŠTO APSAUGOS MINISTRO 2011 M. RUGSĖJO 19 D. ĮSAKYMO NR. V-1066 „DĖL PRIIMANČIOSIOS ŠALIES PARAMOS GALIMYBIŲ KATALOGO RENGIMO</text:p>
      <text:p text:style-name="P13">TVARKOS NUSTATYMO“ PAKEITIMO</text:p>
      <text:p text:style-name="P14"/>
      <text:p text:style-name="P15">2017 m. lapkričio 29 d. Nr. V-1118</text:p>
      <text:p text:style-name="P16">Vilnius</text:p>
      <text:p text:style-name="Normal"/>
      <text:p text:style-name="Normal"/>
      <text:p text:style-name="P17">1. P a k e i č i u P<text:span text:style-name="T18">riimančiosios šalies paramos galimybių katalogo rengimo tvarkos aprašą, patvirtintą</text:span><text:span text:style-name="T19"><text:s/></text:span><text:span text:style-name="T20">Lietuvos Respublikos krašto apsaugos ministro 2011 m. rugsėjo 19 d. įsakymu Nr. V-1066</text:span><text:span text:style-name="T21"><text:s/></text:span><text:span text:style-name="T22">„Dėl Priimančiosios šalies paramos galimybių katalogo rengimo tvarkos nustatymo“:</text:span></text:p>
      <text:p text:style-name="P23">1.1. Pakeičiu I skyriaus pavadinimą ir jį išdėstau taip:</text:p>
      <text:p text:style-name="P24">„<text:span text:style-name="T25">I</text:span><text:span text:style-name="T26"><text:s/>SKYRIUS</text:span></text:p>
      <text:p text:style-name="P27"><text:span text:style-name="T28">BENDROSIOS NUOSTATOS</text:span>“.</text:p>
      <text:p text:style-name="Normal"/>
      <text:p text:style-name="P29"><text:span text:style-name="T30">1.2</text:span><text:span text:style-name="T31">. Pakeičiu 2.1 papunktį ir jį išdėstau taip:</text:span></text:p>
      <text:p text:style-name="P32">„2.1. Katalogo karinė dalis – tai informacija apie Lietuvos kariuomenės batalionų, brigadų, Sausumos pajėgų, Karinių oro, Karinių jūrų pajėgų galimybes teikti apgyvendinimo, ryšių, maitinimo, transporto, sandėliavimo, medicinos, mokymo ir kitas paslaugas; duomenys apie kariuomenės materialinius išteklius, karinio oro uosto infrastruktūrą, taip pat techninės priežiūros, įvairių atliekų šalinimo ir kitas Lietuvos kariuomenės galimybes teikti priimančiosios šalies paramą.“</text:p>
      <text:p text:style-name="P33">1.3. Pakeičiu II skyriaus pavadinimą ir jį išdėstau taip:</text:p>
      <text:p text:style-name="P34">„<text:span text:style-name="T35">II</text:span><text:span text:style-name="T36"><text:s/>SKYRIUS</text:span></text:p>
      <text:p text:style-name="P37"><text:span text:style-name="T38">KATALOGO</text:span><text:span text:style-name="T39"><text:s/>RENGIMAS</text:span><text:span text:style-name="T40">“.</text:span></text:p>
      <text:p text:style-name="Normal"/>
      <text:p text:style-name="P41"><text:span text:style-name="T42">1.4</text:span><text:span text:style-name="T43">. Pakeičiu 6 punktą ir jį išdėstau taip:</text:span></text:p>
      <text:p text:style-name="P44">„6. Katalogo karinę dalį rengia Lietuvos kariuomenės Gynybos štabas (toliau – Gynybos štabas). Mobilizacijos ir pilietinio pasipriešinimo departamentas renka ir tvarko duomenis, gautus iš valstybės ir savivaldybių institucijų ar įstaigų ir ūkio subjektų, ir rengia Katalogo civilinę dalį.“</text:p>
      <text:p text:style-name="P45"><text:span text:style-name="T46">1.5</text:span><text:span text:style-name="T47">. Pakeičiu 7 punktą ir jį išdėstau taip:</text:span></text:p>
      <text:p text:style-name="P48"><text:span text:style-name="T49">„</text:span><text:span text:style-name="T50">7</text:span><text:span text:style-name="T51">. Gynybos štabas iki einamųjų metų rugsėjo 1 dienos elektroninę Katalogo karinės dalies versiją lietuvių ir anglų kalbomis pateikia Mobilizacijos ir pilietinio pasipriešinimo departamentui.“</text:span></text:p>
      <text:p text:style-name="P52"><text:span text:style-name="T53">1.6</text:span><text:span text:style-name="T54">.<text:s/></text:span>Pakeičiu III skyriaus pavadinimą ir jį išdėstau taip:</text:p>
      <text:p text:style-name="P55"><text:span text:style-name="T56">„</text:span><text:span text:style-name="T57">III</text:span><text:span text:style-name="T58"><text:s/>SKYRIUS</text:span></text:p>
      <text:p text:style-name="P59"><text:span text:style-name="T60">BAIGIAMOSIOS NUOSTATOS</text:span><text:span text:style-name="T61">“.</text:span></text:p>
      <text:p text:style-name="Normal"/>
      <text:p text:style-name="P62"><text:span text:style-name="T63">1.7</text:span><text:span text:style-name="T64">. Pakeičiu 11 punktą ir jį išdėstau taip:</text:span></text:p>
      <text:p text:style-name="P65"><text:span text:style-name="T66">„</text:span><text:span text:style-name="T67">11</text:span><text:span text:style-name="T68">.<text:s/></text:span>Už Katalogo karinės dalies rengimą ir pateikimą Mobilizacijos ir pilietinio pasipriešinimo departamentui yra atsakingas Gynybos štabo viršininkas.“<text:s/></text:p>
      <text:p text:style-name="P69">2. N u s t a t a u, kad šis įsakymas įsigalioja 2018 m. sausio 1 d.</text:p>
      <text:p text:style-name="P70"/>
      <text:p text:style-name="P71"/>
      <text:p text:style-name="P72"/>
      <text:p text:style-name="P73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1-19T11:05:00Z</meta:creation-date>
    <dc:date>2022-01-19T11:05:00Z</dc:date>
    <meta:template xlink:href="Normal.dotm" xlink:type="simple"/>
    <meta:editing-cycles>2</meta:editing-cycles>
    <meta:editing-duration>PT0S</meta:editing-duration>
    <meta:document-statistic meta:page-count="3" meta:paragraph-count="17" meta:word-count="285" meta:character-count="2294" meta:row-count="50" meta:non-whitespace-character-count="2026"/>
  </office:meta>
</office:document-meta>
</file>