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20 M. LAPKRIČIO 4 D. ĮSAKYMO NR. A1-</text:span><text:span text:style-name="T17">1077</text:span><text:span text:style-name="T18"><text:s/>„DĖL NEVYRIAUSYBINIŲ ORGANIZACIJŲ FONDO TARYBOS NARIŲ ATLYGIO DYDŽIO IR MOKĖJIMO TVARKOS APRAŠO PATVIRTINIMO“ PAKEITIMO</text:span></text:p>
      <text:p text:style-name="P19"/>
      <text:p text:style-name="P20">2021 m. birželio 7 d. Nr.<text:s/>A1-426<text:s text:c="2"/></text:p>
      <text:p text:style-name="P21">Vilnius</text:p>
      <text:p text:style-name="P22"/>
      <text:p text:style-name="P23"/>
      <text:p text:style-name="P24"><text:span text:style-name="T25">P a k e i č i u Nevyriausybinių organizacijų fondo tarybos narių atlygio mokėjimo tvarkos aprašą, patvirtintą Lietuvos Respublikos socialinės apsaugos ir darbo ministro 2020 m. lapkričio 4 d. įsakymu Nr. A1-1077 „Dėl Nevyriausybinių organizacijų fondo tarybos narių atlygio dydžio ir mokėjimo tvarkos aprašo patvirtinimo“, ir<text:s/></text:span><text:span text:style-name="T26">2</text:span><text:span text:style-name="T27"><text:s/>priedą išdėstau nauja redakcija (pridedama)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Razumienė</meta:initial-creator>
    <dc:creator>adlibuser</dc:creator>
    <meta:creation-date>2021-06-15T11:27:00Z</meta:creation-date>
    <dc:date>2021-06-15T11:27:00Z</dc:date>
    <meta:print-date>2020-03-09T14:0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08" meta:character-count="775" meta:row-count="30" meta:non-whitespace-character-count="676"/>
  </office:meta>
</office:document-meta>
</file>