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06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506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368in">
        <style:tab-stops>
          <style:tab-stop style:type="left" style:position="0.50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50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506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50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506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0.506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506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50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506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506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tab-stops>
          <style:tab-stop style:type="left" style:position="0.50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50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50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506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0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506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0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50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06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08 m. gegužės 21 d. nutarimO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text:span><text:span text:style-name="T19">PAKEITIMO</text:span></text:p>
      <text:p text:style-name="P20"/>
      <text:p text:style-name="P21"/>
      <text:p text:style-name="P22">2018 m. rugsėjo 19 d. Nr. 94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text:span><text:span text:style-name="T32"><text:s/>T</text:span><text:span text:style-name="T33">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ą, patvirtintą<text:s/></text:span><text:span text:style-name="T34">Lietuvos Respublikos Vyriausybės 2008 m. gegužės 21 d. nutarimu Nr. 529 „</text:span><text:span text:style-name="T35">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pan><text:span text:style-name="T36">“:</text:span></text:p>
      <text:p text:style-name="P37"><text:span text:style-name="T38">1.1</text:span><text:span text:style-name="T39">. Pakeisti 3 punktą ir jį išdėstyti taip:</text:span></text:p>
      <text:p text:style-name="P40"><text:span text:style-name="T41">„</text:span><text:span text:style-name="T42">3</text:span><text:span text:style-name="T43">. Tautinio paveldo produktų, tradicinių amatų neformaliojo mokymo programų sertifikavimo, tradicinių amatų meistrų atestavimo prašymai ir prie jų pridedami dokumentai pateikiami tiesiogiai</text:span><text:span text:style-name="T44">,</text:span><text:span text:style-name="T45"><text:s/>asmeniui atvykus į viešąją įstaigą Kaimo verslo ir rinkų plėtros agentūrą (toliau – Žemės ūkio ministerijos įgaliota institucija), per kurjerį, registruota pašto siunta arba elektroninėmis priemonėmis (elektroninėmis priemonėmis per Lietuvos Respublikos paslaugų įstatyme nurodytą kontaktinį centrą) Žemės ūkio ministerijos įgaliotai institucijai.“</text:span></text:p>
      <text:p text:style-name="P46"><text:span text:style-name="T47">1.2</text:span><text:span text:style-name="T48">. Pakeisti 7.3 papunktį ir jį išdėstyti taip:</text:span></text:p>
      <text:p text:style-name="P49"><text:span text:style-name="T50">„</text:span><text:span text:style-name="T51">7.3</text:span><text:span text:style-name="T52">. dokumentą, įrodantį, kad jis turi pedagogo kvalifikaciją arba yra išklausęs Lietuvos Respublikos švietimo ir mokslo ministro nustatyta tvarka patvirtintą pedagoginių ir psichologinių žinių kursą – kai sertifikuojama vaikų neformaliojo mokymo programa, o sertifikuojant suaugusiųjų neformaliojo mokymo programą – dokumentą, įrodantį, kad jis turi pedagogo kvalifikaciją arba yra išklausęs Lietuvos Respublikos švietimo ir mokslo ministro nustatyta tvarka patvirtintą pedagoginių ir psichologinių žinių kursą, arba turi ne mažiau kaip 3 metų tradicinio amato mokymo patirtį.“</text:span></text:p>
      <text:p text:style-name="P53"><text:span text:style-name="T54">1.3</text:span><text:span text:style-name="T55">. Pakeisti 8 punktą ir jį išdėstyti taip:</text:span></text:p>
      <text:p text:style-name="P56"><text:span text:style-name="T57">„</text:span><text:span text:style-name="T58">8</text:span><text:span text:style-name="T59">. Žemės ūkio ministerijos įgaliota institucija, gavusi Aprašo 6 arba 7 punkte nurodytus dokumentus, per 5 darbo dienas juos patikrina ir praneša pareiškėjui (tokiu būdu, kokiu pareiškėjas kreipėsi, arba, jeigu pareiškėjas pageidavo rašytinio atsakymo, raštu), ar<text:s/></text:span><text:soft-page-break/><text:span text:style-name="T60">pateikti dokumentai atitinka Aprašo 4 punkte nustatytus reikalavimus; jeigu pateikti dokumentai neatitinka Aprašo 4 punkte nustatytų reikalavimų, nurodo rastus trūkumus, kuriems pašalinti nustato ne trumpesnį kaip 5 darbo dienų terminą. Per nustatytą terminą pareiškėjui nepašalinus rastų trūkumų, Žemės ūkio ministerijos įgaliota institucija praneša pareiškėjui (tokiu būdu, kokiu pareiškėjas kreipėsi, arba, jeigu pareiškėjas pageidavo rašytinio atsakymo, raštu), kad pareiškėjo pateikti dokumentai nebus perduoti Lietuvos Respublikos žemės ūkio ministro įsakymu sudarytai ekspertų komisijai teikti siūlymams dėl tautinio paveldo produktų, tradicinių amatų neformaliojo mokymo programų sertifikavimo.“</text:span></text:p>
      <text:p text:style-name="P61"><text:span text:style-name="T62">1.4</text:span><text:span text:style-name="T63">.<text:s/></text:span><text:span text:style-name="T64"><text:s/>Pakeisti 11 punktą ir jį išdėstyti taip:</text:span></text:p>
      <text:p text:style-name="P65"><text:span text:style-name="T66">„</text:span><text:span text:style-name="T67">11</text:span><text:span text:style-name="T68">. Ekspertų komisija ne vėliau kaip per 30 darbo dienų nuo Aprašo 6 arba 7 punkte nurodytų dokumentų gavimo (jeigu jie atitiko visus Aprašo 4 punkte nustatytus reikalavimus) pateikia žemės ūkio ministrui siūlymus dėl tautinio paveldo produktų, tradicinių amatų neformaliojo mokymo programų sertifikavimo ir (arba) nesertifikavimo. Ekspertų komisijos siūlymai<text:s/></text:span><text:span text:style-name="T69"><text:s/></text:span><text:span text:style-name="T70">įforminami ekspertų komisijos posėdžio protokolu.“</text:span></text:p>
      <text:p text:style-name="P71"><text:span text:style-name="T72">1.5</text:span><text:span text:style-name="T73">. Pakeisti 12 punktą ir jį išdėstyti taip:</text:span></text:p>
      <text:p text:style-name="P74"><text:span text:style-name="T75">„</text:span><text:span text:style-name="T76">12</text:span><text:span text:style-name="T77">. Žemės ūkio ministerijos įgaliota institucija ne vėliau kaip per 10 darbo dienų nuo ekspertų komisijos posėdžio parengia ir perduoda Žemės ūkio ministerijai ekspertų komisijos posėdžio protokolą.“</text:span></text:p>
      <text:p text:style-name="P78"><text:span text:style-name="T79">1.6</text:span><text:span text:style-name="T80">.<text:s/></text:span><text:span text:style-name="T81">Pakeisti 14 punktą ir jį išdėstyti taip:</text:span></text:p>
      <text:p text:style-name="P82"><text:span text:style-name="T83">„</text:span><text:span text:style-name="T84">14</text:span><text:span text:style-name="T85">. Žemės ūkio ministras, vadovaudamasis ekspertų komisijos teikimu, įsakymu tvirtina nesertifikuojamų tautinio paveldo produktų, tradicinių amatų neformaliojo mokymo programų sąrašus ne vėliau kaip per 10 darbo dienų nuo ekspertų komisijos posėdžio protokolo gavimo Žemės ūkio ministerijoje. Žemės ūkio ministerija apie priimtą sprendimą nesertifikuoti tautinio paveldo produktų, tradicinių amatų neformaliojo mokymo programų ne vėliau kaip per 5 darbo dienas nuo šiame punkte nurodyto įsakymo įregistravimo raštu</text:span><text:span text:style-name="T86"><text:s/></text:span><text:span text:style-name="T87">informuoja pareiškėją. Pareiškėjui lydraščiu siunčiamas ekspertų komisijos posėdžio protokolo išrašas, kuriame nurodomi tokio sprendimo motyvai ir jo apskundimo tvarka.“</text:span></text:p>
      <text:p text:style-name="P88"><text:span text:style-name="T89">1.7</text:span><text:span text:style-name="T90">. Pakeisti 18 punktą ir jį išdėstyti taip:</text:span></text:p>
      <text:p text:style-name="P91"><text:span text:style-name="T92">„</text:span><text:span text:style-name="T93">18</text:span><text:span text:style-name="T94">. Žemės ūkio ministerijos įgaliota institucija, gavusi Aprašo 17 punkte nurodytus dokumentus, per 5 darbo dienas juos patikrina ir praneša pareiškėjui (tokiu būdu, kokiu pareiškėjas kreipėsi, arba, jeigu pareiškėjas pageidavo rašytinio atsakymo, raštu), ar pateikti dokumentai atitinka Aprašo 4 punkte nustatytus reikalavimus; jeigu pateikti dokumentai neatitinka Aprašo 4 punkte nustatytų reikalavimų, nurodo (tokiu būdu, kokiu pareiškėjas kreipėsi, arba, jeigu pareiškėjas pageidavo rašytinio atsakymo, raštu) rastus trūkumus, kuriems pašalinti nustato ne trumpesnį kaip 5 darbo dienų terminą. Per nustatytą terminą pareiškėjui nepašalinus rastų trūkumų. <text:s/>Žemės ūkio ministerijos įgaliota institucija praneša pareiškėjui (tokiu būdu, kokiu pareiškėjas kreipėsi, arba, jei pareiškėjas pageidavo rašytinio atsakymo, raštu), kad pareiškėjo pateikti dokumentai nebus perduoti Lietuvos Respublikos žemės ūkio ministro įsakymu sudarytai ekspertų komisijai teikti siūlymams dėl tradicinių amatų meistro atestavimo.“</text:span></text:p>
      <text:p text:style-name="P95"><text:span text:style-name="T96">1.8</text:span><text:span text:style-name="T97">. Pakeisti 20 punktą ir jį išdėstyti taip:</text:span></text:p>
      <text:p text:style-name="P98"><text:span text:style-name="T99">„</text:span><text:span text:style-name="T100">20</text:span><text:span text:style-name="T101">. Ekspertų komisija ne vėliau kaip per 30 darbo dienų nuo Aprašo 17 punkte nurodytų dokumentų gavimo (jeigu jie atitiko visus Aprašo 4 punkte nustatytus reikalavimus) pateikia žemės ūkio ministrui siūlymus dėl pareiškėjų atestavimo tradicinių amatų meistrais ir (arba) neatestavimo. Ekspertų komisijos siūlymai įforminami ekspertų komisijos posėdžio protokolu.“</text:span></text:p>
      <text:p text:style-name="P102"><text:span text:style-name="T103">1.9</text:span><text:span text:style-name="T104">. Pakeisti 21 punktą ir jį išdėstyti taip:</text:span></text:p>
      <text:p text:style-name="P105"><text:span text:style-name="T106">„</text:span><text:span text:style-name="T107">21</text:span><text:span text:style-name="T108">. Žemės ūkio ministerijos įgaliota institucija ne vėliau kaip per 10 darbo dienų nuo ekspertų komisijos posėdžio parengia ir perduoda Žemės ūkio ministerijai ekspertų komisijos posėdžio protokolą.“</text:span></text:p>
      <text:p text:style-name="P109"><text:span text:style-name="T110">1.10</text:span><text:span text:style-name="T111">. Pakeisti 24 punktą ir jį išdėstyti taip:</text:span></text:p>
      <text:p text:style-name="P112"><text:span text:style-name="T113">„</text:span><text:span text:style-name="T114">24</text:span><text:span text:style-name="T115">. Žemės ūkio ministras, vadovaudamasis ekspertų komisijos teikimu, įsakymu tvirtina pareiškėjų, neatestuotų tradicinių amatų meistrais, sąrašą ne vėliau kaip per 10 darbo dienų nuo ekspertų komisijos posėdžio protokolo gavimo Žemės ūkio ministerijoje. Žemės ūkio ministerija apie priimtą sprendimą neatestuoti pareiškėjo ne vėliau kaip per 5 darbo dienas nuo šiame punkte nurodyto įsakymo įregistravimo raštu informuoja pareiškėją apie jo neatestavimą.<text:s/></text:span><text:span text:style-name="T116">Pareiškėjui lydraščiu siunčiamas ekspertų komisijos posėdžio protokolo išrašas, kuriame nurodomi tokio sprendimo motyvai ir jo apskundimo tvarka.</text:span><text:span text:style-name="T117">“</text:span></text:p>
      <text:p text:style-name="P118"><text:span text:style-name="T119">2</text:span><text:span text:style-name="T120">. Nustatyti, kad šis nutarimas įsigalioja 2018 m. spalio 1 d.<text:s/></text:span></text:p>
      <text:p text:style-name="P121"/>
      <text:p text:style-name="P122"/>
      <text:p text:style-name="P123"/>
      <text:p text:style-name="P124">Ministras Pirmininkas<text:tab/>Saulius Skvernelis</text:p>
      <text:p text:style-name="P125"/>
      <text:p text:style-name="P126"/>
      <text:p text:style-name="P127"/>
      <text:p text:style-name="P128"><text:span text:style-name="T129">Žemės ūkio ministras</text:span><text:span text:style-name="T130"><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Pletienė</meta:initial-creator>
    <dc:creator>adlibuser</dc:creator>
    <meta:creation-date>2018-09-24T07:56:00Z</meta:creation-date>
    <dc:date>2018-09-24T07:56:00Z</dc:date>
    <meta:print-date>2017-06-01T05:28:00Z</meta:print-date>
    <meta:template xlink:href="Normal.dotm" xlink:type="simple"/>
    <meta:editing-cycles>2</meta:editing-cycles>
    <meta:editing-duration>PT0S</meta:editing-duration>
    <meta:document-statistic meta:page-count="3" meta:paragraph-count="60" meta:word-count="913" meta:character-count="7457" meta:row-count="244" meta:non-whitespace-character-count="6604"/>
  </office:meta>
</office:document-meta>
</file>