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75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fo:language="en" fo:country="US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VALSTYBĖS ISTORINĖS ATMINTIES KOMISIJOS SUDARYMO</text:p>
      <text:p text:style-name="P18"/>
      <text:p text:style-name="P19"><text:span text:style-name="T20">2017</text:span><text:span text:style-name="T21"><text:s/>m.<text:s/></text:span><text:span text:style-name="T22">birželio</text:span><text:span text:style-name="T23"><text:s/></text:span><text:span text:style-name="T24">20</text:span><text:span text:style-name="T25"><text:s/>d. Nr.<text:s/></text:span><text:span text:style-name="T26">XIII-48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71 straipsniu ir atsižvelgdamas į būtinybę paspartinti Lietuvos valstybės atkūrimo procesų tyrimą, suprasdamas valstybės istorinės atminties reikšmę Tautos savimonei, išsivadavi</text:span><text:span text:style-name="T33">mo istorijos liudininkų pateikiamų faktų įtaką jaunosios kartos patriotiniam ir pilietiniam ugdymui, jų svarbą Lietuvos mokslui ir Lietuvos įvaizdžio tarptautinėje arenoje formavimui,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Sudaryti Lietuvos Respublikos Seimo Valstybė</text:span><text:span text:style-name="T42">s istorinės atminties komisiją (toliau – Komisija) iš 11 narių.<text:s/>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tvirtinti šios sudėties Komisiją:</text:span></text:p>
        <text:p text:style-name="P49"><text:span text:style-name="T50">1</text:span><text:span text:style-name="T51">) Arvydas Anušauskas;</text:span></text:p>
        <text:p text:style-name="P52"><text:span text:style-name="T53">2</text:span><text:span text:style-name="T54">) Arūnas Gumuliauskas;</text:span></text:p>
        <text:p text:style-name="P55"><text:span text:style-name="T56">3</text:span><text:span text:style-name="T57">) Juozas Imbrasas;</text:span></text:p>
        <text:p text:style-name="P58"><text:span text:style-name="T59">4</text:span><text:span text:style-name="T60">) Eugenijus Jovaiša;<text:s/></text:span></text:p>
        <text:p text:style-name="P61"><text:span text:style-name="T62">5</text:span><text:span text:style-name="T63">) Vytautas Juozapaitis;</text:span></text:p>
        <text:p text:style-name="P64"><text:span text:style-name="T65">6</text:span><text:span text:style-name="T66">) Ričardas Juška;</text:span></text:p>
        <text:p text:style-name="P67"><text:span text:style-name="T68">7</text:span><text:span text:style-name="T69">) Jaroslav Narkevič;</text:span></text:p>
        <text:p text:style-name="P70"><text:span text:style-name="T71">8</text:span><text:span text:style-name="T72">) Irena Šiaulienė;</text:span></text:p>
        <text:p text:style-name="P73"><text:span text:style-name="T74">9</text:span><text:span text:style-name="T75">) Stasys Tumėnas;<text:s/></text:span></text:p>
        <text:p text:style-name="P76"><text:span text:style-name="T77">10</text:span><text:span text:style-name="T78">) Povilas Urbšys;</text:span></text:p>
        <text:p text:style-name="P79"><text:span text:style-name="T80">11</text:span><text:span text:style-name="T81">) Emanuelis Zingeris.</text:span></text:p>
        <text:p text:style-name="P82"/>
        <text:p text:style-name="P83"/>
        <text:p text:style-name="P84"><text:span text:style-name="T85">3</text:span><text:span text:style-name="T86"><text:s/>straipsnis.</text:span></text:p>
        <text:p text:style-name="P87"><text:span text:style-name="T88">Įgalioti Komisiją:</text:span></text:p>
        <text:p text:style-name="P89"><text:span text:style-name="T90">1</text:span><text:span text:style-name="T91">) teikti pasiūlymus Lietuvos Respublikos Vyriausybei dėl<text:s/></text:span><text:span text:style-name="T92">valstybės istorinės atminties įamžinimo strateginių krypčių ir veiksmų planų, atmintinų metų ir kitų minėjimų, susijusių su istorine atmintimi, programų metmenų;</text:span></text:p>
        <text:p text:style-name="P93"><text:span text:style-name="T94">2</text:span><text:span text:style-name="T95">) rūpintis Tautos istorinės atminties įamžinimu, Lietuvos istorijos paveldo atminimo įpra</text:span><text:span text:style-name="T96">sminimu, jo planų įgyvendinimu, teikti pasiūlymus rengiant valstybės istorinės atminties kaupimo ir išsaugojimo koordinacinius planus, vykdyti jų įgyvendinimo parlamentinę kontrolę;<text:s/></text:span></text:p>
        <text:p text:style-name="P97"><text:span text:style-name="T98">3</text:span><text:span text:style-name="T99">) teikti pasiūlymus Lietuvos Respublikos Vyriausybei dėl Lietuvos va</text:span><text:span text:style-name="T100">lstybės atkūrimo svarbiausių datų ir atmintinų metų minėjimo programų, vykdyti jų įgyvendinimo parlamentinę kontrolę.</text:span></text:p>
        <text:p text:style-name="P101"/>
        <text:p text:style-name="P102"><text:span text:style-name="T103">4</text:span><text:span text:style-name="T104"><text:s/>straipsnis.</text:span></text:p>
        <text:p text:style-name="P105"><text:span text:style-name="T106">Suteikti Komisijai teisę prireikus sudaryti ekspertų grupes Komisijos užduotims atlikti.</text:span></text:p>
        <text:p text:style-name="P107"/>
        <text:p text:style-name="P108"><text:span text:style-name="T109">5</text:span><text:span text:style-name="T110"><text:s/>straipsnis.<text:s/></text:span></text:p>
        <text:p text:style-name="P111"><text:span text:style-name="T112">Komi</text:span><text:span text:style-name="T113">siją techniškai aptarnauja Lietuvos Respublikos Seimo kanclerio paskirtas tarnautojas.</text:span></text:p>
        <text:p text:style-name="P114"/>
        <text:p text:style-name="P115"><text:span text:style-name="T116">6</text:span><text:span text:style-name="T117"><text:s/>straipsnis.</text:span></text:p>
        <text:p text:style-name="P118"><text:span text:style-name="T119">Pripažinti netekusiu galios Lietuvos Respublikos Seimo 2007 m. birželio 26 d. nutarimą Nr. X-1209 „Dėl Lietuvos valstybės atkūrimo istorijos tyrimo<text:s/></text:span><text:span text:style-name="T120">ir atmintinų datų paminėjimo komisijos“ su visais pakeitimais ir papildymais</text:span><text:span text:style-name="T121">.</text:span></text:p>
        <text:p text:style-name="P122"/>
        <text:p text:style-name="P123"/>
        <text:p text:style-name="P124"/>
        <text:p text:style-name="P125"><text:span text:style-name="T126">Seimo Pirmininkas</text:span><text:span text:style-name="T127"><text:tab/></text:span><text:span text:style-name="T12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1T07:48:00Z</meta:creation-date>
    <dc:date>2017-06-21T07:48:00Z</dc:date>
    <meta:print-date>2017-06-20T12:5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94" meta:character-count="2310" meta:row-count="66" meta:non-whitespace-character-count="2050"/>
  </office:meta>
</office:document-meta>
</file>