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line-height="110%"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0%"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line-height="105%" fo:text-indent="0.8861in">
        <style:tab-stops>
          <style:tab-stop style:type="left" style:position="0.3937in"/>
          <style:tab-stop style:type="left" style:position="1.279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8861in">
        <style:tab-stops>
          <style:tab-stop style:type="left" style:position="1.279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05%" fo:text-indent="0.4923in"/>
    </style:style>
    <style:style style:name="T63" style:parent-style-name="DefaultParagraphFont" style:family="text">
      <style:text-properties style:font-style-complex="italic" fo:color="#000000" style:font-size-complex="12pt" style:language-asian="lt" style:country-asian="LT"/>
    </style:style>
    <style:style style:name="P64" style:parent-style-name="Normal" style:family="paragraph">
      <style:paragraph-properties fo:text-align="justify" fo:line-height="105%" fo:text-indent="0.4923in"/>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text:span text:style-name="T12">vALSTYBINĖ ENERGETIKOS REGULIAVIMO TARYBA</text:span></text:p>
      <text:p text:style-name="P13"/>
      <text:p text:style-name="P14">NUTARIMAS</text:p>
      <text:p text:style-name="P15">DĖL ELEKTROS ENERGETIKOS SEKTORIAUS ĮMONIŲ 2021 METŲ FINANSINIO PAJĖGUMO ĮVERTINIMO</text:p>
      <text:p text:style-name="P16"/>
      <text:p text:style-name="P17">2022 m. birželio 29 <text:s text:c="2"/>d. Nr. O3E-915</text:p>
      <text:p text:style-name="P18">Vilnius</text:p>
      <text:p text:style-name="P19"/>
      <text:p text:style-name="P20"><text:span text:style-name="T21">Valstybinė energetikos reguliavimo taryba (toliau – Taryba), vadovaudamasi Lietuvos Respublikos energetikos įstatymo 8 straipsnio 1 dalimi, Lietuvos Respublikos elektros energetikos įstatymo 9 straipsnio 2 dalimi ir 3 dalies 2 punktu,</text:span><text:s/><text:span text:style-name="T22">Lietuvos Respublikos akcinių bendrovių įstatymo 38 straipsni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Tarybos 2009 m. sausio 29 d. nutarimu Nr. O3-6 „Dėl Ūkio subjektų technologinio, finansinio ir vadybinio pajėgumo įvertinimo tvarkos aprašo patvirtinimo“, 4.</text:span>1.1, 4.6, 15.2 papunkčiais, 20, 21 punktais<text:s/><text:span text:style-name="T23">bei atsižvelgdama į Tarybos Dujų ir elektros departamento Elektros skyriaus 2022 m. birželio 23 d. pažymą Nr. O5E-867 „Dėl finansinio pajėgumo normatyvinio rodiklio žemutinių reikšmių 2021<text:s/></text:span><text:soft-page-break/><text:span text:style-name="T24">m. nustatymo elektros energetikos sektoriuje ir elektros energetikos sektoriaus ūkio subjektų 2021 m. finansinio pajėgumo įvertinimo</text:span><text:span text:style-name="T25">“, n u t a r i a:</text:span></text:p>
      <text:p text:style-name="P26">1.<text:tab/>Konstatuoti, kad<text:s/><text:span text:style-name="T27">LITGRID AB, UAB „Dainavos elektra“, AB „Energijos skirstymo operatorius“, „Ignitis gamyba“ AB,<text:s/></text:span><text:span text:style-name="T28">AB „Achema“, UAB „Ignitis“</text:span><text:span text:style-name="T29"><text:s/>2021 m. finansinis pajėgumas vertinamas kaip pakankamas reguliuojamai veiklai vykdyti.</text:span></text:p>
      <text:p text:style-name="P30">2.<text:tab/><text:span text:style-name="T31">Konstatuoti, kad AB „Akmenės cementas“ finansinis pajėgumas vertinamas kaip nepakankamas reguliuojamai veiklai vykdyti bei:</text:span></text:p>
      <text:p text:style-name="P32"><text:span text:style-name="T33">2.1</text:span><text:span text:style-name="T34">.</text:span><text:span text:style-name="T35"><text:tab/></text:span><text:span text:style-name="T36">įpareigoti AB „Akmenės cementas“ per 30 kalendorinių dienų<text:s/></text:span><text:span text:style-name="T37">nuo Tarybos nutarimo įsigaliojimo dienos pateikti Tarybai paaiškinimus dėl dydžių, kurie lėmė tai, kad bendrovės bendrasis finansinio pajėgumo rodiklis buvo mažesnis nei Tarybos nustatyta elektros energetikos sektoriaus tiekimo veiklos normatyvinio rodiklio žemutinė reikšmė;</text:span></text:p>
      <text:p text:style-name="P38"><text:span text:style-name="T39">2.2</text:span><text:span text:style-name="T40">.</text:span><text:span text:style-name="T41"><text:tab/></text:span><text:span text:style-name="T42">įpareigoti AB „Akmenės cementas“</text:span><text:span text:style-name="T43"><text:s/></text:span><text:span text:style-name="T44">per 30 kalendorinių dienų<text:s/></text:span><text:span text:style-name="T45">nuo Tarybos nutarimo įsigaliojimo dienos<text:s/></text:span><text:span text:style-name="T46">pakartotiniam vertinimui<text:s/></text:span><text:span text:style-name="T47">pateikti Tarybai finansines ataskaitas, sudarytas 2022 m. birželio 30 dienai, bei kitus duomenis, pagrindžiančius, jog bendrovės bendrasis finansinio pajėgumo rodiklis viršija Tarybos nustatytą elektros energetikos sektoriaus tiekimo veiklos normatyvinio rodiklio žemutinę reikšmę.</text:span></text:p>
      <text:p text:style-name="P48"><text:span text:style-name="T49">3</text:span><text:span text:style-name="T50">.</text:span><text:span text:style-name="T51"><text:tab/></text:span><text:span text:style-name="T52">Konstatuoti, kad AB „Lifosa“ nepateikė finansinių ataskaitų<text:s/></text:span><text:span text:style-name="T53">(balanso, pelno (nuostolių) ataskaitos, pinigų srautų ataskaitos, nuosavo kapitalo pokyčių ataskaitos, aiškinamojo rašto) ir audito išvados už 2021 m. laikotarpį bei užpildyto Aprašo 2 priedo.</text:span></text:p>
      <text:p text:style-name="P54"><text:span text:style-name="T55">4</text:span><text:span text:style-name="T56">.</text:span><text:span text:style-name="T57"><text:tab/>Įpareigoti AB „Lifosa“ per 30 kalendorinių dienų<text:s/></text:span><text:span text:style-name="T58">nuo Tarybos nutarimo įsigaliojimo dienos pateikti Tarybai audituotas finansines ataskaitas<text:s/></text:span><text:span text:style-name="T59">(balansą, pelno (nuostolių) ataskaitą, pinigų srautų ataskaitą, nuosavo kapitalo pokyčių ataskaitą, aiškinamąjį raštą)<text:s/></text:span><text:span text:style-name="T60">sudarytas 2021 m. gruodžio 31 dienai</text:span><text:span text:style-name="T61"><text:s/>ir audito išvadą bei užpildytus Aprašo 2 ir 6 priedus.</text:span></text:p>
      <text:p text:style-name="P62"><text:span text:style-name="T63">Šis nutarimas gali būti skundžiamas Lietuvos Respublikos administracinių bylų teisenos įstatymo nustatyta tvarka ir sąlygomis.</text:span></text:p>
      <text:p text:style-name="P64"/>
      <text:p text:style-name="P65"><text:span text:style-name="T66">Tarybos pirmininkas <text:s text:c="97"/>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06-29T07:11:00Z</meta:creation-date>
    <dc:date>2022-06-29T07:11:00Z</dc:date>
    <meta:print-date>2015-06-16T13:08:00Z</meta:print-date>
    <meta:template xlink:href="Normal.dotm" xlink:type="simple"/>
    <meta:editing-cycles>2</meta:editing-cycles>
    <meta:editing-duration>PT0S</meta:editing-duration>
    <meta:document-statistic meta:page-count="3" meta:paragraph-count="47" meta:word-count="418" meta:character-count="3335" meta:row-count="102" meta:non-whitespace-character-count="2964"/>
  </office:meta>
</office:document-meta>
</file>