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1.575in" fo:text-indent="-1.575in" style:page-number="1">
        <style:tab-stops>
          <style:tab-stop style:type="left" style:position="2.559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fo:font-size="14pt" style:font-size-asian="14pt" style:font-size-complex="12pt" style:language-asian="zh" style:country-asian="CN"/>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paragraph-properties fo:keep-with-next="always" fo:text-align="center" style:vertical-align="baselin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text-properties style:font-size-complex="12pt" style:language-asian="zh" style:country-asian="CN"/>
    </style:style>
    <style:style style:name="P11" style:parent-style-name="Normal" style:family="paragraph">
      <style:paragraph-properties fo:text-align="center"/>
      <style:text-properties style:language-asian="zh" style:country-asian="CN"/>
    </style:style>
    <style:style style:name="P12" style:parent-style-name="Normal" style:family="paragraph">
      <style:paragraph-properties fo:text-align="center"/>
      <style:text-properties style:language-asian="zh" style:country-asian="CN"/>
    </style:style>
    <style:style style:name="P13" style:parent-style-name="Normal" style:family="paragraph">
      <style:paragraph-properties fo:text-align="center"/>
      <style:text-properties style:language-asian="zh" style:country-asian="CN"/>
    </style:style>
    <style:style style:name="P14" style:parent-style-name="Normal" style:family="paragraph">
      <style:paragraph-properties fo:text-align="center"/>
      <style:text-properties style:language-asian="zh" style:country-asian="CN"/>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4923in"/>
    </style:style>
    <style:style style:name="T21" style:parent-style-name="DefaultParagraphFont" style:family="text">
      <style:text-properties style:language-asian="zh" style:country-asian="CN"/>
    </style:style>
    <style:style style:name="T22" style:parent-style-name="DefaultParagraphFont" style:family="text">
      <style:text-properties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font-weight="bold" style:font-weight-asian="bold" style:font-weight-complex="bold"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background-color="#FFFFFF" style:language-asian="zh" style:country-asian="CN"/>
    </style:style>
    <style:style style:name="T34" style:parent-style-name="DefaultParagraphFont" style:family="text">
      <style:text-properties fo:background-color="#FFFFFF" style:language-asian="zh" style:country-asian="CN"/>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font-weight="bold" style:font-weight-asian="bold" style:font-weight-complex="bold" style:font-size-complex="12pt" style:language-asian="zh" style:country-asian="CN"/>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fo:font-weight="bold" style:font-weight-asian="bold" style:font-weight-complex="bold" style:font-size-complex="12pt" style:language-asian="zh" style:country-asian="CN"/>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font-weight="bold" style:font-weight-asian="bold" style:font-weight-complex="bold"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fo:font-weight="bold" style:font-weight-asian="bold" style:font-weight-complex="bold" style:font-size-complex="12pt" style:language-asian="zh" style:country-asian="CN"/>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4923in"/>
    </style:style>
    <style:style style:name="T83" style:parent-style-name="DefaultParagraphFont" style:family="text">
      <style:text-properties style:language-asian="zh" style:country-asian="CN"/>
    </style:style>
    <style:style style:name="T84" style:parent-style-name="DefaultParagraphFont" style:family="text">
      <style:text-properties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style:tab-stops>
          <style:tab-stop style:type="left" style:position="4.875in"/>
        </style:tab-stops>
      </style:paragraph-properties>
    </style:style>
    <style:style style:name="P93" style:parent-style-name="Normal" style:family="paragraph">
      <style:paragraph-properties>
        <style:tab-stops>
          <style:tab-stop style:type="left" style:position="4.875in"/>
        </style:tab-stops>
      </style:paragraph-properties>
    </style:style>
    <style:style style:name="P94" style:parent-style-name="Normal" style:family="paragraph">
      <style:paragraph-properties>
        <style:tab-stops>
          <style:tab-stop style:type="left" style:position="4.875in"/>
        </style:tab-stops>
      </style:paragraph-properties>
    </style:style>
    <style:style style:name="P95" style:parent-style-name="Normal" style:family="paragraph">
      <style:paragraph-properties>
        <style:tab-stops>
          <style:tab-stop style:type="left" style:position="4.875in"/>
        </style:tab-stops>
      </style:paragraph-properties>
      <style:text-properties style:font-size-complex="12pt" style:language-asian="zh" style:country-asian="CN"/>
    </style:style>
    <style:style style:name="P96" style:parent-style-name="Normal" style:family="paragraph">
      <style:paragraph-properties fo:text-align="justify">
        <style:tab-stops>
          <style:tab-stop style:type="left" style:position="0.625in"/>
        </style:tab-stops>
      </style:paragraph-properties>
    </style:style>
    <style:style style:family="graphic" style:name="a0" style:parent-style-name="Graphics">
      <style:graphic-properties fo:border="none" fo:background-color="transparent" fo:clip="rect(-0.00077in, -0.00077in, -0.00077in, -0.00077in)"/>
    </style:style>
  </office:automatic-styles>
  <office:body>
    <office:text text:use-soft-page-breaks="true">
      <text:p text:style-name="P1"><text:span text:style-name="T3"><draw:frame draw:style-name="a0" draw:name="Image1" text:anchor-type="as-char" svg:x="0in" svg:y="0in" svg:width="0.59028in" svg:height="0.60625in" style:rel-width="scale" style:rel-height="scale"><draw:image xlink:href="media/image1.png" xlink:type="simple" xlink:show="embed" xlink:actuate="onLoad"/><svg:title/><svg:desc/></draw:frame></text:span></text:p>
      <text:p text:style-name="P4">KAUNO APYLINKĖS TEISMO</text:p>
      <text:p text:style-name="P5">PIRMININKAS</text:p>
      <text:p text:style-name="P6"/>
      <text:p text:style-name="P7">ĮSAKYMAS</text:p>
      <text:p text:style-name="P8"><text:span text:style-name="T9">DĖL KAUNO APYLINKĖS TEISMO ANTIKORUPCINIO ELGESIO KODEKSO PAKEITIMO</text:span></text:p>
      <text:p text:style-name="P10"/>
      <text:p text:style-name="P11">2022 m. spalio 19 d. Nr. VE-295</text:p>
      <text:p text:style-name="P12">Kaunas</text:p>
      <text:p text:style-name="P13"/>
      <text:p text:style-name="P14"/>
      <text:p text:style-name="P15"><text:span text:style-name="T16">Vadovaudamasis Lietuvos Respublikos korupcijos prevencijos įstatymo 13 straipsnio 1 dalimi bei Lietuvos Respublikos teismų įstatymo 103 straipsniu,<text:s/></text:span></text:p>
      <text:p text:style-name="P17"><text:span text:style-name="T18">1</text:span><text:span text:style-name="T19">. P r i p a ž į s t u netekusiu galios Kauno apylinkės teismo pirmininko 2016 m. rugsėjo 20 d. įsakymą Nr. V-186 „Dėl pareigos pranešti apie savo ir šeimos narių ar artimųjų giminaičių bylas“.<text:s/></text:span></text:p>
      <text:p text:style-name="P20"><text:span text:style-name="T21">2</text:span><text:span text:style-name="T22">.<text:s/></text:span><text:span text:style-name="T23">P a k e i č i u Kauno apylinkės teismo pirmininko 2022 m. rugsėjo 1 d. įsakymu Nr. VE-251 patvirtinto Kauno apylinkės teismo antikorupcinio elgesio kodekso:<text:s/></text:span></text:p>
      <text:p text:style-name="P24"><text:span text:style-name="T25">2.1</text:span><text:span text:style-name="T26">.<text:s/></text:span><text:span text:style-name="T27">4 punktą ir jį išdėstau taip:</text:span><text:span text:style-name="T28"><text:s/></text:span></text:p>
      <text:p text:style-name="P29"><text:span text:style-name="T30">„</text:span><text:span text:style-name="T31">4</text:span><text:span text:style-name="T32">.<text:s/></text:span><text:span text:style-name="T33">Kodeksas parengtas vadovaujantis Lietuvos Respublikos korupcijos prevencijos įstatymu, Lietuvos Respublikos teismų įstatymu, Lietuvos Respublikos viešųjų ir privačių interesų derinimo įstatymu, Lietuvos Respublikos civiliniu kodeksu, Lietuvos Respublikos baudžiamuoju kodeksu, Lietuvos Respublikos Pranešėjų apsaugos įstatymu, Lietuvos Respublikos valstybės ir savivaldybių turto valdymo, naudojimo ir disponavimo juo įstatymu ir kitais teisės aktais,<text:s/></text:span><text:soft-page-break/><text:span text:style-name="T34">reglamentuojančiais turto apskaitą, nurašymą, saugojimą, vertės nustatymą, taip pat Vyriausiosios tarnybinės etikos komisijos (toliau – VTEK) 2019 m. spalio 30 d. sprendimu Nr. KS-270 „Dėl privačius interesus deklaruojančio asmens pareikšto nusišalinimo nepriėmimo kriterijų patvirtinimo“ (toliau – Nusišalinimo nepriėmimo kriterijai), VTEK 2020 m. gruodžio 30 d. sprendimu Nr. KS-176 „Dėl Privačių interesų deklaracijos formos bei jos pildymo, tikslinimo, papildymo ir pateikimo taisyklių patvirtinimo“, VTEK 2020 m. kovo 12 d. sprendimu Nr. KS-40 „Dėl rekomendacinių gairių dėl dovanų ir paslaugų priėmimo apribojimų“, VTEK 2021 m. lapkričio 24 d. sprendimu Nr. KS-332 „Dėl Rekomendacijų dėl Lietuvos Respublikos viešųjų ir privačių interesų derinimo įstatymo nuostatų laikymosi kontrolės ir priežiūros vykdymo patvirtinimo“, Teisėjų etikos ir drausmės komisijos 2021 m. gegužės 27 d. sprendimu Nr. 18 P-5 ir kitais sprendimais, Teisėjų tarybos 2014 m. gruodžio 19 d. protokoliniu sprendimu dėl rekomendacijų teisėjams ir teismų vadovams bei Lietuvos Respublikos Vyriausybės 2018 m. lapkričio 14 d. nutarimu Nr. 1133 „Dėl Lietuvos Respublikos pranešėjų apsaugos įstatymo įgyvendinimo“, Lietuvos Respublikos teisingumo ministro 2022 m. vasario 15 d. įsakymu Nr. 1R-53 „Dėl Europos Sąjungos teisės aktų ir juos įgyvendinančių Lietuvos Respublikos teisės aktų, dėl kurių informaciją apie pažeidimą pateikusiam asmeniui užtikrinama apsauga, sąrašo patvirtinimo“, kitais teisės aktais.</text:span></text:p>
      <text:p text:style-name="P35"><text:span text:style-name="T36">2.2</text:span><text:span text:style-name="T37">.<text:s/></text:span><text:span text:style-name="T38">5.7. punktą ir jį išdėstau taip:<text:s/></text:span></text:p>
      <text:p text:style-name="P39"><text:span text:style-name="T40">„</text:span><text:span text:style-name="T41">5.7.</text:span><text:span text:style-name="T42"><text:s/>Dovana, gauta ne pagal įstatymą – visos kitos dovanos, nepatenkančios į Kodekso 5.6 papunktyje nurodytą sąvoką“;</text:span></text:p>
      <text:p text:style-name="P43"><text:span text:style-name="T44">2.3</text:span><text:span text:style-name="T45">.<text:s/></text:span><text:span text:style-name="T46">8 punktą ir jį išdėstau taip:<text:s/></text:span></text:p>
      <text:p text:style-name="P47"><text:span text:style-name="T48">„</text:span><text:span text:style-name="T49">8</text:span><text:span text:style-name="T50">. Darbuotojo veikla, vykdant tiesiogines funkcijas ir privačiame gyvenime, grindžiama Kodekso 4 punkte nurodytuose įstatymuose ir kituose teisės aktuose įtvirtintais elgesio principais ir šiais antikorupcinio elgesio standartais:<text:s/></text:span></text:p>
      <text:p text:style-name="P51"><text:span text:style-name="T52">8.1</text:span><text:span text:style-name="T53">. Darbuotojai vadovaujasi darnaus ir kolegiško elgesio kultūra, atitinkančia Teismo vertybes; Darbuotojai savo elgesiu užtikrina Darbuotojų ir trečiųjų asmenų keliamus skaidrumo, socialinės atsakomybės, klientų aptarnavimo kokybės, efektyvumo, darbuotojų įsitraukimo, rizikos valdymo lūkesčius dėl savo elgesio darbo aplinkoje ir privačiame gyvenime, saugant Teismo ir Darbuotojų reputaciją bei prestižą;</text:span></text:p>
      <text:p text:style-name="P54"><text:span text:style-name="T55">8.2</text:span><text:span text:style-name="T56">. Darbuotojai elgiasi apdairiai ir vengia situacijų, kai privatūs interesai gali paveikti sprendimų priėmimą ar sudaryti tokią regimybę visuomenei;</text:span></text:p>
      <text:p text:style-name="P57"><text:span text:style-name="T58">8.3</text:span><text:span text:style-name="T59">. Darbuotojai nepiktnaudžiauja einamomis pareigomis ir savo asmeniniams interesams patenkinti nenaudoja dokumentų bei rekvizitų, patvirtinančių einamas pareigas ir suteiktus įgaliojimus;</text:span></text:p>
      <text:p text:style-name="P60"><text:span text:style-name="T61">8.4</text:span><text:span text:style-name="T62">. Darbuotojai, bendraudami Privačiame gyvenime, susilaiko nuo viešų komentarų (įskaitant visuomenės informavimo priemones, interneto svetaines, socialinius tinklus) apie savo ir/ar Darbuotojų veiklą, kurie sudarytų prielaidas formuoti neigiamą nuomonę apie Teismą ar sumenkintų jo moralinį autoritetą bei pasitikėjimą juo; naudodamiesi teise kritikuoti valdžios įstaigas, pasirenka tokį nuomonės reiškimo būdą, kuris nesudaro prielaidų kilti žalai Teismo autoritetui;</text:span></text:p>
      <text:p text:style-name="P63"><text:span text:style-name="T64">8.5</text:span><text:span text:style-name="T65">. Teisme netoleruojamas elgesys, atitinkantis favoritizmą ir jo formas (nepotizmą, kronizmą ir kt.) taip pat kuriuo keliama to rizika, arba sudaroma tokia regimybė.</text:span></text:p>
      <text:p text:style-name="P66"><text:span text:style-name="T67">8.6</text:span><text:span text:style-name="T68">. Darbuotojai savo veiksmais prisideda prie efektyvaus teisingumo administravimo ir nedelsdami, bet ne vėliau kaip per tris darbo dienas nuo proceso pradėjimo arba tokios informacijos sužinojimo, raštu praneša Teismo pirmininkui apie Teisme ir kituose teismuose pradėtus procesus, kuriuose yra jis pats ar jo sutuoktinis, vaikai (įvaikiai), tėvai (įtėviai), broliai, seserys (įbroliai, įseserės), taip pat jo sutuoktinio vaikai (įvaikiai), tėvai (įtėviai), broliai, seserys (įbroliai, įseserės) yra proceso šalis“.</text:span></text:p>
      <text:p text:style-name="P69"><text:span text:style-name="T70">2.4</text:span><text:span text:style-name="T71">.<text:s/></text:span><text:span text:style-name="T72">Kauno apylinkės teismo Antikorupcinio elgesio kodekso 1 priedo grafos „Situacijos“ pirmąją situaciją, ir ją išdėstau taip</text:span><text:span text:style-name="T73">:<text:s/></text:span></text:p>
      <text:p text:style-name="P74"><text:span text:style-name="T75">„Darbuotojas per žiniasklaidos priemones ar socialiniuose tinkluose išsako nepagrįstą kritiką Teismo vidiniu ar išoriniu administravimu, Darbuotojų tarpusavio santykiais“;</text:span></text:p>
      <text:p text:style-name="P76"><text:span text:style-name="T77">2.5</text:span><text:span text:style-name="T78">.<text:s/></text:span><text:span text:style-name="T79">Kauno apylinkės teismo Antikorupcinio elgesio kodekso 1 priedo grafos „Darbuotojo elgesio suderinamumas su Kodekso nuostatomis“ pirmosios situacijos vertinimą ir jį išdėstau taip:</text:span></text:p>
      <text:p text:style-name="P80"><text:span text:style-name="T81">„NESUDERINAMA. Darbuotojas turi susilaikyti nuo faktais nepagrįstos kritikos, ar nesąžiningos, pažeidžiančios santūrumo, mandagumo, dalykiškumo ir kitus reikalavimus subjektyvios nuomonės ar apibendrinančių pasisakymų grupės žmonių ar konkrečių asmenų atžvilgiu <text:s/>reiškimo, nes tai gali sukelti pavojų Teismo reputacijai ir pasitikėjimu jo veikla, jį diskredituoti“.<text:s/></text:span></text:p>
      <text:p text:style-name="P82"><text:span text:style-name="T83">3</text:span><text:span text:style-name="T84">.<text:s/></text:span><text:span text:style-name="T85">Į p a r e i g o j u:</text:span></text:p>
      <text:p text:style-name="P86"><text:span text:style-name="T87">3.1</text:span><text:span text:style-name="T88">. teismo administracijos sekretorių su šiuo įsakymu per elektroninę supažindinimo su dokumentais sistemą supažindinti visus Kauno apylinkės teismo darbuotojus (teisėjus, valstybės tarnautojus ir asmenis, dirbančius pagal darbo sutartis);</text:span></text:p>
      <text:p text:style-name="P89"><text:span text:style-name="T90">3.2</text:span><text:span text:style-name="T91">. teismo pirmininko patarėją šį įsakymą paskelbti Teisės aktų registre (TAR).</text:span></text:p>
      <text:p text:style-name="P92"/>
      <text:p text:style-name="P93"/>
      <text:p text:style-name="P94"/>
      <text:p text:style-name="P95">Teismo pirmininkas<text:s/><text:tab/><text:tab/>Arūnas Purvaini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 Lukošienė</meta:initial-creator>
    <dc:creator>adlibuser</dc:creator>
    <meta:creation-date>2022-10-19T10:18:00Z</meta:creation-date>
    <dc:date>2022-10-19T10:18:00Z</dc:date>
    <meta:print-date>2022-10-18T07:25:00Z</meta:print-date>
    <meta:template xlink:href="Normal.dotm" xlink:type="simple"/>
    <meta:editing-cycles>2</meta:editing-cycles>
    <meta:editing-duration>PT0S</meta:editing-duration>
    <meta:document-statistic meta:page-count="4" meta:paragraph-count="370" meta:word-count="827" meta:character-count="5937" meta:row-count="498" meta:non-whitespace-character-count="5480"/>
  </office:meta>
</office:document-meta>
</file>