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style:vertical-align="baseline" style:line-height-at-least="0.0694in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MIESTO SAVIVALDYBĖS TARYBA</text:span></text:p>
      <text:p text:style-name="P10"/>
      <text:p text:style-name="P11"><text:span text:style-name="T12">SPRENDIMAS</text:span></text:p>
      <text:p text:style-name="P13"><text:span text:style-name="T14">DĖL<text:s/></text:span><text:span text:style-name="T15">ŠIAULIŲ MIESTO SAVIVALDYBĖS VIETINĖS REIKŠMĖS KELIŲ (GATVIŲ) SĄRAŠO<text:s/></text:span><text:span text:style-name="T16">PATVIRTINIMO</text:span></text:p>
      <text:p text:style-name="P17"/>
      <text:p text:style-name="P18"/>
      <text:p text:style-name="P19"><text:span text:style-name="T20">2023 m. liepos 13 d. Nr. T-309</text:span></text:p>
      <text:p text:style-name="P21"><text:span text:style-name="T22">Šiauliai</text:span></text:p>
      <text:p text:style-name="P23"/>
      <text:p text:style-name="P24"/>
      <text:p text:style-name="P25"><text:span text:style-name="T26">Vadovaudamasi Lietuvos Respublikos vietos savivaldos įstatymo 6 straipsnio 32 punktu,<text:s/></text:span><text:span text:style-name="T27">Lietuvos Respublikos k</text:span><text:span text:style-name="T28">elių įstatymo 6</text:span><text:span text:style-name="T29"><text:s/>straipsnio 4 dalimi, Šiaulių miesto savivaldybės taryba<text:s/></text:span><text:span text:style-name="T30">nusprendžia:</text:span></text:p>
      <text:p text:style-name="P31"><text:span text:style-name="T32">1</text:span><text:span text:style-name="T33">. Patvirtinti Šiaulių miesto savivaldybės vietinės reikšmė</text:span><text:span text:style-name="T34">s kelių (gatvių) sąrašą <text:s text:c="2"/>(pridedama).</text:span></text:p>
      <text:p text:style-name="P35"><text:span text:style-name="T36">2</text:span><text:span text:style-name="T37">. Pripažinti netekusiu galios Šiaulių miesto savivaldybės tarybos<text:s/></text:span><text:span text:style-name="T38">2021 m. gruodžio 12 d. sprendimą Nr. T-487 „Dėl Šiaulių miesto savivaldybės vietinės reikšmės kelių (gatvių) sąrašo patvirtinimo“</text:span><text:span text:style-name="T39"><text:s/>su visais pakeit</text:span><text:span text:style-name="T40">imais ir papildymais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34"/></text:span><text:span text:style-name="T47"><text:tab/><text:s text:c="3"/></text:span><text:span text:style-name="T48"><text:tab/></text:span><text:span text:style-name="T49"><text:tab/></text:span><text:span text:style-name="T50"><text:tab/></text:span><text:span text:style-name="T51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7-13T14:13:00Z</meta:creation-date>
    <dc:date>2023-07-13T14:13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1" meta:paragraph-count="11" meta:word-count="102" meta:character-count="801" meta:row-count="39" meta:non-whitespace-character-count="710"/>
  </office:meta>
</office:document-meta>
</file>