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fo:language="en" fo:country="GB"/>
    </style:style>
    <style:style style:name="P6" style:parent-style-name="Normal" style:family="paragraph">
      <style:paragraph-properties fo:text-align="center"/>
      <style:text-properties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language="en" fo:country="GB"/>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line-height="115%"/>
      <style:text-properties fo:font-weight="bold" style:font-weight-asian="bold" style:font-size-complex="12pt" fo:language="en" fo:country="GB"/>
    </style:style>
    <style:style style:name="P18" style:parent-style-name="Normal" style:family="paragraph">
      <style:paragraph-properties fo:text-align="justify" fo:line-height="115%"/>
      <style:text-properties style:font-size-complex="12pt" fo:language="en" fo:country="GB"/>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000000" style:font-size-complex="12pt" fo:language="en" fo:country="GB" style:language-asian="lt" style:country-asian="LT"/>
    </style:style>
    <style:style style:name="T22" style:parent-style-name="DefaultParagraphFont" style:family="text">
      <style:text-properties fo:color="#000000"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P31"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style:font-name-asian="Calibri" style:font-size-complex="12pt"/>
    </style:style>
    <style:style style:name="P32"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style:font-size-complex="12pt" fo:language="en" fo:country="GB"/>
    </style:style>
    <style:style style:name="P33" style:parent-style-name="Normal" style:family="paragraph">
      <style:paragraph-properties fo:keep-with-next="always" fo:margin-right="-0.7687in">
        <style:tab-stops>
          <style:tab-stop style:type="left" style:position="4.7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fo:language="en" fo:country="GB"/>
    </style:style>
    <style:style style:name="P38" style:parent-style-name="Normal" style:family="paragraph">
      <style:paragraph-properties fo:text-align="justify"/>
      <style:text-properties style:font-size-complex="12pt" fo:language="en" fo:country="GB"/>
    </style:style>
    <style:style style:name="P39" style:parent-style-name="Normal" style:family="paragraph">
      <style:paragraph-properties fo:text-align="justify"/>
      <style:text-properties style:font-size-complex="12pt" fo:language="en" fo:country="GB"/>
    </style:style>
    <style:style style:name="P40" style:parent-style-name="Normal" style:family="paragraph">
      <style:paragraph-properties fo:text-align="justify"/>
      <style:text-properties style:font-size-complex="12pt" fo:language="en" fo:country="GB"/>
    </style:style>
    <style:style style:name="P41" style:parent-style-name="Normal" style:family="paragraph">
      <style:paragraph-properties fo:text-align="justify"/>
      <style:text-properties style:font-size-complex="12pt" fo:language="en" fo:country="GB"/>
    </style:style>
    <style:style style:name="P42" style:parent-style-name="Normal" style:family="paragraph">
      <style:paragraph-properties fo:text-align="justify"/>
      <style:text-properties style:font-size-complex="12pt" fo:language="en" fo:country="GB"/>
    </style:style>
    <style:style style:name="P43" style:parent-style-name="Normal" style:family="paragraph">
      <style:paragraph-properties fo:text-align="justify"/>
      <style:text-properties style:font-size-complex="12pt" fo:language="en" fo:country="GB"/>
    </style:style>
    <style:style style:name="P44" style:parent-style-name="Normal" style:family="paragraph">
      <style:paragraph-properties fo:text-align="justify"/>
      <style:text-properties style:font-size-complex="12pt" fo:language="en" fo:country="GB"/>
    </style:style>
    <style:style style:name="P45" style:parent-style-name="Normal" style:family="paragraph">
      <style:paragraph-properties fo:text-align="justify"/>
      <style:text-properties style:font-size-complex="12pt" fo:language="en" fo:country="GB"/>
    </style:style>
    <style:style style:name="P46" style:parent-style-name="Normal" style:family="paragraph">
      <style:paragraph-properties fo:background-color="#FFFFFF"/>
      <style:text-properties style:font-size-complex="12pt" fo:language="en" fo:country="GB" style:language-asian="lt" style:country-asian="LT"/>
    </style:style>
    <style:style style:name="P47" style:parent-style-name="Normal" style:family="paragraph">
      <style:paragraph-properties fo:background-color="#FFFFFF"/>
      <style:text-properties style:font-size-complex="12pt" style:language-asian="lt" style:country-asian="LT"/>
    </style:style>
    <style:style style:name="P48" style:parent-style-name="Normal" style:family="paragraph">
      <style:paragraph-properties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vertical-align="middle" style:line-height-at-least="0.1951in" fo:margin-left="4.2333in" fo:background-color="#FFFFFF">
        <style:tab-stops/>
      </style:paragraph-properties>
    </style:style>
    <style:style style:name="T54" style:parent-style-name="DefaultParagraphFont" style:family="text">
      <style:text-properties fo:color="#000000" fo:font-size="11pt" style:font-size-asian="11pt" style:font-size-complex="12pt" style:language-asian="lt" style:country-asian="LT"/>
    </style:style>
    <style:style style:name="P55" style:parent-style-name="Normal" style:family="paragraph">
      <style:paragraph-properties fo:text-align="justify" style:vertical-align="middle" style:line-height-at-least="0.1951in" fo:margin-left="4.2333in" fo:background-color="#FFFFFF">
        <style:tab-stops/>
      </style:paragraph-properties>
      <style:text-properties style:font-weight-complex="bold" style:font-style-complex="italic" fo:font-size="11pt" style:font-size-asian="11pt" style:font-size-complex="12pt" fo:background-color="#FFFFFF"/>
    </style:style>
    <style:style style:name="P56" style:parent-style-name="Normal" style:family="paragraph">
      <style:paragraph-properties fo:text-align="justify" style:vertical-align="middle" style:line-height-at-least="0.1951in" fo:margin-left="4.2333in" fo:background-color="#FFFFFF">
        <style:tab-stops/>
      </style:paragraph-properties>
      <style:text-properties style:font-weight-complex="bold" style:font-style-complex="italic" fo:font-size="11pt" style:font-size-asian="11pt" style:font-size-complex="12pt" fo:background-color="#FFFFFF"/>
    </style:style>
    <style:style style:name="P57" style:parent-style-name="Normal" style:family="paragraph">
      <style:paragraph-properties fo:text-align="justify" style:vertical-align="middle" style:line-height-at-least="0.1951in" fo:margin-left="4.2333in" fo:background-color="#FFFFFF">
        <style:tab-stops/>
      </style:paragraph-properties>
    </style:style>
    <style:style style:name="T58" style:parent-style-name="DefaultParagraphFont" style:family="text">
      <style:text-properties style:font-weight-complex="bold" style:font-style-complex="italic" fo:font-size="11pt" style:font-size-asian="11pt" style:font-size-complex="12pt" fo:background-color="#FFFFFF"/>
    </style:style>
    <style:style style:name="T59" style:parent-style-name="DefaultParagraphFont" style:family="text">
      <style:text-properties fo:font-size="11pt" style:font-size-asian="11pt" style:font-size-complex="12pt" style:language-asian="lt" style:country-asian="LT"/>
    </style:style>
    <style:style style:name="P60" style:parent-style-name="Normal" style:family="paragraph">
      <style:paragraph-properties fo:text-align="justify" style:vertical-align="middle" style:line-height-at-least="0.1951in" fo:margin-left="4.2333in" fo:background-color="#FFFFFF">
        <style:tab-stops/>
      </style:paragraph-properties>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color="#000000" fo:font-size="11pt" style:font-size-asian="11pt"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65" style:parent-style-name="Normal" style:family="paragraph">
      <style:paragraph-properties fo:text-align="center" style:vertical-align="middle" style:line-height-at-least="0.1951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style:vertical-align="middle" style:line-height-at-least="0.1951in"/>
      <style:text-properties fo:color="#000000" style:font-size-complex="12pt" style:language-asian="lt" style:country-asian="LT"/>
    </style:style>
    <style:style style:name="P68" style:parent-style-name="Normal" style:family="paragraph">
      <style:paragraph-properties fo:text-align="center" style:vertical-align="middle" style:line-height-at-least="0.1951in"/>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style:line-height-at-least="0.1951in" fo:text-indent="0.043in"/>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74"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style>
    <style:style style:name="P86"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fo:text-align="justify" style:vertical-align="middle" fo:line-height="124%" fo:text-indent="0.2166in"/>
      <style:text-properties fo:hyphenate="false"/>
    </style:style>
    <style:style style:name="P97" style:parent-style-name="Normal" style:family="paragraph">
      <style:paragraph-properties fo:text-align="center" style:vertical-align="middle" style:line-height-at-least="0.1951in" fo:text-indent="0.5909in"/>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vertical-align="middle" style:line-height-at-least="0.1951in" fo:text-indent="0.634in"/>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103"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fo:color="#000000"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P122"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style:line-height-at-least="0.1951in" fo:text-indent="0.2958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line-height-at-least="0.1951in" fo:text-indent="0.2958in">
        <style:tab-stops>
          <style:tab-stop style:type="left" style:position="0.295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1951in" fo:text-indent="0.2958in">
        <style:tab-stops>
          <style:tab-stop style:type="left" style:position="0.2958in"/>
        </style:tab-stops>
      </style:paragraph-properties>
    </style:style>
    <style:style style:name="T147" style:parent-style-name="DefaultParagraphFont" style:family="text">
      <style:text-properties style:font-weight-complex="bold" style:font-style-complex="italic" fo:color="#000000" style:font-size-complex="12pt" style:language-asian="lt" style:country-asian="LT"/>
    </style:style>
    <style:style style:name="T148" style:parent-style-name="DefaultParagraphFont" style:family="text">
      <style:text-properties style:font-weight-complex="bold"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line-height-at-least="0.1951in" fo:text-indent="0.2958in">
        <style:tab-stops>
          <style:tab-stop style:type="left" style:position="0.295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P156"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P184" style:parent-style-name="Normal" style:family="paragraph">
      <style:paragraph-properties fo:text-align="justify" style:vertical-align="middle" style:line-height-at-least="0.1951in" fo:text-indent="0.2958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P191" style:parent-style-name="Normal" style:family="paragraph">
      <style:paragraph-properties fo:text-align="center">
        <style:tab-stops>
          <style:tab-stop style:type="left" style:position="0.5909in"/>
        </style:tab-stops>
      </style:paragraph-properties>
    </style:style>
    <style:style style:name="P192" style:parent-style-name="Normal" style:family="paragraph">
      <style:paragraph-properties fo:text-align="center" fo:margin-left="0.493in">
        <style:tab-stops>
          <style:tab-stop style:type="left" style:position="0.0979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margin-left="0.493in" fo:text-indent="0.0395in">
        <style:tab-stops>
          <style:tab-stop style:type="left" style:position="0.0979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07%" fo:margin-left="0.2958in">
        <style:tab-stops>
          <style:tab-stop style:type="left" style:position="0.2951in"/>
        </style:tab-stops>
      </style:paragraph-properties>
      <style:text-properties fo:color="#000000" style:font-size-complex="12pt" style:language-asian="lt" style:country-asian="L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justify" fo:text-indent="0.2958in">
        <style:tab-stops>
          <style:tab-stop style:type="left" style:position="0.590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style:font-style-complex="italic"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fo:text-align="justify" fo:text-indent="0.2958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style:font-weight-complex="bold" style:font-style-complex="italic"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text-indent="0.2958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weight-complex="bold" style:font-style-complex="italic"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keep-together="always" fo:text-align="center" style:vertical-align="middle" fo:line-height="120%"/>
      <style:text-properties fo:hyphenate="false"/>
    </style:style>
    <style:style style:name="T228" style:parent-style-name="DefaultParagraphFont" style:family="text">
      <style:text-properties fo:font-weight="bold" style:font-weight-asian="bold" style:font-weight-complex="bold" fo:text-transform="uppercase" fo:color="#000000" fo:font-size="11pt" style:font-size-asian="11pt"/>
    </style:style>
  </office:automatic-styles>
  <office:body>
    <office:text text:use-soft-page-breaks="true">
      <text:p text:style-name="P1"><text:span text:style-name="T5">AUDITO, APSKAITOS, TURTO VERTINIMO IR NEMOKUMO VALDYMO TARNYBOS PRIE LIETUVOS RESPUBLIKOS FINANSŲ MINISTERIJOS DIREKTORIUS</text:span></text:p>
      <text:p text:style-name="P6"/>
      <text:p text:style-name="P7">ĮSAKYMAS</text:p>
      <text:p text:style-name="P8"><text:span text:style-name="T9">DĖL<text:s/></text:span><text:span text:style-name="T10">PAŽYMĖJIMO, SUTEIKIANČIO TEISĘ ATLIKTI FINANSINIŲ ATASKAITŲ AUDITĄ VALSTYBIŲ NARIŲ IR VALSTYBIŲ NE NARIŲ AUDITORIAMS, IŠDAVIMO, GALIOJIMO SUSTABDYMO, ATNAUJINIMO IR PANAIKINIMO<text:s/></text:span><text:span text:style-name="T11">TVARKos aprašo</text:span><text:span text:style-name="T12"><text:s/></text:span><text:span text:style-name="T13">PATVIRTINIMO</text:span></text:p>
      <text:p text:style-name="P14"/>
      <text:p text:style-name="P15">2017 m. kovo 13 d. Nr. V3-15</text:p>
      <text:p text:style-name="P16">Vilnius <text:s text:c="2"/></text:p>
      <text:p text:style-name="P17"/>
      <text:p text:style-name="P18"/>
      <text:p text:style-name="P19"><text:span text:style-name="T20">Vadovaudamasis Lietuvos Respublikos finansinių ataskaitų audito įstatymo<text:s/></text:span><text:span text:style-name="T21">16 ir 17 straipsniais</text:span><text:span text:style-name="T22">,<text:s/></text:span><text:span text:style-name="T23">atsižvelgdamas į Audito priežiūros komiteto 2017 m. vasario 21 d. nutarimą A1-3.2 ir į Lietuvos Respublikos finansų ministerijos 2017 m. kovo 8 d. raštą Nr. ((6.3-03)-5K-1704845, 5K-1704738 ir 5K-1705080))-6K-1701879 „Dėl Lietuvos Respublikos finansinių ataskaitų audito įstatymo įgyvendinamųjų teisės aktų projektų derinimo“,</text:span></text:p>
      <text:p text:style-name="P24"><text:span text:style-name="T25">t v i r t i n u <text:s/></text:span><text:span text:style-name="T26">Pažymėjimo, suteikiančio teisę atlikti finansinių ataskaitų auditą valstybių narių ir valstybių ne narių auditoriams, išdavimo, galiojimo sustabdymo, atnaujinimo ir panaikinimo tvarkos<text:s/></text:span><text:span text:style-name="T27">aprašą</text:span><text:span text:style-name="T28"><text:s/></text:span><text:span text:style-name="T29">(pridedama).</text:span></text:p>
      <text:p text:style-name="P30"/>
      <text:p text:style-name="P31"/>
      <text:p text:style-name="P32"/>
      <text:p text:style-name="P33"><text:span text:style-name="T34">Direktorius<text:s/></text:span><text:span text:style-name="T35"><text:tab/></text:span><text:span text:style-name="T36">Audrius Linartas</text:span></text:p>
      <text:p text:style-name="P37"/>
      <text:p text:style-name="P38"/>
      <text:p text:style-name="P39"/>
      <text:p text:style-name="P40"/>
      <text:p text:style-name="P41"/>
      <text:p text:style-name="P42"/>
      <text:p text:style-name="P43"/>
      <text:p text:style-name="P44"/>
      <text:p text:style-name="P45"/>
      <text:p text:style-name="P46">SUDERINTA</text:p>
      <text:p text:style-name="P47">Lietuvos Respublikos finansų ministerijos<text:s/></text:p>
      <text:p text:style-name="P48"><text:span text:style-name="T49">2017-03-08 raštu</text:span><text:span text:style-name="T50"><text:s/>Nr. ((6.3-03)-5K-1704845,</text:span></text:p>
      <text:p text:style-name="P51"><text:span text:style-name="T52">5K-1704738 ir 5K-1705080))-6K-1701879</text:span></text:p>
      <text:soft-page-break/>
      <text:p text:style-name="P53"><text:span text:style-name="T54">PATVIRTINTA</text:span></text:p>
      <text:p text:style-name="P55">Audito, apskaitos, turto vertinimo ir<text:s/></text:p>
      <text:p text:style-name="P56">nemokumo valdymo tarnybos prie Lietuvos<text:s/></text:p>
      <text:p text:style-name="P57"><text:span text:style-name="T58">Respublikos finansų ministerijos direktoriaus</text:span><text:span text:style-name="T59"><text:s/></text:span></text:p>
      <text:p text:style-name="P60"><text:span text:style-name="T61">2017 m. kovo 13 d.</text:span><text:span text:style-name="T62"><text:s/>įsakymu Nr. V3-</text:span><text:span text:style-name="T63">15</text:span></text:p>
      <text:p text:style-name="P64"/>
      <text:p text:style-name="P65"><text:span text:style-name="T66">PAŽYMĖJIMO, SUTEIKIANČIO TEISĘ ATLIKTI FINANSINIŲ ATASKAITŲ AUDITĄ VALSTYBIŲ NARIŲ IR VALSTYBIŲ NE NARIŲ AUDITORIAMS, IŠDAVIMO, GALIOJIMO SUSTABDYMO, ATNAUJINIMO IR PANAIK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ažymėjimo, suteikiančio teisę atlikti finansinių ataskaitų auditą valstybių narių ir valstybių ne narių auditoriams, išdavimo, galiojimo sustabdymo, atnaujinimo ir panaikinimo tvarkos aprašas (toliau – Tvarkos aprašas) nustato pažymėjimo, suteikiančio teisę atlikti finansinių ataskaitų auditą valstybės narės auditoriams,</text:span><text:span text:style-name="T79"><text:s/>kuriuos patvirtino auditoriais buveinės valstybės narės kompetentinga institucija, ir</text:span><text:span text:style-name="T80"><text:s/>valstybės ne narės auditoriams,<text:s/></text:span><text:span text:style-name="T81">kuriems teisę atlikti finansinių ataskaitų auditą suteikė valstybių narių ir (ar) valstybių ne narių kompetentingos institucijos (toliau kartu –<text:s/></text:span><text:span text:style-name="T82">pažymėjimo, suteikiančio teisę atlikti finansinių ataskaitų auditą</text:span><text:span text:style-name="T83">,</text:span><text:span text:style-name="T84"><text:s/>siekiantis asmuo), išdavimo, galiojimo sustabdymo, atnaujinimo ir panaikinimo<text:s/></text:span><text:span text:style-name="T85">tvarką.</text:span></text:p>
      <text:p text:style-name="P86"><text:span text:style-name="T87">2</text:span><text:span text:style-name="T88">.</text:span><text:span text:style-name="T89"><text:tab/></text:span><text:span text:style-name="T90">Šis Tvarkos aprašas parengtas įgyvendinant Lietuvos Respublikos finansinių ataskaitų audito įstatymo (toliau - Įstatymas) 16 ir 17 straipsnių reikalavimus.</text:span></text:p>
      <text:p text:style-name="P91"><text:span text:style-name="T92">3</text:span><text:span text:style-name="T93">.</text:span><text:span text:style-name="T94"><text:tab/></text:span><text:span text:style-name="T95">Šiame Tvarkos apraše vartojamų sąvokų reikšmės atitinka Įstatyme vartojamų sąvokų reikšmes.</text:span></text:p>
      <text:p text:style-name="P96"/>
      <text:p text:style-name="P97"><text:span text:style-name="T98">II</text:span><text:span text:style-name="T99"><text:s/>skyrius</text:span></text:p>
      <text:p text:style-name="P100"><text:span text:style-name="T101">PAŽYMĖJIMo, SUTEIKIANČIO TEISĘ ATLIKTI FINANSINIŲ ATASKAITŲ AUDITĄ, IŠDAVIMAS</text:span></text:p>
      <text:p text:style-name="P102"/>
      <text:p text:style-name="P103"><text:span text:style-name="T104">4</text:span><text:span text:style-name="T105">.</text:span><text:span text:style-name="T106"><text:tab/></text:span><text:span text:style-name="T107">Asmuo, siekiantis gauti pažymėjimą, suteikiantį teisę atlikti finansinių ataskaitų auditą,<text:s/></text:span><text:span text:style-name="T108">raštu arba<text:s/></text:span><text:span text:style-name="T109">per atstumą, elektroninėmis priemonėmis per Lietuvos Respublikos paslaugų įstatyme nurodytą kontaktinį centrą</text:span><text:span text:style-name="T110"><text:s/>arba</text:span><text:span text:style-name="T111"><text:s/>tiesiogiai</text:span><text:span text:style-name="T112"><text:s/>kreipiantis<text:s/></text:span><text:span text:style-name="T113">Audito, apskaitos, turto vertinimo ir nemokumo valdymo tarnybai prie Lietuvos Respublikos finansų ministerijos (toliau – Tarnyba)<text:s/></text:span><text:span text:style-name="T114">turi<text:s/></text:span><text:span text:style-name="T115">pateikti:<text:s/></text:span></text:p>
      <text:p text:style-name="P116"><text:span text:style-name="T117">4.1</text:span><text:span text:style-name="T118">. Asmens dokumentą ar jo kopiją.</text:span></text:p>
      <text:p text:style-name="P119"><text:span text:style-name="T120">4.2</text:span><text:span text:style-name="T121">. Pasirašytą prašymą lietuvių kalba suteikti teisę atlikti finansinių ataskaitų auditą, kuriame būtų nurodyta vardas, pavardė, asmens kodas ar kitas asmens identifikacinis numeris, gyvenamoji vieta, pažymėjimo, suteikiančio teisę atlikti finansinių ataskaitų auditą, išduoto valstybės narės ir (ar) valstybės ne narės kompetentingos institucijos, numeris.</text:span></text:p>
      <text:p text:style-name="P122"><text:span text:style-name="T123">5</text:span><text:span text:style-name="T124">.</text:span><text:span text:style-name="T125"><text:tab/>V</text:span><text:span text:style-name="T126">alstybės narės auditorius kartu su šio Tvarkos aprašo 4 punkte nurodyta informacija<text:s/></text:span><text:span text:style-name="T127">taip pat turi pateikti Įstatymo 16 straipsnio 2 dalyje nurodytus dokumentus ar jų kopijas, notaro patvirtintus vertimus į lietuvių kalbą. Buveinės valstybės narės kompetentingos institucijos dokumentai turi būti išduoti ne anksčiau kaip prieš 30 kalendorinių dienų.</text:span></text:p>
      <text:p text:style-name="P128"><text:span text:style-name="T129">6</text:span><text:span text:style-name="T130">.</text:span><text:span text:style-name="T131"><text:tab/>V</text:span><text:span text:style-name="T132">alstybės ne narės auditorius kartu su šio Tvarkos aprašo 4 punkte nurodyta informacija<text:s/></text:span><text:span text:style-name="T133">taip pat turi pateikti Įstatymo 17 straipsnio 2 dalyje nurodytus dokumentus ir, jei taikoma, valstybės narės kompetentingos institucijos išduotus dokumentus ar jų kopijas, kuriais įrodoma teisė atlikti finansinių ataskaitų auditą toje valstybėje narėje ir kad ši teisė nėra sustabdyta arba panaikinta, notaro patvirtintus vertimus į lietuvių kalbą. Valstybės ne narės kompetentingos institucijos ir valstybės narės kompetentingos institucijos dokumentai turi būti išduoti ne anksčiau kaip prieš 30 kalendorinių dienų.</text:span></text:p>
      <text:p text:style-name="P134"><text:span text:style-name="T135">7</text:span><text:span text:style-name="T136">.</text:span><text:span text:style-name="T137"><text:tab/>Jei Tarnybai buvo pateikti dokumentų originalai,<text:s/></text:span><text:span text:style-name="T138">sutikrinus dokumentų originalus ir kopijas, originalai grąžinami pateikėjui.</text:span></text:p>
      <text:p text:style-name="P139"><text:span text:style-name="T140">8</text:span><text:span text:style-name="T141">.</text:span><text:span text:style-name="T142"><text:tab/>Tarnyba per 10 darbo dienų patikrina pateiktus dokumentus:</text:span></text:p>
      <text:p text:style-name="P143"><text:span text:style-name="T144">8.1</text:span><text:span text:style-name="T145">. <text:s/>Jei pažymėjimo, suteikiančio teisę atlikti finansinių ataskaitų auditą, siekiantis asmuo ir jo pateikti dokumentai atitinka nustatytus reikalavimus, Tarnyba per 5 darbo dienas priima sprendimą leisti laikyti žinių patikrinimo egzaminus, nurodytus Įstatymo 16 straipsnio 3 dalyje (toliau – žinių patikrinimo egzaminai) ir apie tai informuojama pažymėjimo, suteikiančio teisę atlikti finansinių ataskaitų auditą, siekiantį asmenį.</text:span></text:p>
      <text:p text:style-name="P146"><text:span text:style-name="T147">8.2</text:span><text:span text:style-name="T148">. J</text:span><text:span text:style-name="T149">ei pažymėjimo, suteikiančio teisę atlikti finansinių ataskaitų auditą, asmens pateikti dokumentai neatitinka nustatytų reikalavimų, Tarnyba per 5 darbo dienas informuoja pažymėjimo, suteikiančio teisę atlikti finansinių ataskaitų auditą, siekiantį asmenį apie nustatytus neatitikimus, nurodo terminą patikslinti informaciją (jei nustatytas neatitikimas yra techninio pobūdžio ir gali būti pašalintas per nustatytą terminą pateikiant papildomą ar patikslintą informaciją).</text:span></text:p>
      <text:p text:style-name="P150"><text:span text:style-name="T151">8.3</text:span><text:span text:style-name="T152">. Jei pažymėjimo, suteikiančio teisę atlikti finansinių ataskaitų auditą, siekiantis asmuo ir (ar) jo pateikti dokumentai neatitinka nustatytų reikalavimų ir neatitikimas nėra techninio pobūdžio, Tarnyba per 5 darbo dienas priima sprendimą neišduoti p</text:span><text:span text:style-name="T153">ažymėjimo, suteikiančio teisę atlikti finansinių ataskaitų auditą, ir apie priimtą sprendimą bei jo priežastis<text:s/></text:span><text:span text:style-name="T154">informuoja pažymėjimo, suteikiančio teisę atlikti finansinių ataskaitų auditą, siekiantį asmenį</text:span><text:span text:style-name="T155">.</text:span></text:p>
      <text:p text:style-name="P156"><text:span text:style-name="T157">9</text:span><text:span text:style-name="T158">.</text:span><text:span text:style-name="T159"><text:tab/>Tarnyba, šio Tvarkos aprašo 8.1 papunktyje nurodytu atveju priėmusi sprendimą leisti laikyti žinių patikrinimo egzaminus, kreipiasi į Lietuvos auditorių rūmus dėl žinių patikrinimo egzaminų organizavimo. Lietuvos auditorių rūmai apie žinių patikrinimo egzaminų datą, mokesčio už egzaminus sumokėjimo terminą ir kitus aktualius klausimus pažymėjimo, suteikiančio teisę atlikti finansinių ataskaitų auditą, siekiantį asmenį ir Tarnybą informuoja per 20 darbo dienų nuo kreipimosi iš Tarnybos gavimo dienos.</text:span></text:p>
      <text:p text:style-name="P160"><text:span text:style-name="T161">10</text:span><text:span text:style-name="T162">.</text:span><text:span text:style-name="T163"><text:tab/>Žinių patikrinimo egzaminus organizuoja Lietuvos auditorių rūmai.</text:span></text:p>
      <text:p text:style-name="P164"><text:span text:style-name="T165">11</text:span><text:span text:style-name="T166">.</text:span><text:span text:style-name="T167"><text:tab/>Žinių patikrinimo egzaminai laikomi lietuvių kalba ir yra mokami.<text:s/></text:span></text:p>
      <text:p text:style-name="P168"><text:span text:style-name="T169">12</text:span><text:span text:style-name="T170">.</text:span><text:span text:style-name="T171"><text:tab/>Lietuvos auditorių rūmai, organizuodami žinių patikrinimo egzaminus, pagal</text:span><text:span text:style-name="T172"><text:s/></text:span><text:span text:style-name="T173">Įstatymo 16 straipsnio 3 dalį vadovaujasi</text:span><text:span text:style-name="T174"><text:s/>Įstatymo 12 straipsnio 2 dalies 1 punktu ir taiko Įstatymo 12 straipsnio 2 dalies 2 punktą.</text:span></text:p>
      <text:p text:style-name="P175"><text:span text:style-name="T176">13</text:span><text:span text:style-name="T177">.</text:span><text:span text:style-name="T178"><text:tab/>Lietuvos auditorių rūmai apie patvirtintus pažymėjimo, suteikiančio teisę atlikti finansinių ataskaitų auditą, siekiančio asmens laikytų žinių patikrinimo egzaminų rezultatus <text:s/>pažymėjimo, suteikiančio teisę atlikti finansinių ataskaitų auditą, siekiantį asmenį ir Tarnybą informuoja per 5 darbo dienas nuo rezultatų patvirtinimo dienos.</text:span></text:p>
      <text:p text:style-name="P179"><text:span text:style-name="T180">14</text:span><text:span text:style-name="T181">.</text:span><text:span text:style-name="T182"><text:tab/>Tarnyba gavusi informaciją, kad pažymėjimo, suteikiančio teisę atlikti finansinių ataskaitų auditą, siekiantis asmuo išlaikė žinių patikrinimo egzaminus ir, jei nuo šio Tvarkos aprašo 4, 5 ir 6 punktuose nurodytų dokumentų pateikimo dienos praėjo daugiau kaip 3 mėn., įsitikinusi, kad pažymėjimo, suteikiančio teisę atlikti finansinių ataskaitų auditą, siekiančio asmens<text:s/></text:span><text:span text:style-name="T183">teisė atlikti auditą nėra sustabdyta ar panaikinta, per 10 darbo dienų nuo visos informacijos gavimo dienos priima sprendimą išduoti pažymėjimą, suteikiantį teisę atlikti finansinių ataskaitų auditą.</text:span></text:p>
      <text:p text:style-name="P184"><text:span text:style-name="T185">15</text:span><text:span text:style-name="T186">.</text:span><text:span text:style-name="T187"><text:tab/></text:span><text:span text:style-name="T188">Apie priimtą sprendimą išduoti pažymėjimą, suteikiantį teisę atlikti finansinių ataskaitų auditą, Tarnyba Lietuvos auditorių rūmus ir pažymėjimo, suteikiančio teisę atlikti finansinių ataskaitų auditą, siekiantį asmenį informuoja raštu</text:span><text:span text:style-name="T189"><text:s/>arba per atstumą, elektroninėmis priemonėmis per Lietuvos Respublikos paslaugų įstatyme nurodytą kontaktinį centrą</text:span><text:span text:style-name="T190"><text:s/>per 5 darbo dienas. Pranešime pažymėjimo, suteikiančio teisę atlikti finansinių ataskaitų auditą, siekiančiam asmeniui taip pat nurodoma pažymėjimo atsiėmimo tvarka.</text:span></text:p>
      <text:p text:style-name="P191"/>
      <text:p text:style-name="P192"><text:span text:style-name="T193">III</text:span><text:span text:style-name="T194"><text:s/>SKYRIUS</text:span></text:p>
      <text:p text:style-name="P195"><text:span text:style-name="T196">PAŽYMĖJIMO, SUTEIKIANČIO TEISĘ ATLIKTI FINANSINIŲ ATASKAITŲ AUDITĄ, GALIOJIMO SUSTABDYMAS, ATNAUJINIMAS IR PANAIKINIMAS</text:span></text:p>
      <text:p text:style-name="P197"/>
      <text:p text:style-name="P198"/>
      <text:p text:style-name="P199"><text:span text:style-name="T200">16</text:span><text:span text:style-name="T201">.</text:span><text:span text:style-name="T202"><text:tab/></text:span><text:span text:style-name="T203">Šio Tvarkos aprašo nustatyta tvarka valstybės narės auditoriui ar valstybės ne narės auditoriui išduoto pažymėjimo, suteikiančio teisę atlikti finansinių ataskaitų auditą, galiojimas<text:s/></text:span><text:span text:style-name="T204">sustabdomas, atnaujinamas arba panaikinamas bendra Įstatyme nustatyta auditoriaus pažymėjimo galiojimo sustabdymo, atnaujinimo ar panaikinimo tvarka ir atvejais, taip pat, jeigu buveinės valstybės narės kompetentinga institucija sustabdo, atnaujina arba panaikina valstybės narės auditoriaus teisę atlikti finansinių ataskaitų auditą arba<text:s/></text:span><text:span text:style-name="T205">valstybės ne narės kompetentinga institucija, kuri valstybės ne narės auditoriui suteikė teisę atlikti finansinių ataskaitų auditą, sustabdo, atnaujina arba panaikina teisę atlikti<text:s/></text:span><text:span text:style-name="T206">finansinių ataskaitų<text:s/></text:span><text:span text:style-name="T207">auditą.</text:span></text:p>
      <text:p text:style-name="P208"><text:span text:style-name="T209">17</text:span><text:span text:style-name="T210">.</text:span><text:span text:style-name="T211"><text:tab/></text:span><text:span text:style-name="T212">Tais atvejais, kai buveinės valstybės narės kompetentinga institucija sustabdo, atnaujina arba panaikina valstybės narės auditoriaus teisę atlikti finansinių ataskaitų auditą arba<text:s/></text:span><text:span text:style-name="T213">valstybės ne narės kompetentinga institucija, kuri valstybės ne narės auditoriui suteikė teisę atlikti finansinių ataskaitų auditą, sustabdo, atnaujina arba panaikina teisę atlikti<text:s/></text:span><text:span text:style-name="T214">finansinių ataskaitų<text:s/></text:span><text:span text:style-name="T215">auditą, šio Tvarkos aprašo nustatyta tvarka išduoto pažymėjimo,<text:s/></text:span><text:span text:style-name="T216">suteikiančio teisę atlikti finansinių ataskaitų auditą, galiojimas<text:s/></text:span><text:span text:style-name="T217">sustabdomas, atnaujinamas arba panaikinamas Tarnybos sprendimu per 10 darbo dienų nuo atitinkamos informacijos gavimo dienos.<text:s/></text:span></text:p>
      <text:p text:style-name="P218"><text:span text:style-name="T219">18</text:span><text:span text:style-name="T220">.</text:span><text:span text:style-name="T221"><text:tab/></text:span><text:span text:style-name="T222">Apie šio Tvarkos aprašo 17 punkte priimtus sprendimus Tarnyba Lietuvos auditorių rūmus ir<text:s/></text:span><text:span text:style-name="T223">valstybės narės auditorių ar valstybės ne narės auditorių</text:span><text:span text:style-name="T224"><text:s/>informuoja raštu</text:span><text:span text:style-name="T225"><text:s/>arba per atstumą, elektroninėmis priemonėmis per Lietuvos Respublikos paslaugų įstatyme nurodytą kontaktinį centrą</text:span><text:span text:style-name="T226"><text:s/>per 2 darbo dienas nuo sprendimo priėmimo dienos.</text:span></text:p>
      <text:p text:style-name="P227"><text:span text:style-name="T22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irlauk</meta:initial-creator>
    <dc:creator>adlibuser</dc:creator>
    <meta:creation-date>2017-03-14T13:05:00Z</meta:creation-date>
    <dc:date>2017-03-14T13:05:00Z</dc:date>
    <meta:print-date>2016-10-20T05:52:00Z</meta:print-date>
    <meta:template xlink:href="Normal.dotm" xlink:type="simple"/>
    <meta:editing-cycles>2</meta:editing-cycles>
    <meta:editing-duration>PT0S</meta:editing-duration>
    <meta:document-statistic meta:page-count="4" meta:paragraph-count="271" meta:word-count="1335" meta:character-count="10041" meta:row-count="390" meta:non-whitespace-character-count="8977"/>
  </office:meta>
</office:document-meta>
</file>