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 IR JOS SKYRIMO APYGARDOS ADMINISTRACINIO TEISMO TEISĖJA</text:p>
      <text:p text:style-name="P16"/>
      <text:p text:style-name="P17">2015 m. balandžio 2 d. Nr. 1K-28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<text:s/></text:span><text:span text:style-name="T25">84 straipsnio 11 punktu, 112 straipsnio 4 ir 5 dalimis, 115 straipsnio 4 punktu, Lietuvos Respublikos teismų įstatymo 70 straipsnio 1 ir 2 dalimis, 90 straipsnio 1 dalies 4 punktu, 6 bei 7 dalimis ir atsižvelgdama į Teisėjų tarybos patarimą,</text:span></text:p>
      <text:p text:style-name="P26"><text:span text:style-name="T27">1</text:span><text:span text:style-name="T28">) a t l e i</text:span><text:span text:style-name="T29"><text:s/>d ž i u 2015 m. gegužės 18 d. Ivetą PELIENĘ iš Vilniaus miesto apylinkės teismo teisėjo pareigų;</text:span></text:p>
      <text:p text:style-name="P30"><text:span text:style-name="T31">2</text:span><text:span text:style-name="T32">) s k i r i u nuo 2015 m. gegužės 19 d. Ivetą PELIENĘ Vilniaus apygardos administracinio teismo teisėja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02T07:57:00Z</meta:creation-date>
    <dc:date>2015-04-02T07:57:00Z</dc:date>
    <meta:print-date>2015-04-02T06:3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759" meta:row-count="38" meta:non-whitespace-character-count="649"/>
  </office:meta>
</office:document-meta>
</file>