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06%" fo:text-indent="0.5909in"/>
      <style:text-properties fo:hyphenate="false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widows="0" fo:orphans="0" fo:text-align="justify" fo:line-height="107%"/>
      <style:text-properties fo:hyphenate="false"/>
    </style:style>
    <style:style style:name="P30" style:parent-style-name="Normal" style:family="paragraph">
      <style:paragraph-properties fo:widows="0" fo:orphans="0" fo:text-align="justify" fo:line-height="107%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widows="0" fo:orphans="0" fo:text-align="justify" fo:line-height="107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5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/><text:span text:style-name="T13">LIETUVOS RESPUBLIKOS SVEIKATOS APSAUGOS MINISTRAS</text:span></text:p>
      <text:p text:style-name="P14"/>
      <text:p text:style-name="P15">ĮSAKYMAS</text:p>
      <text:p text:style-name="P16">DĖL LIETUVOS RESPUBLIKOS SVEIKATOS APSAUGOS MINISTRO</text:p>
      <text:p text:style-name="P17">2019 M. BALANDŽIO 9 D. ĮSAKYMO NR. V-400 „DĖL LIETUVOS MEDICINOS NORMOS MN 156:2019 „MEDICINOS GENETIKAS“ PATVIRTINIMO“ PAKEITIMO</text:p>
      <text:p text:style-name="P18"/>
      <text:p text:style-name="P19"><text:span text:style-name="T20">2019 m. gruodžio 30 d. Nr. V-1521</text:span></text:p>
      <text:p text:style-name="P21"><text:span text:style-name="T22">Vilnius</text:span></text:p>
      <text:p text:style-name="P23"/>
      <text:p text:style-name="P24"><text:span text:style-name="T25">Pakeičiu</text:span><text:span text:style-name="T26"><text:s/>Lietuvos Respublikos sveikatos apsaugos ministro 2019 m. balandžio 9 d. įsakymą Nr. V-400 „Dėl Lietuvos medicinos normos MN 156:2019 „Medicinos genetikas“ patvirtinimo“ ir pripažįstu netekusiu galios 2 punktą.</text:span></text:p>
      <text:p text:style-name="P27"/>
      <text:p text:style-name="P28"/>
      <text:p text:style-name="P29"/>
      <text:p text:style-name="P30"><text:span text:style-name="T31">Sveikatos apsaugos ministras <text:s text:c="11"/></text:span><text:span text:style-name="T32"><text:s text:c="72"/>Aurelijus Veryga <text:s text:c="72"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9-12-31T07:43:00Z</meta:creation-date>
    <dc:date>2019-12-31T07:43:00Z</dc:date>
    <meta:print-date>2019-12-16T08:3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5" meta:character-count="755" meta:row-count="13" meta:non-whitespace-character-count="665"/>
  </office:meta>
</office:document-meta>
</file>