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P15" style:parent-style-name="Normal" style:family="paragraph">
      <style:paragraph-properties style:punctuation-wrap="simple" fo:text-align="justify" style:vertical-align="baseline" fo:line-height="115%"/>
    </style:style>
    <style:style style:name="P16" style:parent-style-name="Normal" style:family="paragraph">
      <style:paragraph-properties style:punctuation-wrap="simple" fo:text-align="justify" style:vertical-align="baseline" fo:line-height="115%"/>
    </style:style>
    <style:style style:name="P17" style:parent-style-name="Normal" style:family="paragraph">
      <style:paragraph-properties style:punctuation-wrap="simple" fo:text-align="justify" style:vertical-align="baseline" fo:line-height="115%"/>
    </style:style>
    <style:style style:name="P18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6 m. gRUODžIO 8 d. ĮSAKYMO Nr. 3D-730 „DĖL PARAMOS LIETUVOS BITININKYSTĖS SEKTORIUI 2017–2019 METŲ PROGRAMOS ĮGYVENDINIMO TAISYKLIŲ PATVIRTINIMO“ Pakeitimo<text:s/></text:p>
      <text:p text:style-name="P9"/>
      <text:p text:style-name="P10">2018 m. gegužės 22 d. Nr. 3D-325</text:p>
      <text:p text:style-name="P11">Vilnius</text:p>
      <text:p text:style-name="P12"/>
      <text:p text:style-name="P13"/>
      <text:p text:style-name="P14">P a k e i č i u Paramos Lietuvos bitininkystės sektoriui 2017–2019 metų programos įgyvendinimo taisykles, patvirtintas Lietuvos Respublikos žemės ūkio ministro 2016 m. gruodžio 8 d. įsakymu Nr. 3D-730 „Dėl Paramos Lietuvos bitininkystės sektoriui 2017–2019 metų programos įgyvendinimo taisyklių patvirtinimo“, ir 1 priedą išdėstau nauja redakcija (pridedama).</text:p>
      <text:p text:style-name="P15"/>
      <text:p text:style-name="P16"/>
      <text:p text:style-name="P17"/>
      <text:p text:style-name="P18">Žemės ūkio ministras<text:s/><text:tab/>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23T05:45:00Z</meta:creation-date>
    <dc:date>2018-05-23T05:45:00Z</dc:date>
    <meta:template xlink:href="Normal.dotm" xlink:type="simple"/>
    <meta:editing-cycles>1</meta:editing-cycles>
    <meta:editing-duration>PT0S</meta:editing-duration>
    <meta:document-statistic meta:page-count="1" meta:paragraph-count="12" meta:word-count="94" meta:character-count="686" meta:row-count="40" meta:non-whitespace-character-count="604"/>
  </office:meta>
</office:document-meta>
</file>