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margin-left="0.75in" fo:text-indent="-0.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4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line-height="150%" fo:text-indent="0.543in"/>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s/></text:p>
      <text:p text:style-name="P4">MINISTRAS</text:p>
      <text:p text:style-name="P5"/>
      <text:p text:style-name="P6">ĮSAKYMAS</text:p>
      <text:p text:style-name="P7"><text:span text:style-name="T8">DĖL LIETUVOS RESPUBLIKOS<text:s/></text:span><text:span text:style-name="T9">krašto apsaugos ministro 2015 m. vasario 10 d. įsakymO Nr. V-140 „Dėl Specialiųjų priemonių sąrašo patvirtinimo“ PAKEITIMO</text:span></text:p>
      <text:p text:style-name="P10"/>
      <text:p text:style-name="P11">2023 m. balandžio 3 d. Nr. V-261</text:p>
      <text:p text:style-name="P12">Vilnius</text:p>
      <text:p text:style-name="P13"/>
      <text:p text:style-name="P14"/>
      <text:p text:style-name="P15"><text:span text:style-name="T16">K e i č i u <text:s/>Specialiųjų priemonių sąrašą, patvirtintą Lietuvos Respublikos krašto apsaugos ministro 2015 m. vasario 10 d. įsakymu Nr. V-140 „Dėl Specialiųjų priemonių sąrašo patvirtinimo“:</text:span></text:p>
      <text:p text:style-name="P17"><text:span text:style-name="T18">1</text:span><text:span text:style-name="T19">.</text:span><text:span text:style-name="T20"><text:tab/>pakeičiu 1 punktą ir išdėstau jį taip:<text:s/></text:span></text:p>
      <text:p text:style-name="P21"><text:span text:style-name="T22">„</text:span><text:span text:style-name="T23">1</text:span><text:span text:style-name="T24">.</text:span><text:s/><text:span text:style-name="T25">Dujų purkštuvai – purkštuvai (gali būti įvairaus tipo ir dydžio), kuriais purškiamas skystis, dujos ar milteliai su veikliosiomis medžiagomis, sukeliančiomis žmonėms ašarojimą ir (arba) kosulį, čiaudulį, dirginantį skausmą akyse ir kvėpavimo takuose. Veikliosios medžiagos<text:s/></text:span><text:soft-page-break/><text:span text:style-name="T26">sudėtis: OC (oleoresin capsicum), CN (chloroacetophenone), CS (orthochlorobenzalmalononitrile), PAVA (pelargonic acid vanillylamide) ir jų mišiniai</text:span><text:span text:style-name="T27">.“;</text:span></text:p>
      <text:p text:style-name="P28"><text:span text:style-name="T29">2</text:span><text:span text:style-name="T30">.</text:span><text:span text:style-name="T31"><text:tab/>pakeičiu 6 punktą ir išdėstau jį taip:</text:span></text:p>
      <text:p text:style-name="P32"><text:span text:style-name="T33">„</text:span><text:span text:style-name="T34">6</text:span><text:span text:style-name="T35">. Transporto priemonių priverstinio stabdymo priemonės – dygliuotos juostos, specialieji tinklai, kuriais sugadinama transporto priemonė (praduriamos padangos, apipinami ratai), siekiant, kad ji prarastų galimybę judėti ir kuo greičiau sustotų, nesukeliant tiesioginio pavojaus gyvybei joje esantiems asmenims.“</text:span></text:p>
      <text:p text:style-name="Normal"/>
      <text:p text:style-name="Normal"/>
      <text:p text:style-name="Normal"/>
      <text:p text:style-name="Normal"><text:span text:style-name="T36">Krašto apsaugos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 Sumskyte</meta:initial-creator>
    <dc:creator>adlibuser</dc:creator>
    <meta:creation-date>2023-04-06T06:24:00Z</meta:creation-date>
    <dc:date>2023-04-06T06:24:00Z</dc:date>
    <meta:print-date>2013-09-18T08:44:00Z</meta:print-date>
    <meta:template xlink:href="Normal.dotm" xlink:type="simple"/>
    <meta:editing-cycles>2</meta:editing-cycles>
    <meta:editing-duration>PT0S</meta:editing-duration>
    <meta:document-statistic meta:page-count="2" meta:paragraph-count="7" meta:word-count="168" meta:character-count="1348" meta:row-count="21" meta:non-whitespace-character-count="1187"/>
  </office:meta>
</office:document-meta>
</file>