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font-size-complex="11pt"/>
    </style:style>
    <style:style style:name="P12"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3" style:parent-style-name="Normal" style:family="paragraph">
      <style:paragraph-properties fo:text-align="justify" fo:text-indent="0.2166in"/>
      <style:text-properties style:font-size-complex="4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P19" style:parent-style-name="Normal" style:family="paragraph">
      <style:paragraph-properties fo:text-align="justify" fo:margin-left="0.8409in" fo:text-indent="-0.25in">
        <style:tab-stops>
          <style:tab-stop style:type="left" style:position="-0.0534in"/>
        </style:tab-stops>
      </style:paragraph-properties>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per 62.5%"/>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2.5%"/>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5909in">
        <style:tab-stops>
          <style:tab-stop style:type="left" style:position="5.403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fo:letter-spacing="0.0138in"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 TEISINGUMO MINISTRAS</text:p>
      <text:p text:style-name="P10"/>
      <text:p text:style-name="P11">Įsakymas</text:p>
      <text:p text:style-name="P12">DĖL TEISINGUMO MINISTRO 2012 M. GRUODŽIO 13 D. ĮSAKYMO NR. 1R-332 „DĖL PROCESINIŲ DOKUMENTŲ PATEIKIMO TEISMUI IR JŲ ĮTEIKIMO ASMENIMS ELEKTRONINIŲ RYŠIŲ PRIEMONĖMIS TVARKOS APRAŠO PATVIRTINIMO“ PAKEITIMO</text:p>
      <text:p text:style-name="P13"/>
      <text:p text:style-name="P14">2016 m. birželio 30 d. Nr. 1R-199</text:p>
      <text:p text:style-name="P15">Vilnius</text:p>
      <text:p text:style-name="P16"/>
      <text:p text:style-name="P17"/>
      <text:p text:style-name="P18">1.<text:tab/>P a k e i č i u <text:s/>Lietuvos Respublikos teisingumo ministro 2012 m. gruodžio 13 d. įsakymą Nr. 1R-332 „Dėl Procesinių dokumentų pateikimo teismui ir jų įteikimo asmenims elektroninių ryšių priemonėmis tvarkos aprašo patvirtinimo“:</text:p>
      <text:p text:style-name="P19">1.1.<text:tab/><text:s/>Pakeičiu preambulę ir ją išdėstau taip: <text:s/></text:p>
      <text:p text:style-name="P20">„Vadovaudamasis Lietuvos Respublikos civilinio proceso kodekso 175<text:span text:style-name="T21">1</text:span><text:s/>straipsniu, Lietuvos Respublikos baudžiamojo proceso kodekso 8<text:span text:style-name="T22">1</text:span><text:s/>straipsniu, Lietuvos Respublikos administracinių bylų teisenos įstatymo 24 straipsnio 1 dalimi, 25 straipsnio 1 dalimi, 70 straipsnio 1 dalimi, 74 straipsnio 7 dalimi, 133 straipsniu, 135 straipsnio 1 dalimi, 158 straipsnio 1 dalimi, Lietuvos Respublikos teismų įstatymo 37<text:span text:style-name="T23">1</text:span><text:s/>straipsnio 3 ir 4 dalimis, Lietuvos Respublikos administracinių teisės pažeidimų kodekso 257<text:span text:style-name="T24">1</text:span><text:s/>straipsnio 3 dalimi, 272 straipsnio 1 dalimi, 294 straipsnio 1 dalimi ir 302<text:span text:style-name="T25">5</text:span><text:s/>straipsnio 1 dalimi ir siekdamas, kad elektroninių ryšių priemonėmis teikiami procesiniai dokumentai (elektroninės siuntos) būtų siunčiami ir gaunami per Nacionalinę elektroninių siuntų pristatymo, naudojant pašto tinklą, informacinę sistemą:“.</text:p>
      <text:p text:style-name="P26"><text:span text:style-name="T27">1.2</text:span><text:span text:style-name="T28">.</text:span><text:span text:style-name="T29"><text:tab/>Pakeičiu nurodytu įsakymu patvirtintą Procesinių dokumentų pateikimo teismui ir jų įteikimo asmenims elektroninių ryšių priemonėmis tvarkos aprašą ir 21 punktą išdėstau taip:</text:span></text:p>
      <text:p text:style-name="P30">„21. Jei teisme gauti procesiniai dokumentai turi būti pateikti kitiems proceso dalyviams, atsakingas teismo darbuotojas patikrina, ar, vadovaujantis Lietuvos Respublikos civilinio proceso kodekso 175<text:span text:style-name="T31">1</text:span><text:s/>straipsnio 9 dalimi, Lietuvos Respublikos baudžiamojo proceso kodekso 8<text:span text:style-name="T32">1</text:span><text:s/>straipsnio 6 dalimi, Lietuvos Respublikos administracinių bylų teisenos įstatymo 74 straipsnio 7 dalimi arba Lietuvos Respublikos administracinių teisės pažeidimų kodekso 257<text:span text:style-name="T33">1</text:span><text:s/>straipsnio 3 dalimi, adresatas privalo gauti procesinius dokumentus elektroninių ryšių priemonėmis ir yra aktyvi jo LITEKO VEP paskyra, taip pat patikrina, ar adresatas yra pateikęs sutikimą (prašymą) gauti procesinius dokumentus savo LITEKO VEP posistemio paskyroje. Ši nuostata netaikoma baudžiamosiose bylose, kurios nėra Teisėjų tarybos nurodytos kaip baudžiamosios bylos, nagrinėjimo teisme metu vedamos elektronine forma, taip pat administracinių teisės pažeidimų bylose įteikiant procesinius dokumentus Administracinių teisės pažeidimų registro tvarkytojams, kuriems procesiniai dokumentai įteikiami per Administracinių teisės pažeidimų registro ir LITEKO integracinę sąsają.“</text:p>
      <text:p text:style-name="P34"><text:span text:style-name="T35">2</text:span><text:span text:style-name="T36">.<text:s/></text:span><text:span text:style-name="T37">Nustata</text:span><text:span text:style-name="T38">u,</text:span><text:span text:style-name="T39"><text:s/>kad šis įsakymas įsigalioja 2016</text:span><text:span text:style-name="T40"><text:s/></text:span><text:span text:style-name="T41">m. liepos 1 d.</text:span></text:p>
      <text:p text:style-name="P42"/>
      <text:p text:style-name="P43"/>
      <text:p text:style-name="P44"/>
      <text:p text:style-name="P45"><text:span text:style-name="T46">Teisingumo ministras<text:s/></text:span><text:span text:style-name="T47"><text:tab/></text:span><text:span text:style-name="T48"><text:tab/></text:span><text:span text:style-name="T49"><text:tab/></text:span><text:span text:style-name="T50"><text:tab/><text:s text:c="23"/>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6-30T13:02:00Z</meta:creation-date>
    <dc:date>2016-06-30T13:02:00Z</dc:date>
    <meta:print-date>2015-12-16T12:46:00Z</meta:print-date>
    <meta:template xlink:href="Normal" xlink:type="simple"/>
    <meta:editing-cycles>2</meta:editing-cycles>
    <meta:editing-duration>PT0S</meta:editing-duration>
    <meta:document-statistic meta:page-count="1" meta:paragraph-count="31" meta:word-count="371" meta:character-count="2852" meta:row-count="114" meta:non-whitespace-character-count="2512"/>
  </office:meta>
</office:document-meta>
</file>