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86in"/>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138in"/>
    </style:style>
    <style:style style:name="T37" style:parent-style-name="DefaultParagraphFont" style:family="text">
      <style:text-properties fo:color="#000000" fo:letter-spacing="0.0138in"/>
    </style:style>
    <style:style style:name="T38" style:parent-style-name="DefaultParagraphFont" style:family="text">
      <style:text-properties fo:color="#000000" fo:letter-spacing="0.048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line-height-at-least="0.25in">
        <style:tab-stops>
          <style:tab-stop style:type="right" style:position="6.6937in"/>
        </style:tab-stops>
      </style:paragraph-properties>
    </style:style>
    <style:style style:name="P43" style:parent-style-name="Normal" style:family="paragraph">
      <style:paragraph-properties style:line-height-at-least="0.25in">
        <style:tab-stops>
          <style:tab-stop style:type="right" style:position="6.6937in"/>
        </style:tab-stops>
      </style:paragraph-properties>
    </style:style>
    <style:style style:name="P44" style:parent-style-name="Normal" style:family="paragraph">
      <style:paragraph-properties style:line-height-at-least="0.25in">
        <style:tab-stops>
          <style:tab-stop style:type="right" style:position="6.6937in"/>
        </style:tab-stops>
      </style:paragraph-properties>
    </style:style>
    <style:style style:name="P45" style:parent-style-name="Normal" style:family="paragraph">
      <style:paragraph-properties style:line-height-at-least="0.25in">
        <style:tab-stops>
          <style:tab-stop style:type="right" style:position="6.6937in"/>
        </style:tab-stops>
      </style:paragraph-properties>
    </style:style>
    <style:style style:name="P46" style:parent-style-name="Normal" style:master-page-name="MPF1" style:family="paragraph">
      <style:paragraph-properties fo:break-before="page" fo:text-indent="3.5437in" style:page-number="1">
        <style:tab-stops>
          <style:tab-stop style:type="right" style:position="4.3506in"/>
        </style:tab-stops>
      </style:paragraph-properties>
      <style:text-properties fo:color="#000000"/>
    </style:style>
    <style:style style:name="P52" style:parent-style-name="Normal" style:family="paragraph">
      <style:paragraph-properties fo:text-indent="3.5437in">
        <style:tab-stops>
          <style:tab-stop style:type="right" style:position="4.3506in"/>
        </style:tab-stops>
      </style:paragraph-properties>
      <style:text-properties fo:color="#000000"/>
    </style:style>
    <style:style style:name="P53" style:parent-style-name="Normal" style:family="paragraph">
      <style:paragraph-properties fo:text-indent="3.5437in">
        <style:tab-stops>
          <style:tab-stop style:type="right" style:position="4.3506in"/>
        </style:tab-stops>
      </style:paragraph-properties>
      <style:text-properties fo:color="#000000"/>
    </style:style>
    <style:style style:name="P54" style:parent-style-name="Normal" style:family="paragraph">
      <style:paragraph-properties fo:margin-left="3.5437in">
        <style:tab-stops>
          <style:tab-stop style:type="right" style:position="0.8069in"/>
        </style:tab-stops>
      </style:paragraph-properties>
      <style:text-properties fo:text-transform="uppercase" fo:color="#000000"/>
    </style:style>
    <style:style style:name="P55" style:parent-style-name="Normal" style:family="paragraph">
      <style:paragraph-properties fo:text-align="center">
        <style:tab-stops>
          <style:tab-stop style:type="right" style:position="4.3506in"/>
        </style:tab-stops>
      </style:paragraph-properties>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58" style:parent-style-name="Normal" style:family="paragraph">
      <style:paragraph-properties fo:text-align="justify" style:line-height-at-least="0.25in" fo:text-indent="0.5909in">
        <style:tab-stops>
          <style:tab-stop style:type="right" style:position="4.3506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line-height-at-least="0.25in" fo:text-indent="0.5909in">
        <style:tab-stops>
          <style:tab-stop style:type="right" style:position="4.3506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5909in">
        <style:tab-stops>
          <style:tab-stop style:type="right" style:position="4.350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text-indent="0.5909in">
        <style:tab-stops>
          <style:tab-stop style:type="right" style:position="4.3506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line-height-at-least="0.25in" fo:text-indent="0.5909in">
        <style:tab-stops>
          <style:tab-stop style:type="right" style:position="4.350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line-height-at-least="0.25in" fo:text-indent="0.5909in">
        <style:tab-stops>
          <style:tab-stop style:type="right" style:position="4.350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P84" style:parent-style-name="Normal" style:family="paragraph">
      <style:paragraph-properties fo:text-align="justify" style:line-height-at-least="0.25in" fo:text-indent="0.5909in">
        <style:tab-stops>
          <style:tab-stop style:type="right" style:position="4.350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5909in">
        <style:tab-stops>
          <style:tab-stop style:type="right" style:position="4.350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909in">
        <style:tab-stops>
          <style:tab-stop style:type="right" style:position="4.350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909in">
        <style:tab-stops>
          <style:tab-stop style:type="right" style:position="4.350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text-indent="0.5909in">
        <style:tab-stops>
          <style:tab-stop style:type="right" style:position="4.3506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909in">
        <style:tab-stops>
          <style:tab-stop style:type="right" style:position="4.350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text-indent="0.5909in">
        <style:tab-stops>
          <style:tab-stop style:type="right" style:position="4.3506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line-height-at-least="0.25in" fo:text-indent="0.5909in">
        <style:tab-stops>
          <style:tab-stop style:type="right" style:position="4.350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909in">
        <style:tab-stops>
          <style:tab-stop style:type="right" style:position="4.350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5909in">
        <style:tab-stops>
          <style:tab-stop style:type="right" style:position="4.350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5909in">
        <style:tab-stops>
          <style:tab-stop style:type="right" style:position="4.350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5in" fo:text-indent="0.5909in">
        <style:tab-stops>
          <style:tab-stop style:type="right" style:position="4.350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909in">
        <style:tab-stops>
          <style:tab-stop style:type="right" style:position="4.350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909in">
        <style:tab-stops>
          <style:tab-stop style:type="right" style:position="4.350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5909in">
        <style:tab-stops>
          <style:tab-stop style:type="right" style:position="4.350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5909in">
        <style:tab-stops>
          <style:tab-stop style:type="right" style:position="4.350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909in">
        <style:tab-stops>
          <style:tab-stop style:type="right" style:position="4.3506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tab-stops>
          <style:tab-stop style:type="right" style:position="4.350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tab-stops>
          <style:tab-stop style:type="right" style:position="4.350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5909in">
        <style:tab-stops>
          <style:tab-stop style:type="right" style:position="4.350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5909in">
        <style:tab-stops>
          <style:tab-stop style:type="right" style:position="4.350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tab-stops>
          <style:tab-stop style:type="right" style:position="4.3506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5909in">
        <style:tab-stops>
          <style:tab-stop style:type="right" style:position="4.350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5909in">
        <style:tab-stops>
          <style:tab-stop style:type="right" style:position="4.350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25in" fo:text-indent="0.5909in">
        <style:tab-stops>
          <style:tab-stop style:type="right" style:position="4.350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tab-stops>
          <style:tab-stop style:type="right" style:position="4.350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tab-stops>
          <style:tab-stop style:type="right" style:position="4.3506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5in" fo:text-indent="0.5909in">
        <style:tab-stops>
          <style:tab-stop style:type="right" style:position="4.350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5in" fo:text-indent="0.5909in">
        <style:tab-stops>
          <style:tab-stop style:type="right" style:position="4.350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line-height-at-least="0.25in" fo:text-indent="0.5909in">
        <style:tab-stops>
          <style:tab-stop style:type="right" style:position="4.3506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5in" fo:text-indent="0.5909in">
        <style:tab-stops>
          <style:tab-stop style:type="right" style:position="4.3506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909in">
        <style:tab-stops>
          <style:tab-stop style:type="right" style:position="4.350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909in">
        <style:tab-stops>
          <style:tab-stop style:type="right" style:position="4.350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25in" fo:text-indent="0.5909in">
        <style:tab-stops>
          <style:tab-stop style:type="right" style:position="4.350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5909in">
        <style:tab-stops>
          <style:tab-stop style:type="right" style:position="4.350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tab-stops>
          <style:tab-stop style:type="right" style:position="4.350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line-height-at-least="0.25in" fo:text-indent="0.5909in">
        <style:tab-stops>
          <style:tab-stop style:type="right" style:position="4.350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25in" fo:text-indent="0.5909in">
        <style:tab-stops>
          <style:tab-stop style:type="right" style:position="4.350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5909in">
        <style:tab-stops>
          <style:tab-stop style:type="right" style:position="4.350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909in">
        <style:tab-stops>
          <style:tab-stop style:type="right" style:position="4.350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5909in">
        <style:tab-stops>
          <style:tab-stop style:type="right" style:position="4.350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line-height-at-least="0.25in" fo:text-indent="0.5909in">
        <style:tab-stops>
          <style:tab-stop style:type="right" style:position="4.350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909in">
        <style:tab-stops>
          <style:tab-stop style:type="right" style:position="4.3506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line-height-at-least="0.25in" fo:text-indent="0.5909in">
        <style:tab-stops>
          <style:tab-stop style:type="right" style:position="4.350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5in" fo:text-indent="0.5909in">
        <style:tab-stops>
          <style:tab-stop style:type="right" style:position="4.350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5909in">
        <style:tab-stops>
          <style:tab-stop style:type="right" style:position="4.350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line-height-at-least="0.25in" fo:text-indent="0.5909in">
        <style:tab-stops>
          <style:tab-stop style:type="right" style:position="4.350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line-height-at-least="0.25in" fo:text-indent="0.5909in">
        <style:tab-stops>
          <style:tab-stop style:type="right" style:position="4.3506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5in" fo:text-indent="0.5909in">
        <style:tab-stops>
          <style:tab-stop style:type="right" style:position="4.350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line-height-at-least="0.25in" fo:text-indent="0.5909in">
        <style:tab-stops>
          <style:tab-stop style:type="right" style:position="4.350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line-height-at-least="0.25in" fo:text-indent="0.5909in">
        <style:tab-stops>
          <style:tab-stop style:type="right" style:position="4.350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line-height-at-least="0.25in" fo:text-indent="0.5909in">
        <style:tab-stops>
          <style:tab-stop style:type="right" style:position="4.3506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25in" fo:text-indent="0.5909in">
        <style:tab-stops>
          <style:tab-stop style:type="right" style:position="4.350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25in" fo:text-indent="0.5909in">
        <style:tab-stops>
          <style:tab-stop style:type="right" style:position="4.3506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25in" fo:text-indent="0.5909in">
        <style:tab-stops>
          <style:tab-stop style:type="right" style:position="4.350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25in" fo:text-indent="0.5909in">
        <style:tab-stops>
          <style:tab-stop style:type="right" style:position="4.350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25in" fo:text-indent="0.5909in">
        <style:tab-stops>
          <style:tab-stop style:type="right" style:position="4.350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909in">
        <style:tab-stops>
          <style:tab-stop style:type="right" style:position="4.350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tab-stops>
          <style:tab-stop style:type="right" style:position="4.350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line-height-at-least="0.25in" fo:text-indent="0.5909in">
        <style:tab-stops>
          <style:tab-stop style:type="right" style:position="4.350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line-height-at-least="0.25in" fo:text-indent="0.5909in">
        <style:tab-stops>
          <style:tab-stop style:type="right" style:position="4.350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909in">
        <style:tab-stops>
          <style:tab-stop style:type="right" style:position="4.350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tab-stops>
          <style:tab-stop style:type="right" style:position="4.350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line-height-at-least="0.25in" fo:text-indent="0.5909in">
        <style:tab-stops>
          <style:tab-stop style:type="right" style:position="4.350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line-height-at-least="0.25in" fo:text-indent="0.5909in">
        <style:tab-stops>
          <style:tab-stop style:type="right" style:position="4.350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line-height-at-least="0.25in" fo:text-indent="0.5909in">
        <style:tab-stops>
          <style:tab-stop style:type="right" style:position="4.350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5in" fo:text-indent="0.5909in">
        <style:tab-stops>
          <style:tab-stop style:type="right" style:position="4.350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5909in">
        <style:tab-stops>
          <style:tab-stop style:type="right" style:position="4.350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line-height-at-least="0.25in" fo:text-indent="0.5909in">
        <style:tab-stops>
          <style:tab-stop style:type="right" style:position="4.350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5in" fo:text-indent="0.5909in">
        <style:tab-stops>
          <style:tab-stop style:type="right" style:position="4.350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style:font-name="Courier New" style:font-name-complex="Courier New" fo:color="#000000" fo:font-size="9.5pt" style:font-size-asian="9.5pt" style:font-size-complex="9.5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style:font-name="Courier New" style:font-name-complex="Courier New" fo:color="#000000" fo:font-size="9.5pt" style:font-size-asian="9.5pt" style:font-size-complex="9.5pt"/>
    </style:style>
    <style:style style:name="T306" style:parent-style-name="DefaultParagraphFont" style:family="text">
      <style:text-properties fo:color="#000000"/>
    </style:style>
    <style:style style:name="P307" style:parent-style-name="Normal" style:family="paragraph">
      <style:paragraph-properties fo:text-align="justify" style:line-height-at-least="0.25in" fo:text-indent="0.5909in">
        <style:tab-stops>
          <style:tab-stop style:type="right" style:position="4.350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fo:text-indent="0.5909in">
        <style:tab-stops>
          <style:tab-stop style:type="right" style:position="4.350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line-height-at-least="0.25in" fo:text-indent="0.5909in">
        <style:tab-stops>
          <style:tab-stop style:type="right" style:position="4.350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line-height-at-least="0.25in" fo:text-indent="0.5909in">
        <style:tab-stops>
          <style:tab-stop style:type="right" style:position="4.3506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5909in">
        <style:tab-stops>
          <style:tab-stop style:type="right" style:position="4.3506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line-height-at-least="0.25in" fo:text-indent="0.5909in">
        <style:tab-stops>
          <style:tab-stop style:type="right" style:position="4.350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line-height-at-least="0.25in" fo:text-indent="0.5909in">
        <style:tab-stops>
          <style:tab-stop style:type="right" style:position="4.350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line-height-at-least="0.25in" fo:text-indent="0.5909in">
        <style:tab-stops>
          <style:tab-stop style:type="right" style:position="4.350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line-height-at-least="0.25in" fo:text-indent="0.5909in">
        <style:tab-stops>
          <style:tab-stop style:type="right" style:position="4.350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909in">
        <style:tab-stops>
          <style:tab-stop style:type="right" style:position="4.3506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line-height-at-least="0.25in" fo:text-indent="0.5909in">
        <style:tab-stops>
          <style:tab-stop style:type="right" style:position="4.3506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5909in">
        <style:tab-stops>
          <style:tab-stop style:type="right" style:position="4.3506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5in" fo:text-indent="0.5909in">
        <style:tab-stops>
          <style:tab-stop style:type="right" style:position="4.350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text-indent="0.5909in">
        <style:tab-stops>
          <style:tab-stop style:type="right" style:position="4.350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5909in">
        <style:tab-stops>
          <style:tab-stop style:type="right" style:position="4.350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line-height-at-least="0.25in" fo:text-indent="0.5909in">
        <style:tab-stops>
          <style:tab-stop style:type="right" style:position="4.3506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line-height-at-least="0.25in" fo:text-indent="0.5909in">
        <style:tab-stops>
          <style:tab-stop style:type="right" style:position="4.350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25in" fo:text-indent="0.5909in">
        <style:tab-stops>
          <style:tab-stop style:type="right" style:position="4.350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line-height-at-least="0.25in" fo:text-indent="0.5909in">
        <style:tab-stops>
          <style:tab-stop style:type="right" style:position="4.350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line-height-at-least="0.25in" fo:text-indent="0.5909in">
        <style:tab-stops>
          <style:tab-stop style:type="right" style:position="4.3506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line-height-at-least="0.25in" fo:text-indent="0.5909in">
        <style:tab-stops>
          <style:tab-stop style:type="right" style:position="4.350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5909in">
        <style:tab-stops>
          <style:tab-stop style:type="right" style:position="4.350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line-height-at-least="0.25in" fo:text-indent="0.5909in">
        <style:tab-stops>
          <style:tab-stop style:type="right" style:position="4.350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line-height-at-least="0.25in" fo:text-indent="0.5909in">
        <style:tab-stops>
          <style:tab-stop style:type="right" style:position="4.350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line-height-at-least="0.25in" fo:text-indent="0.5909in">
        <style:tab-stops>
          <style:tab-stop style:type="right" style:position="4.350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line-height-at-least="0.25in" fo:text-indent="0.5909in">
        <style:tab-stops>
          <style:tab-stop style:type="right" style:position="4.3506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line-height-at-least="0.25in" fo:text-indent="0.5909in">
        <style:tab-stops>
          <style:tab-stop style:type="right" style:position="4.3506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line-height-at-least="0.25in" fo:text-indent="0.5909in">
        <style:tab-stops>
          <style:tab-stop style:type="right" style:position="4.3506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line-height-at-least="0.25in" fo:text-indent="0.5909in">
        <style:tab-stops>
          <style:tab-stop style:type="right" style:position="4.3506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line-height-at-least="0.25in" fo:text-indent="0.5909in">
        <style:tab-stops>
          <style:tab-stop style:type="right" style:position="4.350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line-height-at-least="0.25in" fo:text-indent="0.5909in">
        <style:tab-stops>
          <style:tab-stop style:type="right" style:position="4.3506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line-height-at-least="0.25in" fo:text-indent="0.5909in">
        <style:tab-stops>
          <style:tab-stop style:type="right" style:position="4.3506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line-height-at-least="0.25in" fo:text-indent="0.5909in">
        <style:tab-stops>
          <style:tab-stop style:type="right" style:position="4.350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line-height-at-least="0.25in" fo:text-indent="0.5909in">
        <style:tab-stops>
          <style:tab-stop style:type="right" style:position="4.350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line-height-at-least="0.25in" fo:text-indent="0.5909in">
        <style:tab-stops>
          <style:tab-stop style:type="right" style:position="4.3506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line-height-at-least="0.25in" fo:text-indent="0.5909in">
        <style:tab-stops>
          <style:tab-stop style:type="right" style:position="4.3506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line-height-at-least="0.25in" fo:text-indent="0.5909in">
        <style:tab-stops>
          <style:tab-stop style:type="right" style:position="4.350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line-height-at-least="0.25in" fo:text-indent="0.5909in">
        <style:tab-stops>
          <style:tab-stop style:type="right" style:position="4.350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line-height-at-least="0.25in" fo:text-indent="0.5909in">
        <style:tab-stops>
          <style:tab-stop style:type="right" style:position="4.3506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line-height-at-least="0.25in" fo:text-indent="0.5909in">
        <style:tab-stops>
          <style:tab-stop style:type="right" style:position="4.350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line-height-at-least="0.25in" fo:text-indent="0.5909in">
        <style:tab-stops>
          <style:tab-stop style:type="right" style:position="4.350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line-height-at-least="0.25in" fo:text-indent="0.5909in">
        <style:tab-stops>
          <style:tab-stop style:type="right" style:position="4.3506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25in" fo:text-indent="0.5909in">
        <style:tab-stops>
          <style:tab-stop style:type="right" style:position="4.3506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line-height-at-least="0.25in" fo:text-indent="0.5909in">
        <style:tab-stops>
          <style:tab-stop style:type="right" style:position="4.350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line-height-at-least="0.25in" fo:text-indent="0.5909in">
        <style:tab-stops>
          <style:tab-stop style:type="right" style:position="4.3506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line-height-at-least="0.25in" fo:text-indent="0.5909in">
        <style:tab-stops>
          <style:tab-stop style:type="right" style:position="4.3506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line-height-at-least="0.25in" fo:text-indent="0.5909in">
        <style:tab-stops>
          <style:tab-stop style:type="right" style:position="4.3506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line-height-at-least="0.25in" fo:text-indent="0.5909in">
        <style:tab-stops>
          <style:tab-stop style:type="right" style:position="4.350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line-height-at-least="0.25in" fo:text-indent="0.5909in">
        <style:tab-stops>
          <style:tab-stop style:type="right" style:position="4.3506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25in" fo:text-indent="0.5909in">
        <style:tab-stops>
          <style:tab-stop style:type="right" style:position="4.350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fo:text-indent="0.5909in">
        <style:tab-stops>
          <style:tab-stop style:type="right" style:position="4.350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line-height-at-least="0.25in" fo:text-indent="0.5909in">
        <style:tab-stops>
          <style:tab-stop style:type="right" style:position="4.3506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style:line-height-at-least="0.25in" fo:text-indent="0.5909in">
        <style:tab-stops>
          <style:tab-stop style:type="right" style:position="4.350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line-height-at-least="0.25in" fo:text-indent="0.5909in">
        <style:tab-stops>
          <style:tab-stop style:type="right" style:position="4.3506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fo:text-indent="0.5909in">
        <style:tab-stops>
          <style:tab-stop style:type="right" style:position="4.350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line-height-at-least="0.25in" fo:text-indent="0.5909in">
        <style:tab-stops>
          <style:tab-stop style:type="right" style:position="4.3506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line-height-at-least="0.25in" fo:text-indent="0.5909in">
        <style:tab-stops>
          <style:tab-stop style:type="right" style:position="4.350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line-height-at-least="0.25in" fo:text-indent="0.5909in">
        <style:tab-stops>
          <style:tab-stop style:type="right" style:position="4.350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line-height-at-least="0.25in" fo:text-indent="0.5909in">
        <style:tab-stops>
          <style:tab-stop style:type="right" style:position="4.350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line-height-at-least="0.25in" fo:text-indent="0.5909in">
        <style:tab-stops>
          <style:tab-stop style:type="right" style:position="4.350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line-height-at-least="0.25in" fo:text-indent="0.5909in">
        <style:tab-stops>
          <style:tab-stop style:type="right" style:position="4.3506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line-height-at-least="0.25in" fo:text-indent="0.5909in">
        <style:tab-stops>
          <style:tab-stop style:type="right" style:position="4.3506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5in" fo:text-indent="0.5909in">
        <style:tab-stops>
          <style:tab-stop style:type="right" style:position="4.350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line-height-at-least="0.25in" fo:text-indent="0.5909in">
        <style:tab-stops>
          <style:tab-stop style:type="right" style:position="4.3506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line-height-at-least="0.25in" fo:text-indent="0.5909in">
        <style:tab-stops>
          <style:tab-stop style:type="right" style:position="4.3506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line-height-at-least="0.25in" fo:text-indent="0.5909in">
        <style:tab-stops>
          <style:tab-stop style:type="right" style:position="4.350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line-height-at-least="0.25in" fo:text-indent="0.5909in">
        <style:tab-stops>
          <style:tab-stop style:type="right" style:position="4.350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line-height-at-least="0.25in" fo:text-indent="0.5909in">
        <style:tab-stops>
          <style:tab-stop style:type="right" style:position="4.3506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line-height-at-least="0.25in" fo:text-indent="0.5909in">
        <style:tab-stops>
          <style:tab-stop style:type="right" style:position="4.350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line-height-at-least="0.25in" fo:text-indent="0.5909in">
        <style:tab-stops>
          <style:tab-stop style:type="right" style:position="4.3506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line-height-at-least="0.25in" fo:text-indent="0.5909in">
        <style:tab-stops>
          <style:tab-stop style:type="right" style:position="4.3506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5in" fo:text-indent="0.5909in">
        <style:tab-stops>
          <style:tab-stop style:type="right" style:position="4.3506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text-indent="0.5909in">
        <style:tab-stops>
          <style:tab-stop style:type="right" style:position="4.350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line-height-at-least="0.25in" fo:text-indent="0.5909in">
        <style:tab-stops>
          <style:tab-stop style:type="right" style:position="4.350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line-height-at-least="0.25in" fo:text-indent="0.5909in">
        <style:tab-stops>
          <style:tab-stop style:type="right" style:position="4.350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line-height-at-least="0.25in" fo:text-indent="0.5909in">
        <style:tab-stops>
          <style:tab-stop style:type="right" style:position="4.3506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line-height-at-least="0.25in" fo:text-indent="0.5909in">
        <style:tab-stops>
          <style:tab-stop style:type="right" style:position="4.350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line-height-at-least="0.25in" fo:text-indent="0.5909in">
        <style:tab-stops>
          <style:tab-stop style:type="right" style:position="4.350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line-height-at-least="0.25in" fo:text-indent="0.5909in">
        <style:tab-stops>
          <style:tab-stop style:type="right" style:position="4.350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style:line-height-at-least="0.25in" fo:text-indent="0.5909in">
        <style:tab-stops>
          <style:tab-stop style:type="right" style:position="4.3506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tab-stops>
          <style:tab-stop style:type="center" style:position="3.134in"/>
          <style:tab-stop style:type="right" style:position="6.268in"/>
        </style:tab-stops>
      </style:paragraph-properties>
    </style:style>
    <style:style style:name="P553" style:parent-style-name="Normal" style:master-page-name="MPF2" style:family="paragraph">
      <style:paragraph-properties fo:break-before="page" fo:text-indent="3.15in" style:page-number="1">
        <style:tab-stops>
          <style:tab-stop style:type="right" style:position="4.3506in"/>
        </style:tab-stops>
      </style:paragraph-properties>
      <style:text-properties fo:color="#000000"/>
    </style:style>
    <style:style style:name="P559" style:parent-style-name="Normal" style:family="paragraph">
      <style:paragraph-properties fo:text-indent="3.15in">
        <style:tab-stops>
          <style:tab-stop style:type="right" style:position="4.3506in"/>
        </style:tab-stops>
      </style:paragraph-properties>
      <style:text-properties fo:color="#000000"/>
    </style:style>
    <style:style style:name="P560" style:parent-style-name="Normal" style:family="paragraph">
      <style:paragraph-properties fo:text-indent="3.15in">
        <style:tab-stops>
          <style:tab-stop style:type="right" style:position="4.3506in"/>
        </style:tab-stops>
      </style:paragraph-properties>
      <style:text-properties fo:color="#000000"/>
    </style:style>
    <style:style style:name="P561"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562" style:parent-style-name="Normal" style:family="paragraph">
      <style:paragraph-properties fo:text-align="center" style:line-height-at-least="0.25in">
        <style:tab-stops>
          <style:tab-stop style:type="right" style:position="4.3506in"/>
        </style:tab-stops>
      </style:paragraph-properties>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565" style:parent-style-name="Normal" style:family="paragraph">
      <style:paragraph-properties fo:text-align="justify" style:line-height-at-least="0.25in" fo:text-indent="0.5909in">
        <style:tab-stops>
          <style:tab-stop style:type="right" style:position="4.350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line-height-at-least="0.25in" fo:text-indent="0.5909in">
        <style:tab-stops>
          <style:tab-stop style:type="right" style:position="4.350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line-height-at-least="0.25in" fo:text-indent="0.5909in">
        <style:tab-stops>
          <style:tab-stop style:type="right" style:position="4.350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line-height-at-least="0.25in" fo:text-indent="0.5909in">
        <style:tab-stops>
          <style:tab-stop style:type="right" style:position="4.350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line-height-at-least="0.25in" fo:text-indent="0.5909in">
        <style:tab-stops>
          <style:tab-stop style:type="right" style:position="4.350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line-height-at-least="0.25in" fo:text-indent="0.5909in">
        <style:tab-stops>
          <style:tab-stop style:type="right" style:position="4.3506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line-height-at-least="0.25in" fo:text-indent="0.5909in">
        <style:tab-stops>
          <style:tab-stop style:type="right" style:position="4.350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line-height-at-least="0.25in" fo:text-indent="0.5909in">
        <style:tab-stops>
          <style:tab-stop style:type="right" style:position="4.3506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line-height-at-least="0.25in" fo:text-indent="0.5909in">
        <style:tab-stops>
          <style:tab-stop style:type="right" style:position="4.350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line-height-at-least="0.25in" fo:text-indent="0.5909in">
        <style:tab-stops>
          <style:tab-stop style:type="right" style:position="4.350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line-height-at-least="0.25in" fo:text-indent="0.5909in">
        <style:tab-stops>
          <style:tab-stop style:type="right" style:position="4.3506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line-height-at-least="0.25in" fo:text-indent="0.5909in">
        <style:tab-stops>
          <style:tab-stop style:type="right" style:position="4.3506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line-height-at-least="0.25in" fo:text-indent="0.5909in">
        <style:tab-stops>
          <style:tab-stop style:type="right" style:position="4.3506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style:line-height-at-least="0.25in" fo:text-indent="0.5909in">
        <style:tab-stops>
          <style:tab-stop style:type="right" style:position="4.3506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line-height-at-least="0.25in" fo:text-indent="0.5909in">
        <style:tab-stops>
          <style:tab-stop style:type="right" style:position="4.350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line-height-at-least="0.25in" fo:text-indent="0.5909in">
        <style:tab-stops>
          <style:tab-stop style:type="right" style:position="4.350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line-height-at-least="0.25in" fo:text-indent="0.5909in">
        <style:tab-stops>
          <style:tab-stop style:type="right" style:position="4.3506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line-height-at-least="0.25in" fo:text-indent="0.5909in">
        <style:tab-stops>
          <style:tab-stop style:type="right" style:position="4.3506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25in" fo:text-indent="0.5909in">
        <style:tab-stops>
          <style:tab-stop style:type="right" style:position="4.3506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line-height-at-least="0.25in" fo:text-indent="0.5909in">
        <style:tab-stops>
          <style:tab-stop style:type="right" style:position="4.3506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line-height-at-least="0.25in" fo:text-indent="0.5909in">
        <style:tab-stops>
          <style:tab-stop style:type="right" style:position="4.3506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line-height-at-least="0.25in" fo:text-indent="0.5909in">
        <style:tab-stops>
          <style:tab-stop style:type="right" style:position="4.350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line-height-at-least="0.25in" fo:text-indent="0.5909in">
        <style:tab-stops>
          <style:tab-stop style:type="right" style:position="4.3506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line-height-at-least="0.25in" fo:text-indent="0.5909in">
        <style:tab-stops>
          <style:tab-stop style:type="right" style:position="4.3506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line-height-at-least="0.25in" fo:text-indent="0.5909in">
        <style:tab-stops>
          <style:tab-stop style:type="right" style:position="4.3506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line-height-at-least="0.25in" fo:text-indent="0.5909in">
        <style:tab-stops>
          <style:tab-stop style:type="right" style:position="4.3506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5in" fo:text-indent="0.5909in">
        <style:tab-stops>
          <style:tab-stop style:type="right" style:position="4.3506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line-height-at-least="0.25in" fo:text-indent="0.5909in">
        <style:tab-stops>
          <style:tab-stop style:type="right" style:position="4.350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5in" fo:text-indent="0.5909in">
        <style:tab-stops>
          <style:tab-stop style:type="right" style:position="4.3506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line-height-at-least="0.25in" fo:text-indent="0.5909in">
        <style:tab-stops>
          <style:tab-stop style:type="right" style:position="4.3506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line-height-at-least="0.25in" fo:text-indent="0.5909in">
        <style:tab-stops>
          <style:tab-stop style:type="right" style:position="4.3506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line-height-at-least="0.25in" fo:text-indent="0.5909in">
        <style:tab-stops>
          <style:tab-stop style:type="right" style:position="4.3506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line-height-at-least="0.25in" fo:text-indent="0.5909in">
        <style:tab-stops>
          <style:tab-stop style:type="right" style:position="4.3506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line-height-at-least="0.25in" fo:text-indent="0.5909in">
        <style:tab-stops>
          <style:tab-stop style:type="right" style:position="4.350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line-height-at-least="0.25in" fo:text-indent="0.5909in">
        <style:tab-stops>
          <style:tab-stop style:type="right" style:position="4.350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line-height-at-least="0.25in" fo:text-indent="0.5909in">
        <style:tab-stops>
          <style:tab-stop style:type="right" style:position="4.3506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line-height-at-least="0.25in" fo:text-indent="0.5909in">
        <style:tab-stops>
          <style:tab-stop style:type="right" style:position="4.3506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line-height-at-least="0.25in" fo:text-indent="0.5909in">
        <style:tab-stops>
          <style:tab-stop style:type="right" style:position="4.3506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line-height-at-least="0.25in" fo:text-indent="0.5909in">
        <style:tab-stops>
          <style:tab-stop style:type="right" style:position="4.3506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line-height-at-least="0.25in" fo:text-indent="0.5909in">
        <style:tab-stops>
          <style:tab-stop style:type="right" style:position="4.3506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line-height-at-least="0.25in" fo:text-indent="0.5909in">
        <style:tab-stops>
          <style:tab-stop style:type="right" style:position="4.3506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line-height-at-least="0.25in" fo:text-indent="0.5909in">
        <style:tab-stops>
          <style:tab-stop style:type="right" style:position="4.350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line-height-at-least="0.25in" fo:text-indent="0.5909in">
        <style:tab-stops>
          <style:tab-stop style:type="right" style:position="4.350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line-height-at-least="0.25in" fo:text-indent="0.5909in">
        <style:tab-stops>
          <style:tab-stop style:type="right" style:position="4.3506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line-height-at-least="0.25in" fo:text-indent="0.5909in">
        <style:tab-stops>
          <style:tab-stop style:type="right" style:position="4.3506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line-height-at-least="0.25in" fo:text-indent="0.5909in">
        <style:tab-stops>
          <style:tab-stop style:type="right" style:position="4.350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line-height-at-least="0.25in" fo:text-indent="0.5909in">
        <style:tab-stops>
          <style:tab-stop style:type="right" style:position="4.3506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line-height-at-least="0.25in" fo:text-indent="0.5909in">
        <style:tab-stops>
          <style:tab-stop style:type="right" style:position="4.3506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line-height-at-least="0.25in" fo:text-indent="0.5909in">
        <style:tab-stops>
          <style:tab-stop style:type="right" style:position="4.350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line-height-at-least="0.25in" fo:text-indent="0.5909in">
        <style:tab-stops>
          <style:tab-stop style:type="right" style:position="4.3506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5in" fo:text-indent="0.5909in">
        <style:tab-stops>
          <style:tab-stop style:type="right" style:position="4.3506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line-height-at-least="0.25in" fo:text-indent="0.5909in">
        <style:tab-stops>
          <style:tab-stop style:type="right" style:position="4.3506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line-height-at-least="0.25in" fo:text-indent="0.5909in">
        <style:tab-stops>
          <style:tab-stop style:type="right" style:position="4.3506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line-height-at-least="0.25in" fo:text-indent="0.5909in">
        <style:tab-stops>
          <style:tab-stop style:type="right" style:position="4.3506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line-height-at-least="0.25in" fo:text-indent="0.5909in">
        <style:tab-stops>
          <style:tab-stop style:type="right" style:position="4.3506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line-height-at-least="0.25in" fo:text-indent="0.5909in">
        <style:tab-stops>
          <style:tab-stop style:type="right" style:position="4.3506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line-height-at-least="0.25in" fo:text-indent="0.5909in">
        <style:tab-stops>
          <style:tab-stop style:type="right" style:position="4.3506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line-height-at-least="0.25in" fo:text-indent="0.5909in">
        <style:tab-stops>
          <style:tab-stop style:type="right" style:position="4.350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line-height-at-least="0.25in" fo:text-indent="0.5909in">
        <style:tab-stops>
          <style:tab-stop style:type="right" style:position="4.3506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line-height-at-least="0.25in" fo:text-indent="0.5909in">
        <style:tab-stops>
          <style:tab-stop style:type="right" style:position="4.3506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style:line-height-at-least="0.25in" fo:text-indent="0.5909in">
        <style:tab-stops>
          <style:tab-stop style:type="right" style:position="4.3506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line-height-at-least="0.25in" fo:text-indent="0.5909in">
        <style:tab-stops>
          <style:tab-stop style:type="right" style:position="4.3506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line-height-at-least="0.25in" fo:text-indent="0.5909in">
        <style:tab-stops>
          <style:tab-stop style:type="right" style:position="4.3506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line-height-at-least="0.25in" fo:text-indent="0.5909in">
        <style:tab-stops>
          <style:tab-stop style:type="right" style:position="4.3506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line-height-at-least="0.25in" fo:text-indent="0.5909in">
        <style:tab-stops>
          <style:tab-stop style:type="right" style:position="4.3506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line-height-at-least="0.25in" fo:text-indent="0.5909in">
        <style:tab-stops>
          <style:tab-stop style:type="right" style:position="4.3506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line-height-at-least="0.25in" fo:text-indent="0.5909in">
        <style:tab-stops>
          <style:tab-stop style:type="right" style:position="4.350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line-height-at-least="0.25in" fo:text-indent="0.5909in">
        <style:tab-stops>
          <style:tab-stop style:type="right" style:position="4.3506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line-height-at-least="0.25in" fo:text-indent="0.5909in">
        <style:tab-stops>
          <style:tab-stop style:type="right" style:position="4.3506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line-height-at-least="0.25in" fo:text-indent="0.5909in">
        <style:tab-stops>
          <style:tab-stop style:type="right" style:position="4.3506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line-height-at-least="0.25in" fo:text-indent="0.5909in">
        <style:tab-stops>
          <style:tab-stop style:type="right" style:position="4.3506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style:line-height-at-least="0.25in" fo:text-indent="0.5909in">
        <style:tab-stops>
          <style:tab-stop style:type="right" style:position="4.3506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line-height-at-least="0.25in">
        <style:tab-stops>
          <style:tab-stop style:type="right" style:position="4.3506in"/>
        </style:tab-stops>
      </style:paragraph-properties>
    </style:style>
    <style:style style:name="T794"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8"><text:span text:style-name="T9"><draw:frame draw:z-index="251656704" draw:style-name="a1" draw:name="Picture 3" text:anchor-type="paragraph" svg:x="-1.18125in" svg:y="-0.7875in" svg:width="0.01597in" svg:height="0.01597in" style:rel-width="scale" style:rel-height="scale"><draw:image xlink:href="media/image2.wmf" xlink:type="simple" xlink:show="embed" xlink:actuate="onLoad"/><svg:title/><svg:desc/></draw:frame></text:span><text:span text:style-name="T10"><draw:custom-shape svg:x="0in" svg:y="0in" svg:width="0.69444in" svg:height="0.69444in" draw:z-index="251657728" draw:id="id0" draw:layer="Invisible" draw:style-name="a2" draw:name="shapetype_75" text:anchor-type="paragraph"><svg:title/><svg:desc/><draw:enhanced-geometry draw:type="non-primitive" svg:viewBox="0 0 21600 21600" draw:enhanced-path="M 0 0 L 21600 0 21600 21600 0 21600 Z N"/></draw:custom-shape></text:span><text:span text:style-name="T11"><draw:frame draw:z-index="251658752" draw:style-name="a3" draw:name="shape_0" text:anchor-type="paragraph" svg:x="0.00069in" svg:y="0in" svg:width="0.00972in" svg:height="0.00972in" style:rel-width="scale" style:rel-height="scale"><draw:image xlink:href="media/image2.wmf" xlink:type="simple" xlink:show="embed" xlink:actuate="onLoad"/><svg:title/><svg:desc>image4</svg:desc></draw:frame></text:span><text:span text:style-name="T12">LIETUVOS RESPUBLIKOS TEISINGUMO MINISTRAS<text:s/></text:span></text:p>
      <text:p text:style-name="P13"/>
      <text:p text:style-name="P14">ĮSAKYMAS</text:p>
      <text:p text:style-name="P15"><text:span text:style-name="T16">DĖL POLITINIŲ PARTIJŲ, EUROPOS POLITINIŲ PARTIJŲ AR EUROPOS POLITINIŲ FONDŲ IR RELIGINIŲ BENDRUOMENIŲ AR BENDRIJŲ TEISINGUMO MINISTERIJAI TEIKIAMŲ DOKUMENTŲ SĄRAŠŲ PATVIRTINIMO<text:s/></text:span></text:p>
      <text:p text:style-name="P17"/>
      <text:p text:style-name="P18">2020 m. gegužės 18 d. Nr. 1R-137</text:p>
      <text:p text:style-name="P19">Vilnius</text:p>
      <text:p text:style-name="P20"/>
      <text:p text:style-name="P21"/>
      <text:p text:style-name="P22"><text:span text:style-name="T23">Vadovaudamasis Juridinių asmenų registro nuostatų, patvirtintų Lietuvos Respublikos Vyriausybės 2003 m. lapkričio 12 d. nutarimu Nr. 1407 „Dėl Juridinių asmenų registro nuostatų patvirtinimo“, 12.1 papunkčiu:<text:s/></text:span></text:p>
      <text:p text:style-name="P24"><text:span text:style-name="T25">1</text:span><text:span text:style-name="T26">.<text:s/></text:span><text:span text:style-name="T27">Tvirtin</text:span><text:span text:style-name="T28">u <text:s/>pridedamus:</text:span></text:p>
      <text:p text:style-name="P29"><text:span text:style-name="T30">1.1</text:span><text:span text:style-name="T31">. Politinių partijų, Europos politinių partijų ar Europos politinių fondų Teisingumo ministerijai teikiamų dokumentų sąrašą.</text:span></text:p>
      <text:p text:style-name="P32"><text:span text:style-name="T33">1.2</text:span><text:span text:style-name="T34">. Religinių bendruomenių ar bendrijų Teisingumo ministerijai teikiamų dokumentų sąrašą.<text:s/></text:span></text:p>
      <text:p text:style-name="P35"><text:span text:style-name="T36">2</text:span><text:span text:style-name="T37">.<text:s/></text:span><text:span text:style-name="T38">Pripažįst</text:span><text:span text:style-name="T39">u<text:s/></text:span><text:span text:style-name="T40">netekusiu galios Lietuvos Respublikos teisingumo ministro 2012 m. lapkričio 5 d. įsakymą Nr. 1R-275 „Dėl Dokumentų, pateikiamų Teisingumo ministerijai, steigiant politines partijas jų filialus ar atstovybes, keičiant jų steigimo dokumentus ir registro duomenis, jas reorganizuojant ir pertvarkant bei steigiant religines bendruomenes, bendrijas ir centrus, jų tos<text:s/></text:span><text:soft-page-break/><text:span text:style-name="T41">pačios religijos tikslams įgyvendinti juridinius asmenis, filialus ar atstovybes, keičiant jų įstatus ar juos atitinkančius dokumentus ir registro duomenis, išbraukiant juos iš Juridinių asmenų registro, sąrašų patvirtinimo“ su visais pakeitimais ir papildymais.</text:span></text:p>
      <text:p text:style-name="P42"/>
      <text:p text:style-name="P43"/>
      <text:p text:style-name="P44"/>
      <text:p text:style-name="P45">Teisingumo ministras<text:s/><text:tab/><text:s text:c="6"/>Elvinas Jankevičius</text:p>
      <text:soft-page-break/>
      <text:p text:style-name="P46">PATVIRTINTA</text:p>
      <text:p text:style-name="P52">Lietuvos Respublikos teisingumo ministro<text:s/></text:p>
      <text:p text:style-name="P53">2020 m. gegužės 18 d. įsakymu Nr. 1R-137</text:p>
      <text:p text:style-name="P54"/>
      <text:p text:style-name="P55"><text:span text:style-name="T56">POLITINIŲ PARTIJŲ, EUROPOS POLITINIŲ PARTIJŲ AR EUROPOS POLITINIŲ FONDŲ TEISINGUMO MINISTERIJAI TEIKIAMŲ DOKUMENTŲ SĄRAŠAS</text:span></text:p>
      <text:p text:style-name="P57"/>
      <text:p text:style-name="P58"><text:span text:style-name="T59">1</text:span><text:span text:style-name="T60">. Steigiant politinę partiją Lietuvos Respublikos teisingumo ministerijai pateikiami šie dokumentai:</text:span></text:p>
      <text:p text:style-name="P61"><text:span text:style-name="T62">1.1</text:span><text:span text:style-name="T63">. laisvos formos prašymas patvirtinti pateikiamų duomenų tikrumą, įstatų, programos bei kitų dokumentų atitiktį įstatymų reikalavimams;</text:span></text:p>
      <text:p text:style-name="P64"><text:span text:style-name="T65">1.2</text:span><text:span text:style-name="T66">.<text:s/></text:span><text:span text:style-name="T67">Juridinių asmenų registro tvarkytojo nustatytos formos prašymas (JAR-1 forma ir kitos susijusios formos) (toliau –</text:span><text:span text:style-name="T68"><text:s/>nustatytos formos prašymas) įregistruoti juridinį asmenį Juridinių asmenų registre (toliau – Registras). Prašymo forma skelbiama Juridinių asmenų registro tvarkytojo – valstybės įmonės Registrų centro – interneto svetainėje adresu<text:s/></text:span><text:span text:style-name="T69">www.registrucentras.lt</text:span><text:span text:style-name="T70">;</text:span></text:p>
      <text:p text:style-name="P71"><text:span text:style-name="T72">1.3</text:span><text:span text:style-name="T73">. steigimo dokumentas (statutas, įstatai) (2 egzemplioriai);</text:span></text:p>
      <text:p text:style-name="P74"><text:span text:style-name="T75">1.4</text:span><text:span text:style-name="T76">. programa (1 egzempliorius);</text:span></text:p>
      <text:p text:style-name="P77"><text:span text:style-name="T78">1.5</text:span><text:span text:style-name="T79">. steigiamojo suvažiavimo protokolas, kuriame turi būti nurodyti politinės partijos suvažiavimo laikas ir vieta, steigėjų, dalyvavusių suvažiavime ir balsavusių už politinės partijos įsteigimą, skaičius, sprendimai dėl valdymo ir kitų organų išrinkimo, buveinės nustatymo tvarka. Prie protokolo turi būti pridėtas steigėjų, dalyvavusių suvažiavime ir balsavusių už politinės partijos įsteigimą, sąrašas su nurodytais kiekvieno steigėjo pavarde, vardu, asmens kodu, pilietybe, gyvenamosios vietos adresu, žyma apie nepriklausymą kitoms politinėms partijoms. Šie duomenys turi būti patvirtini kiekvieno steigėjo parašu. Jei suvažiavime steigėjams atstovauja kitas asmuo, pateikiami rašytinės formos įgaliojimai. Tokiu atveju steigėjų, dalyvavusių suvažiavime, sąraše<text:s/></text:span><text:soft-page-break/><text:span text:style-name="T80">reikia nurodyti kiekvieno atstovo turimų įgaliojimų skaičių. Įgaliojime, neskaitant kitų, remiantis Lietuvos Respublikos civiliniu kodeksu, privalomų duomenų, turi būti nurodyti tie patys įgaliotojo ir steigėjo<text:s/></text:span><text:span text:style-name="T81"><text:s/>duomenys</text:span><text:span text:style-name="T82">. Visi įgaliojimai turi būti sunumeruoti ir sugrupuoti pagal dalyvavusius suvažiavime steigėjus (atstovus);</text:span><text:span text:style-name="T83"><text:s/></text:span></text:p>
      <text:p text:style-name="P84"><text:span text:style-name="T85">1.6</text:span><text:span text:style-name="T86">. bendras politinės partijos steigėjų sąrašas kompiuterinėje laikmenoje „Microsoft Office Excel“ formatu su nurodytais kiekvieno steigėjo pavarde, vardu, asmens kodu, pilietybe ir gyvenamosios vietos adresu;</text:span></text:p>
      <text:p text:style-name="P87"><text:span text:style-name="T88">1.7</text:span><text:span text:style-name="T89">. politinės partijos simbolių, vėliavų pavyzdžiai arba jų eskizai, jeigu yra numatyti steigimo dokumente;</text:span></text:p>
      <text:p text:style-name="P90"><text:span text:style-name="T91">1.8.</text:span><text:span text:style-name="T92"><text:s/>Registro tvarkytojo patvirtinimas, kad juridinio asmens pavadinimas laikinai įtrauktas į Registrą;</text:span></text:p>
      <text:p text:style-name="P93"><text:span text:style-name="T94">1.9.</text:span><text:span text:style-name="T95"><text:s/>jeigu pavadinime vartojamas žodis „katalikų“, – rašytinis Katalikų Bažnyčios vadovybės (vyskupo) sutikimas;</text:span></text:p>
      <text:p text:style-name="P96"><text:span text:style-name="T97">1.10</text:span><text:span text:style-name="T98">. savininko ar bendraturčių laisvos formos sutikimas suteikti patalpas politinės partijos buveinei įregistruoti;</text:span></text:p>
      <text:p text:style-name="P99"><text:span text:style-name="T100">1.11</text:span><text:span text:style-name="T101">. nustatytos formos prašymą pasirašiusio fizinio asmens tapatybę patvirtinančio dokumento kopija (toliau – asmens dokumento kopija).</text:span></text:p>
      <text:p text:style-name="P102"><text:span text:style-name="T103">2</text:span><text:span text:style-name="T104">. Steigiant politinės partijos filialą ar atstovybę, Teisingumo ministerijai pateikiami šie dokumentai:</text:span></text:p>
      <text:p text:style-name="P105"><text:span text:style-name="T106">2.1</text:span><text:span text:style-name="T107">. laisvos formos prašymas patvirtinti pateikiamų duomenų tikrumą, nuostatų ir kitų dokumentų atitiktį įstatymų reikalavimams;</text:span></text:p>
      <text:p text:style-name="P108"><text:span text:style-name="T109">2.2</text:span><text:span text:style-name="T110">. nustatytos formos prašymas įregistruoti filialą ar atstovybę Registre;</text:span></text:p>
      <text:p text:style-name="P111"><text:span text:style-name="T112">2.3</text:span><text:span text:style-name="T113">. filialo ar atstovybės nuostatai (2 egzemplioriai);</text:span></text:p>
      <text:p text:style-name="P114"><text:span text:style-name="T115">2.4</text:span><text:span text:style-name="T116">. politinės partijos organo sprendimas, surašytas pagal Civilinio kodekso 2.90 ir 2.91 straipsniuose nustatytus reikalavimus, steigiant filialą ar atstovybę ir skiriant jų valdymo<text:s/></text:span><text:soft-page-break/><text:span text:style-name="T117">organus. Prie sprendimo turi būti pridėtas organo narių, dalyvavusių priimant sprendimą, sąrašas su dalyvių parašais arba patvirtinta jo kopija;</text:span></text:p>
      <text:p text:style-name="P118"><text:span text:style-name="T119">2.5</text:span><text:span text:style-name="T120">. Registro tvarkytojo patvirtinimas, kad juridinio asmens pavadinimas laikinai įtrauktas į Registrą;</text:span></text:p>
      <text:p text:style-name="P121"><text:span text:style-name="T122">2.6</text:span><text:span text:style-name="T123">. savininko ar bendraturčių laisvos formos sutikimas suteikti patalpas filialo ar atstovybės buveinei įregistruoti;</text:span></text:p>
      <text:p text:style-name="P124"><text:span text:style-name="T125">2.7</text:span><text:span text:style-name="T126">. asmens dokumento kopija.</text:span></text:p>
      <text:p text:style-name="P127"><text:span text:style-name="T128">3</text:span><text:span text:style-name="T129">. Pasikeitus politinės partijos steigimo dokumentui, Teisingumo ministerijai pateikiami šie dokumentai:</text:span></text:p>
      <text:p text:style-name="P130"><text:span text:style-name="T131">3.1</text:span><text:span text:style-name="T132">. laisvos formos prašymas patvirtinti keičiamų įstatų, programos ir kitų keičiamų dokumentų atitiktį įstatymų reikalavimams;</text:span></text:p>
      <text:p text:style-name="P133"><text:span text:style-name="T134">3.2</text:span><text:span text:style-name="T135">. nustatytos formos prašymas įregistruoti pakeitimus Registre;</text:span></text:p>
      <text:p text:style-name="P136"><text:span text:style-name="T137">3.3</text:span><text:span text:style-name="T138">. politinės partijos suvažiavimo, priėmusio sprendimą pakeisti steigimo dokumentą, protokolas, surašytas pagal Civilinio kodekso 2.90 ir 2.91 straipsniuose nustatytus reikalavimus. Prie protokolo turi būti pridėtas politinės partijos suvažiavimo dalyvių sąrašas su parašais arba patvirtinta jo kopija;</text:span></text:p>
      <text:p text:style-name="P139"><text:span text:style-name="T140">3.4</text:span><text:span text:style-name="T141">. politinės partijos organo, priėmusio sprendimą sušaukti suvažiavimą, posėdžio protokolas, surašytas pagal Civilinio kodekso 2.90 ir 2.91 straipsniuose nustatytus reikalavimus, ar sprendimas, pasirašytas visų organo narių, jei protokolas nerašomas. Prie protokolo turi būti pridėtas politinės partijos organo narių, dalyvavusių priimant sprendimą, sąrašas su dalyvių parašais arba patvirtinta jo kopija;</text:span></text:p>
      <text:p text:style-name="P142"><text:span text:style-name="T143">3.5</text:span><text:span text:style-name="T144">. steigimo dokumento pakeitimai <text:s/>(lyginamasis variantas) (1 egzempliorius) ir visas pakeistas steigimo dokumento tekstas (2 egzemplioriai);</text:span></text:p>
      <text:p text:style-name="P145"><text:span text:style-name="T146">3.6</text:span><text:span text:style-name="T147">. jeigu keičiamas politinės partijos pavadinimas:</text:span></text:p>
      <text:p text:style-name="P148"><text:span text:style-name="T149">3.6.1</text:span><text:span text:style-name="T150">. viešo paskelbimo apie pavadinimo pakeitimą arba pranešimo apie tai visiems kreditoriams raštu kopijos;</text:span></text:p>
      <text:p text:style-name="P151"><text:span text:style-name="T152">3.6.2</text:span><text:span text:style-name="T153">.<text:s/></text:span><text:span text:style-name="T154">Registro tvarkytojo patvirtinimas, kad juridinio asmens pavadinimas laikinai įtrauktas į Registrą;</text:span></text:p>
      <text:p text:style-name="P155"><text:span text:style-name="T156">3.6.3</text:span><text:span text:style-name="T157">. atsiradus aplinkybėms, nurodytoms šio sąrašo 1.9 papunktyje, – šio sąrašo 1.9 papunktyje nurodytas dokumentas;</text:span></text:p>
      <text:p text:style-name="P158"><text:span text:style-name="T159">3.7</text:span><text:span text:style-name="T160">. savininko ar bendraturčių laisvos formos sutikimas suteikti patalpas buveinei įregistruoti, jeigu keičiamas buveinės adresas;</text:span></text:p>
      <text:p text:style-name="P161"><text:span text:style-name="T162">3.8</text:span><text:span text:style-name="T163">. pasikeitus tik politinės partijos programai, Teisingumo ministerijai pateikiamas pakeistas programos tekstas ir suvažiavimo, per kurį pakeista programa, protokolas, surašytas pagal Civilinio kodekso 2.90 ir 2.91 straipsniuose nustatytus reikalavimus. Prie protokolo turi būti pridėtas politinės partijos suvažiavimo dalyvių sąrašas su parašais arba patvirtinta jo kopija;</text:span></text:p>
      <text:p text:style-name="P164"><text:span text:style-name="T165">3.9</text:span><text:span text:style-name="T166">. asmens dokumento kopija;</text:span></text:p>
      <text:p text:style-name="P167"><text:span text:style-name="T168">4</text:span><text:span text:style-name="T169">. Pasikeitus politinės partijos Registro duomenims, Teisingumo ministerijai pateikiami šie dokumentai:</text:span></text:p>
      <text:p text:style-name="P170"><text:span text:style-name="T171">4.1</text:span><text:span text:style-name="T172">. laisvos formos prašymas patvirtinti keičiamų duomenų tikrumą ir dokumentų atitiktį įstatymų reikalavimams;</text:span></text:p>
      <text:p text:style-name="P173"><text:span text:style-name="T174">4.2</text:span><text:span text:style-name="T175">. nustatytos formos prašymas įregistruoti pakeitimus Registre;</text:span></text:p>
      <text:p text:style-name="P176"><text:span text:style-name="T177">4.3</text:span><text:span text:style-name="T178">. politinės partijos suvažiavimo, kuriame buvo priimtas sprendimas pakeisti Registro duomenis, protokolas, surašytas pagal Civilinio kodekso 2.90 ir 2.91 straipsniuose nustatytus reikalavimus. Prie protokolo turi būti pridėtas politinės partijos suvažiavimo dalyvių sąrašas su parašais arba patvirtinta jo kopija;</text:span></text:p>
      <text:p text:style-name="P179"><text:span text:style-name="T180">4.4</text:span><text:span text:style-name="T181">. politinės partijos organo, priėmusio sprendimą sušaukti suvažiavimą, posėdžio protokolas, surašytas pagal Civilinio kodekso 2.90 ir 2.91 straipsniuose nustatytus reikalavimus, ar sprendimas, pasirašytas visų organo narių, jei protokolas nerašomas. Prie protokolo turi būti<text:s/></text:span><text:soft-page-break/><text:span text:style-name="T182">pridėtas politinės partijos organo narių, dalyvavusių priimant sprendimą, sąrašas su dalyvių parašais arba patvirtinta jo kopija;</text:span></text:p>
      <text:p text:style-name="P183"><text:span text:style-name="T184">4.5</text:span><text:span text:style-name="T185">. kompetentingo organo sprendimas, surašytas pagal Civilinio kodekso 2.90 ir 2.91 straipsniuose nustatytus reikalavimus, patvirtinantis Registro duomenų pakeitimų teisėtumą, jeigu keičiami Registro duomenys. Prie sprendimo turi būti pridėtas politinės partijos organo narių, dalyvavusių priimant sprendimą, sąrašas su parašais arba patvirtinta jo kopija;</text:span></text:p>
      <text:p text:style-name="P186"><text:span text:style-name="T187">4.6</text:span><text:span text:style-name="T188">. savininko ar bendraturčių laisvos formos sutikimas suteikti patalpas buveinei įregistruoti, jeigu keičiamas buveinės adresas;</text:span></text:p>
      <text:p text:style-name="P189"><text:span text:style-name="T190">4.7</text:span><text:span text:style-name="T191">. asmens dokumento kopija.</text:span></text:p>
      <text:p text:style-name="P192"><text:span text:style-name="T193">5</text:span><text:span text:style-name="T194">. Pasikeitus politinės partijos filialo ar atstovybės nuostatams ir (ar) Registro duomenims, Teisingumo ministerijai pateikiami šie dokumentai:</text:span></text:p>
      <text:p text:style-name="P195"><text:span text:style-name="T196">5.1</text:span><text:span text:style-name="T197">. laisvos formos prašymas patvirtinti pateikiamų duomenų tikrumą, nuostatų ir kitų dokumentų atitiktį įstatymų reikalavimams;</text:span></text:p>
      <text:p text:style-name="P198"><text:span text:style-name="T199">5.2</text:span><text:span text:style-name="T200">. nustatytos formos prašymas įregistruoti pakeitimus Registre;</text:span></text:p>
      <text:p text:style-name="P201"><text:span text:style-name="T202">5.3</text:span><text:span text:style-name="T203">. filialo ar atstovybės nuostatų pakeitimai (lyginamasis variantas) (1 egzempliorius) ir visas pakeistas nuostatų tekstas (2 egzemplioriai);</text:span></text:p>
      <text:p text:style-name="P204"><text:span text:style-name="T205">5.4</text:span><text:span text:style-name="T206">. politinės partijos organo sprendimas, surašytas pagal Civilinio kodekso 2.90 ir 2.91 straipsniuose nustatytus reikalavimus, pakeisti filialo ar atstovybės nuostatus ar skirti jų valdymo organus. Prie sprendimo turi būti pridėtas organo narių, dalyvavusių priimant sprendimą, sąrašas su dalyvių parašais arba patvirtinta jo kopija;</text:span></text:p>
      <text:p text:style-name="P207"><text:span text:style-name="T208">5.5</text:span><text:span text:style-name="T209">. savininko ar bendraturčių laisvos formos sutikimas suteikti patalpas buveinei įregistruoti, jeigu keičiamas buveinės adresas;</text:span></text:p>
      <text:p text:style-name="P210"><text:span text:style-name="T211">5.6</text:span><text:span text:style-name="T212">. asmens dokumento kopija.</text:span></text:p>
      <text:p text:style-name="P213"><text:span text:style-name="T214">6</text:span><text:span text:style-name="T215">. Reorganizuojant politinę partiją Teisingumo ministerijai pateikiami šie dokumentai:</text:span></text:p>
      <text:p text:style-name="P216"><text:span text:style-name="T217">6.1</text:span><text:span text:style-name="T218">. Reorganizuojant politinę partiją prijungimo ar išdalijimo būdu,</text:span><text:span text:style-name="T219"><text:s/> </text:span><text:span text:style-name="T220">reorganizuojamos politinės partijos ir<text:s/></text:span><text:span text:style-name="T221">dalyvaujančios reorganizavime politinės partijos dokumentų ir duomenų teikėjai pateikia:</text:span></text:p>
      <text:p text:style-name="P222"><text:span text:style-name="T223">6.1.1</text:span><text:span text:style-name="T224">. laisvos formos prašymą patvirtinti teikiamų duomenų tikrumą;</text:span></text:p>
      <text:p text:style-name="P225"><text:span text:style-name="T226">6.1.2</text:span><text:span text:style-name="T227">. nustatytos formos prašymą įregistruoti teisinį statusą Registre;</text:span></text:p>
      <text:p text:style-name="P228"><text:span text:style-name="T229">6.1.3</text:span><text:span text:style-name="T230">. valdymo organų, priėmusių sprendimą parengti reorganizavimo sąlygas, pagal Civilinio kodekso 2.90 ir 2.91 straipsniuose nustatytus reikalavimus surašytus posėdžių protokolus ar sprendimus, pasirašytus visų organo narių, jei protokolas nerašomas. Prie protokolų turi būti pridėti organų narių, dalyvavusių priimant sprendimą, sąrašai su dalyvių parašais arba patvirtintos jų kopijos;</text:span></text:p>
      <text:p text:style-name="P231"><text:span text:style-name="T232">6.1.4</text:span><text:span text:style-name="T233">. reorganizavimo sąlygas, parengtas pagal Civilinio kodekso 2.99 straipsnio 1 dalyje numatytus reikalavimus;</text:span></text:p>
      <text:p text:style-name="P234"><text:span text:style-name="T235">6.1.5</text:span><text:span text:style-name="T236">. viešo paskelbimo apie reorganizavimo sąlygas ir pranešimo apie tai visiems kreditoriams raštu kopijas;</text:span></text:p>
      <text:p text:style-name="P237"><text:span text:style-name="T238">6.1.6</text:span><text:span text:style-name="T239">. asmens dokumento kopiją.</text:span></text:p>
      <text:p text:style-name="P240"><text:span text:style-name="T241">6.2</text:span><text:span text:style-name="T242">. Kai priimtas sprendimas dėl reorganizavimo ir patvirtintos reorganizavimo sąlygos, politinių partijų dokumentų ir duomenų teikėjai per įstatymuose ir reorganizavimo sąlygose nustatytą terminą pateikia:</text:span></text:p>
      <text:p text:style-name="P243"><text:span text:style-name="T244">6.2.1</text:span><text:span text:style-name="T245">. laisvos formos prašymą patvirtinti teikiamų duomenų tikrumą;</text:span></text:p>
      <text:p text:style-name="P246"><text:span text:style-name="T247">6.2.2</text:span><text:span text:style-name="T248">. nustatytos formos prašymą įregistruoti pakeistus Registro duomenis Registre;</text:span></text:p>
      <text:p text:style-name="P249"><text:span text:style-name="T250">6.2.3</text:span><text:span text:style-name="T251">. sprendimą dėl reorganizavimo, kuriuo buvo patvirtintos reorganizavimo sąlygos (ne vėliau kaip per 3 dienas nuo jo priėmimo);</text:span></text:p>
      <text:p text:style-name="P252"><text:span text:style-name="T253">6.2.4</text:span><text:span text:style-name="T254">. politinės partijos suvažiavimo, kuriame buvo priimtas sprendimas dėl reorganizavimo ir patvirtintos reorganizavimo sąlygos, protokolą, surašytą pagal Civilinio kodekso 2.90 ir<text:s/></text:span><text:soft-page-break/><text:span text:style-name="T255">2.91 straipsniuose nustatytus reikalavimus. Prie protokolo turi būti pridėtas politinės partijos suvažiavimo dalyvių sąrašas su parašais arba patvirtinta jo kopija;</text:span></text:p>
      <text:p text:style-name="P256"><text:span text:style-name="T257">6.2.5</text:span><text:span text:style-name="T258">.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text:span></text:p>
      <text:p text:style-name="P259"><text:span text:style-name="T260">6.2.6</text:span><text:span text:style-name="T261">. asmens dokumento kopija.</text:span></text:p>
      <text:p text:style-name="P262"><text:span text:style-name="T263">6.3</text:span><text:span text:style-name="T264">. Po reorganizavimo tęsiančių veiklą politinių partijų dokumentų ir duomenų teikėjai pateikia:</text:span></text:p>
      <text:p text:style-name="P265"><text:span text:style-name="T266">6.3.1</text:span><text:span text:style-name="T267">. laisvos formos prašymą patvirtinti pateikiamų duomenų tikrumą, įstatų, programos ir kitų dokumentų atitiktį įstatymų reikalavimams;</text:span></text:p>
      <text:p text:style-name="P268"><text:span text:style-name="T269">6.3.2</text:span><text:span text:style-name="T270">. nustatytos formos prašymą įregistruoti pakeistus Registro duomenis Registre;</text:span></text:p>
      <text:p text:style-name="P271"><text:span text:style-name="T272">6.3.3</text:span><text:span text:style-name="T273">. steigimo dokumento pakeitimus (lyginamąjį variantą) (1 egzempliorių) ir visą pakeistą steigimo dokumento tekstą (2 egzempliorius);</text:span></text:p>
      <text:p text:style-name="P274"><text:span text:style-name="T275">6.3.4</text:span><text:span text:style-name="T276">. programos tekstą (jeigu programa keičiama);</text:span></text:p>
      <text:p text:style-name="P277"><text:span text:style-name="T278">6.3.5</text:span><text:span text:style-name="T279">. politinės part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partijos suvažiavimo dalyvių sąrašas su parašais arba patvirtinta jo kopija;</text:span></text:p>
      <text:p text:style-name="P280"><text:span text:style-name="T281">6.3.6</text:span><text:span text:style-name="T282">.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text:span></text:p>
      <text:p text:style-name="P283"><text:span text:style-name="T284">6.3.7</text:span><text:span text:style-name="T285">. asmens dokumento kopija.</text:span></text:p>
      <text:p text:style-name="P286"><text:span text:style-name="T287">6.4</text:span><text:span text:style-name="T288">. Reorganizuotos politinės partijos dokumentų ir duomenų teikėjai, kai priimtas sprendimas dėl reorganizavimo ir patvirtintos reorganizavimo sąlygos, pateikia:</text:span></text:p>
      <text:p text:style-name="P289"><text:span text:style-name="T290">6.4.1</text:span><text:span text:style-name="T291">. laisvos formos prašymą patvirtinti pateikiamų dokumentų atitiktį įstatymų reikalavimams;</text:span></text:p>
      <text:p text:style-name="P292"><text:span text:style-name="T293">6.4.2</text:span><text:span text:style-name="T294">. suvažiavimo, kuriame buvo priimtas sprendimas dėl politinės partijos reorganizavimo ir patvirtintos reorganizavimo sąlygos, protokolą, surašytą pagal Civilinio kodekso 2.90 ir 2.91 straipsniuose nustatytus reikalavimus. Prie protokolo turi būti pridėtas politinės partijos suvažiavimo dalyvių sąrašas su parašais arba patvirtinta jo kopija;</text:span></text:p>
      <text:p text:style-name="P295"><text:span text:style-name="T296">6.4.3</text:span><text:span text:style-name="T297">.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text:span></text:p>
      <text:p text:style-name="P298"><text:span text:style-name="T299">6.4.4</text:span><text:span text:style-name="T300">.<text:s/></text:span><text:span text:style-name="T301">Juridinių asmenų registro tvarkytojo nustatytos formos</text:span><text:span text:style-name="T302"><text:s/></text:span><text:span text:style-name="T303">prašymą išregistruoti politinę partiją iš Registro (JAR-4 forma) (toliau –</text:span><text:span text:style-name="T304"><text:s/>nustatytos formos</text:span><text:span text:style-name="T305"><text:s/></text:span><text:span text:style-name="T306">prašymas išregistruoti iš Registro);</text:span></text:p>
      <text:p text:style-name="P307"><text:span text:style-name="T308">6.4.5</text:span><text:span text:style-name="T309">. asmens dokumento kopiją.</text:span></text:p>
      <text:p text:style-name="P310"><text:span text:style-name="T311">6.5</text:span><text:span text:style-name="T312">. Reorganizuojant politinę partiją sujungimo ar padalijimo būdu, reorganizuojamų politinių partijų dokumentų ir duomenų teikėjai pateikia:</text:span></text:p>
      <text:p text:style-name="P313"><text:span text:style-name="T314">6.5.1</text:span><text:span text:style-name="T315">. laisvos formos prašymą patvirtinti pateikiamų duomenų tikrumą;</text:span></text:p>
      <text:p text:style-name="P316"><text:span text:style-name="T317">6.5.2</text:span><text:span text:style-name="T318">. nustatytos formos prašymą įregistruoti teisinį statusą Registre;</text:span></text:p>
      <text:p text:style-name="P319"><text:span text:style-name="T320">6.5.3</text:span><text:span text:style-name="T321">. valdymo organų, priėmusių sprendimą parengti reorganizavimo sąlygas, posėdžių protokolus, surašytus pagal Civilinio kodekso 2.90 ir 2.91 straipsniuose nustatytus reikalavimus, ar sprendimus, pasirašytus visų organo narių, jei protokolas nerašomas. Prie protokolų turi būti<text:s/></text:span><text:soft-page-break/><text:span text:style-name="T322">pridėti organų narių, dalyvavusių priimant sprendimus, sąrašai su dalyvių parašais arba patvirtintos jų kopijos;</text:span></text:p>
      <text:p text:style-name="P323"><text:span text:style-name="T324">6.5.4</text:span><text:span text:style-name="T325">. reorganizavimo sąlygas, parengtas pagal Civilinio kodekso 2.99 straipsnio 1 dalyje numatytus reikalavimus;</text:span></text:p>
      <text:p text:style-name="P326"><text:span text:style-name="T327">6.5.5</text:span><text:span text:style-name="T328">. viešo paskelbimo apie reorganizavimo sąlygas ir pranešimo apie tai visiems kreditoriams raštu vieną kartą kopijas;</text:span></text:p>
      <text:p text:style-name="P329"><text:span text:style-name="T330">6.5.6</text:span><text:span text:style-name="T331">. asmens dokumento kopiją.</text:span></text:p>
      <text:p text:style-name="P332"><text:span text:style-name="T333">6.6</text:span><text:span text:style-name="T334">. Reorganizuojamų politinių partijų dokumentų ir duomenų teikėjai, kai priimtas sprendimas dėl reorganizavimo ir patvirtintos reorganizavimo sąlygos, per įstatymuose ir reorganizavimo sąlygų apraše nustatytą terminą pateikia:</text:span></text:p>
      <text:p text:style-name="P335"><text:span text:style-name="T336">6.6.1</text:span><text:span text:style-name="T337">. laisvos formos prašymą patvirtinti pateikiamų duomenų tikrumą, įstatų, programos ir kitų dokumentų atitiktį įstatymų reikalavimams;</text:span></text:p>
      <text:p text:style-name="P338"><text:span text:style-name="T339">6.6.2</text:span><text:span text:style-name="T340">. sprendimą dėl reorganizavimo, kuriuo buvo patvirtintos reorganizavimo sąlygos, ne vėliau kaip per 3 dienas nuo jo priėmimo;</text:span></text:p>
      <text:p text:style-name="P341"><text:span text:style-name="T342">6.6.3</text:span><text:span text:style-name="T343">. nustatytos formos prašymą įregistruoti naują politinę partiją Registre, pasirašytą visų reorganizuojamų politinių partijų dokumentų ir duomenų teikėjų;</text:span></text:p>
      <text:p text:style-name="P344"><text:span text:style-name="T345">6.6.4</text:span><text:span text:style-name="T346">. suvažiavimo, kuriame buvo priimtas sprendimas dėl politinių partijų reorganizavimo ir patvirtintos reorganizavimo sąlygos, protokolą, surašytą pagal Civilinio kodekso 2.90 ir 2.91 straipsniuose nustatytus reikalavimus. Prie protokolo turi būti pridėtas politinės partijos suvažiavimo dalyvių sąrašas su parašais arba patvirtinta jo kopija;</text:span></text:p>
      <text:p text:style-name="P347"><text:span text:style-name="T348">6.6.5</text:span><text:span text:style-name="T349">. politinės partijos organo, priėmusio sprendimą sušaukti suvažiavimą, posėdžio protokolą, surašytą pagal Civilinio kodekso 2.90 ir 2.91 straipsniuose nustatytus reikalavimus, ar sprendimą, pasirašytą visų organo narių, jei protokolas nerašomas. Prie protokolų turi būti pridėti organų narių, dalyvavusių priimant sprendimus, sąrašai su dalyvių parašais arba patvirtintos jų kopijos;</text:span></text:p>
      <text:p text:style-name="P350"><text:span text:style-name="T351">6.6.6</text:span><text:span text:style-name="T352">. naujos politinės partijos steigimo dokumentą (2 egzempliorius);</text:span></text:p>
      <text:p text:style-name="P353"><text:span text:style-name="T354">6.6.7</text:span><text:span text:style-name="T355">. programą (1 egzempliorių);</text:span></text:p>
      <text:p text:style-name="P356"><text:span text:style-name="T357">6.6.8</text:span><text:span text:style-name="T358">. politinės partijos suvažiavimo, kuriame buvo priimtas sprendimas dėl steigimo dokumentų ir Registro duomenų pakeitimo, valdymo ir kitų organų išrinkimo protokolą, surašytą pagal Civilinio kodekso 2.90 ir 2.91 straipsniuose nustatytus reikalavimus. Prie protokolo turi būti pridėtas politinės partijos suvažiavimo dalyvių sąrašas su parašais arba patvirtinta jo kopija;</text:span></text:p>
      <text:p text:style-name="P359"><text:span text:style-name="T360">6.6.9</text:span><text:span text:style-name="T361">. politinės partijos organo, priėmusio sprendimą sušaukti suvažiavimą, posėdžio protokolą, surašytą pagal Civilinio kodekso 2.90 ir 2.91 straipsniuose nustatytus reikalavimus, ar sprendimą, pasirašytą visų organo narių, jei protokolas nerašomas. Prie protokolo turi būti pridėtas politinės partijos organo narių, dalyvavusių priimant sprendimą, sąrašas su dalyvių parašais arba patvirtinta jo kopija;</text:span></text:p>
      <text:p text:style-name="P362"><text:span text:style-name="T363">6.6.10</text:span><text:span text:style-name="T364">. dalyvių (narių) sąrašą su nurodytais kiekvieno dalyvio (nario) pavarde, vardu, asmens kodu, pilietybe, gyvenamosios vietos adresu, žyma apie nepriklausymą kitoms politinėms partijoms arba išstojimą iš jų. Šie duomenys turi būti patvirtinti kiekvieno dalyvio (nario) parašu, taip pat asmens, sudariusio sąrašą, parašu. Kartu su dalyvių (narių) sąrašu pateikiamas bendras politinės partijos narių sąrašas kompiuterinėje laikmenoje „Microsoft Office Excel“ formatu su nurodytais kiekvieno nario pavarde, vardu, asmens kodu, pilietybe ir gyvenamosios vietos adresu;</text:span></text:p>
      <text:p text:style-name="P365"><text:span text:style-name="T366">6.6.11</text:span><text:span text:style-name="T367">. politinės partijos simbolių, vėliavų pavyzdžius arba jų eskizus, jeigu yra numatyti steigimo dokumente (statute, įstatuose);</text:span></text:p>
      <text:p text:style-name="P368"><text:span text:style-name="T369">6.6.12</text:span><text:span text:style-name="T370">. Registro tvarkytojo patvirtinimą, kad juridinio asmens pavadinimas laikinai įtrauktas į Registrą;</text:span></text:p>
      <text:p text:style-name="P371"><text:span text:style-name="T372">6.6.13</text:span><text:span text:style-name="T373">. atsiradus aplinkybėms, nurodytoms šio sąrašo 1.9 papunktyje, – tame papunktyje nurodytą dokumentą;</text:span></text:p>
      <text:p text:style-name="P374"><text:span text:style-name="T375">6.6.14</text:span><text:span text:style-name="T376">. savininko ar bendraturčių laisvos formos sutikimą suteikti patalpas politinės partijos buveinei įregistruoti;</text:span></text:p>
      <text:p text:style-name="P377"><text:span text:style-name="T378">6.6.15</text:span><text:span text:style-name="T379">. nustatytos formos prašymą išregistruoti iš Registro;</text:span></text:p>
      <text:p text:style-name="P380"><text:span text:style-name="T381">6.6.16</text:span><text:span text:style-name="T382">. asmens dokumento kopiją.</text:span></text:p>
      <text:p text:style-name="P383"><text:span text:style-name="T384">7</text:span><text:span text:style-name="T385">. Pertvarkant juridinį asmenį į politinę partiją, Teisingumo ministerijai pateikiami šie dokumentai:</text:span></text:p>
      <text:p text:style-name="P386"><text:span text:style-name="T387">7.1</text:span><text:span text:style-name="T388">. laisvos formos prašymas patvirtinti pateikiamų duomenų tikrumą, įstatų, programos ir kitų dokumentų atitiktį įstatymų reikalavimams;</text:span></text:p>
      <text:p text:style-name="P389"><text:span text:style-name="T390">7.2</text:span><text:span text:style-name="T391">. nustatytos formos prašymas įregistruoti pakeitimus Registre;</text:span></text:p>
      <text:p text:style-name="P392"><text:span text:style-name="T393">7.3</text:span><text:span text:style-name="T394">. steigimo dokumento tekstas (2 egzemplioriai);</text:span></text:p>
      <text:p text:style-name="P395"><text:span text:style-name="T396">7.4</text:span><text:span text:style-name="T397">. programa (1 egzempliorius);</text:span></text:p>
      <text:p text:style-name="P398"><text:span text:style-name="T399">7.5</text:span><text:span text:style-name="T400">. politinės partijos suvažiavimo, kuriame turi būti priimti sprendimai dėl pertvarkymo, valdymo ir kitų organų išrinkimo, buveinės nustatymo tvarkos, protokolas, surašytas pagal Civilinio kodekso 2.90 ir 2.91 straipsniuose nustatytus reikalavimus. Prie protokolo turi būti pridėtas politinės partijos suvažiavimo dalyvių sąrašas su parašais arba patvirtinta jo kopija;</text:span></text:p>
      <text:p text:style-name="P401"><text:span text:style-name="T402">7.6</text:span><text:span text:style-name="T403">. organo, priėmusio sprendimą sušaukti suvažiavimą, posėdžio protokolas, surašytas pagal Civilinio kodekso 2.90 ir 2.91 straipsniuose nustatytus reikalavimus, ar sprendimas, pasirašytas visų organo narių, jei protokolas nerašomas. Prie protokolo pridedamas juridinio asmens organo narių, dalyvavusių priimant sprendimą, sąrašas su dalyvių parašais arba patvirtinta jo kopija;</text:span></text:p>
      <text:p text:style-name="P404"><text:span text:style-name="T405">7.7</text:span><text:span text:style-name="T406">. suvažiavimo dalyvių (narių) sąrašas, kuriame turi būti nurodyti kiekvieno dalyvio (nario) pavardė, vardas, asmens kodas, pilietybė, gyvenamosios vietos adresas, žyma apie nepriklausymą kitoms politinėms partijoms. Šie duomenys turi būti patvirtinti kiekvieno dalyvio (nario) parašu, taip pat asmens, sudariusio sąrašą, parašu. Kartu su dalyvių (narių) sąrašu pateikiamas bendras politinės partijos narių sąrašas kompiuterinėje laikmenoje „Microsoft Office Excel“ formatu su nurodytais kiekvieno nario pavarde, vardu, asmens kodu, pilietybe ir gyvenamosios vietos adresu;</text:span></text:p>
      <text:p text:style-name="P407"><text:span text:style-name="T408">7.8</text:span><text:span text:style-name="T409">. politinės partijos simbolių, vėliavų pavyzdžiai arba jų eskizai, jeigu yra numatyti steigimo dokumente;</text:span></text:p>
      <text:p text:style-name="P410"><text:span text:style-name="T411">7.9</text:span><text:span text:style-name="T412">. pertvarkomo į politinę partiją juridinio asmens viešo paskelbimo apie pertvarkymą ir pranešimo apie tai visiems kreditoriams raštu vieną kartą kopija;<text:s/></text:span></text:p>
      <text:p text:style-name="P413"><text:span text:style-name="T414">7.10</text:span><text:span text:style-name="T415">. atsiradus aplinkybėms, nurodytoms šio sąrašo 1.9 papunktyje, – tame papunktyje nurodytas dokumentas;</text:span></text:p>
      <text:p text:style-name="P416"><text:span text:style-name="T417">7.11</text:span><text:span text:style-name="T418">. savininko ar bendraturčių laisvos formos sutikimas suteikti patalpas politinės partijos buveinei įregistruoti;</text:span></text:p>
      <text:p text:style-name="P419"><text:span text:style-name="T420">7.12</text:span><text:span text:style-name="T421">. asmens dokumento kopija.</text:span></text:p>
      <text:p text:style-name="P422"><text:span text:style-name="T423">8</text:span><text:span text:style-name="T424">. Priėmus sprendimą likviduoti politinę partiją, ne vėliau kaip pirmą viešo paskelbimo apie sprendimą likviduoti politinę partiją dieną Teisingumo ministerijai pateikiami šie dokumentai:</text:span></text:p>
      <text:p text:style-name="P425"><text:span text:style-name="T426">8.1</text:span><text:span text:style-name="T427">. laisvos formos prašymas patvirtinti pateikiamų duomenų tikrumą;</text:span></text:p>
      <text:p text:style-name="P428"><text:span text:style-name="T429">8.2</text:span><text:span text:style-name="T430">. nustatytos formos prašymas įregistruoti teisinį statusą Registre;</text:span></text:p>
      <text:p text:style-name="P431"><text:span text:style-name="T432">8.3</text:span><text:span text:style-name="T433">. sprendimas likviduoti politinę partiją;</text:span></text:p>
      <text:p text:style-name="P434"><text:span text:style-name="T435">8.4</text:span><text:span text:style-name="T436">. suvažiavimo, kuriame buvo priimtas sprendimas dėl politinės partijos likvidavimo, protokolas, surašytas pagal Civilinio kodekso 2.90 ir 2.91 straipsniuose nustatytus reikalavimus. Prie protokolo turi būti pridėtas politinės partijos suvažiavimo dalyvių sąrašas arba patvirtinta jo kopija;</text:span></text:p>
      <text:p text:style-name="P437"><text:span text:style-name="T438">8.5</text:span><text:span text:style-name="T439">. politinės partijos organo, priėmusio sprendimą sušaukti suvažiavimą, posėdžio protokolas, surašytas pagal Civilinio kodekso 2.90 ir 2.91 straipsniuose nustatytus reikalavimus, ar sprendimas, pasirašytas visų organo narių, jei protokolas nerašomas. Prie protokolo turi būti pridėtas organų narių, dalyvavusių priimant sprendimą, sąrašas su dalyvių parašais arba patvirtinta jo kopija;</text:span></text:p>
      <text:p text:style-name="P440"><text:span text:style-name="T441">8.6</text:span><text:span text:style-name="T442">. dokumentas, patvirtinantis likvidatoriaus ar likvidacinės komisijos pirmininko duomenis, jo teisių ribas;</text:span></text:p>
      <text:p text:style-name="P443"><text:span text:style-name="T444">8.7</text:span><text:span text:style-name="T445">. viešo paskelbimo apie likvidavimą ir pranešimo apie tai visiems kreditoriams raštu <text:s/>kopijas;</text:span></text:p>
      <text:p text:style-name="P446"><text:span text:style-name="T447">8.8</text:span><text:span text:style-name="T448">. asmens dokumento kopija.</text:span></text:p>
      <text:p text:style-name="P449"><text:span text:style-name="T450">9</text:span><text:span text:style-name="T451">. Atlikus politinės partijos likvidavimo procedūrą, Teisingumo ministerijai pateikiami šie dokumentai:</text:span></text:p>
      <text:p text:style-name="P452"><text:span text:style-name="T453">9.1</text:span><text:span text:style-name="T454">. laisvos formos prašymas patvirtinti pateikiamų duomenų tikrumą;</text:span></text:p>
      <text:p text:style-name="P455"><text:span text:style-name="T456">9.2</text:span><text:span text:style-name="T457">. nustatytos formos prašymas išregistruoti iš Registro;</text:span></text:p>
      <text:p text:style-name="P458"><text:span text:style-name="T459">9.3</text:span><text:span text:style-name="T460">. likvidavimo aktas;</text:span></text:p>
      <text:p text:style-name="P461"><text:span text:style-name="T462">9.4</text:span><text:span text:style-name="T463">.<text:s/></text:span><text:span text:style-name="T464">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465">;</text:span></text:p>
      <text:p text:style-name="P466"><text:span text:style-name="T467">9.5</text:span><text:span text:style-name="T468">. asmens dokumento kopija.</text:span></text:p>
      <text:p text:style-name="P469"><text:span text:style-name="T470">10</text:span><text:span text:style-name="T471">. Užregistravus Europos politinę partiją ar Europos politinį fondą Europos politinių partijų ir Europos politinių fondų registre, Teisingumo ministerijai pateikiami šie dokumentai:</text:span></text:p>
      <text:p text:style-name="P472"><text:span text:style-name="T473">10.1</text:span><text:span text:style-name="T474">. laisvos formos prašymas patvirtinti pateikiamų duomenų ir dokumentų tikrumą;</text:span></text:p>
      <text:p text:style-name="P475"><text:span text:style-name="T476">10.2</text:span><text:span text:style-name="T477">. nustatytos formos prašymas;</text:span></text:p>
      <text:p text:style-name="P478"><text:span text:style-name="T479">10.3</text:span><text:span text:style-name="T480">. Europos politinės partijos ar Europos politinio fondo statutas (2 egzemplioriai);</text:span></text:p>
      <text:p text:style-name="P481"><text:span text:style-name="T482">10.4</text:span><text:span text:style-name="T483">. Europos politinių partijų ir Europos politinių fondų registro standartinės formos išrašas, kad Europos politinė partija ar Europos politinis fondas yra įregistruotas Europos politinių partijų ir Europos politinių fondų registre;</text:span></text:p>
      <text:p text:style-name="P484"><text:span text:style-name="T485">10.5</text:span><text:span text:style-name="T486">. savininko ar bendraturčių laisvos formos sutikimas suteikti patalpas Europos politinės partijos ar Europos politinio fondo buveinei įregistruoti;</text:span></text:p>
      <text:p text:style-name="P487"><text:span text:style-name="T488">10.6</text:span><text:span text:style-name="T489">. asmens dokumento kopija.<text:s/></text:span></text:p>
      <text:p text:style-name="P490"><text:span text:style-name="T491">11</text:span><text:span text:style-name="T492">. Pasikeitus Europos politinės partijos ar Europos politinio fondo statutui ir (ar) Registro duomenims, Teisingumo ministerijai pateikiami šie dokumentai:</text:span></text:p>
      <text:p text:style-name="P493"><text:span text:style-name="T494">11.1</text:span><text:span text:style-name="T495">. laisvos formos prašymas patvirtinti keičiamų duomenų ir dokumentų tikrumą;</text:span></text:p>
      <text:p text:style-name="P496"><text:span text:style-name="T497">11.2</text:span><text:span text:style-name="T498">. nustatytos formos prašymas įregistruoti pakeitimus Registre;</text:span></text:p>
      <text:p text:style-name="P499"><text:span text:style-name="T500">11.3</text:span><text:span text:style-name="T501">. steigimo dokumento pakeitimai (lyginamasis variantas) (1 egzempliorius) ir visas pakeistas statuto tekstas (2 egzemplioriai);</text:span></text:p>
      <text:p text:style-name="P502"><text:span text:style-name="T503">11.4</text:span><text:span text:style-name="T504">. kompetentingo organo sprendimas, patvirtinantis Registro duomenų pakeitimų teisėtumą, jeigu keičiami Registro duomenys;</text:span></text:p>
      <text:p text:style-name="P505"><text:span text:style-name="T506">11.5</text:span><text:span text:style-name="T507">. savininko ar bendraturčių laisvos formos sutikimas suteikti patalpas buveinei įregistruoti, jeigu keičiamas buveinės adresas;</text:span></text:p>
      <text:p text:style-name="P508"><text:span text:style-name="T509">11.6</text:span><text:span text:style-name="T510">. asmens dokumento kopija.</text:span></text:p>
      <text:p text:style-name="P511"><text:span text:style-name="T512">12</text:span><text:span text:style-name="T513">. Įsigaliojus Europos politinių partijų ir Europos politinių fondų institucijos sprendimui išbraukti Europos politinę partiją ar Europos politinį fondą iš Europos politinių partijų ir Europos politinių fondų registro, Teisingumo ministerijai pateikiami šie dokumentai:</text:span></text:p>
      <text:p text:style-name="P514"><text:span text:style-name="T515">12.1</text:span><text:span text:style-name="T516">. laisvos formos prašymas patvirtinti pateikiamų duomenų tikrumą;</text:span></text:p>
      <text:p text:style-name="P517"><text:span text:style-name="T518">12.2</text:span><text:span text:style-name="T519">. nustatytos formos prašymas įregistruoti teisinį statusą Registre;</text:span></text:p>
      <text:p text:style-name="P520"><text:span text:style-name="T521">12.3</text:span><text:span text:style-name="T522">. Europos politinių partijų ir Europos politinių fondų registro standartinės formos išrašas dėl Europos politinės partijos ar Europos politinio fondo išbraukimo iš Europos politinių partijų ir Europos politinių fondų registro;</text:span></text:p>
      <text:p text:style-name="P523"><text:span text:style-name="T524">12.4</text:span><text:span text:style-name="T525">. viešo paskelbimo apie likvidavimą ir pranešimo apie tai visiems kreditoriams raštu kopijas;</text:span></text:p>
      <text:p text:style-name="P526"><text:span text:style-name="T527">12.5</text:span><text:span text:style-name="T528">. dokumentas, patvirtinantis likvidatoriaus ar likvidacinės komisijos pirmininko duomenis, jo teisių ribas;</text:span></text:p>
      <text:p text:style-name="P529"><text:span text:style-name="T530">12.6</text:span><text:span text:style-name="T531">. asmens dokumento kopija.</text:span></text:p>
      <text:p text:style-name="P532"><text:span text:style-name="T533">13</text:span><text:span text:style-name="T534">. Atlikus Europos politinės partijos ar Europos politinio fondo likvidavimo procedūrą, Teisingumo ministerijai pateikiami šie dokumentai:</text:span></text:p>
      <text:p text:style-name="P535"><text:span text:style-name="T536">13.1</text:span><text:span text:style-name="T537">. laisvos formos prašymas patvirtinti pateikiamų duomenų tikrumą;</text:span></text:p>
      <text:p text:style-name="P538"><text:span text:style-name="T539">13.2</text:span><text:span text:style-name="T540">. nustatytos formos prašymas išregistruoti iš Registro;</text:span></text:p>
      <text:p text:style-name="P541"><text:span text:style-name="T542">13.3</text:span><text:span text:style-name="T543">. likvidavimo aktas;</text:span></text:p>
      <text:p text:style-name="P544"><text:span text:style-name="T545">13.4</text:span><text:span text:style-name="T546">.</text:span><text:span text:style-name="T547"><text:s/>Lietuvos Respublikos dokumentų ir archyvų įstatymo nustatytų subjektų, įgaliotų priimti likviduojamų juridinių asmenų dokumentus saugoti, išduotą pažymą, patvirtinančią, kad dokumentai perduoti toliau saugoti ar perduotinų toliau saugoti dokumentų nėra</text:span><text:span text:style-name="T548">;</text:span></text:p>
      <text:p text:style-name="P549"><text:span text:style-name="T550">13.5</text:span><text:span text:style-name="T551">. asmens dokumento kopija.</text:span></text:p>
      <text:p text:style-name="P552"/>
      <text:p text:style-name="P553">PATVIRTINTA</text:p>
      <text:p text:style-name="P559"><text:tab/>Lietuvos Respublikos teisingumo ministro<text:s/></text:p>
      <text:p text:style-name="P560"><text:tab/>2020 m. gegužės 18 d. įsakymu Nr. 1R-137</text:p>
      <text:p text:style-name="P561"/>
      <text:p text:style-name="P562"><text:span text:style-name="T563">RELIGINIŲ BENDRUOMENIŲ AR BENDRIJŲ TEISINGUMO MINISTERIJAI TEIKIAMŲ DOKUMENTŲ SĄRAŠAS</text:span></text:p>
      <text:p text:style-name="P564"/>
      <text:p text:style-name="P565"><text:span text:style-name="T566">1</text:span><text:span text:style-name="T567">. Tradicinės religinės bendruomenės, bendrijos ir centrai, jų tos pačios religijos tikslams įgyvendinti įsteigti juridiniai asmenys, norintys būti įtraukti į Juridinių asmenų registrą (toliau – Registras), Lietuvos Respublikos teisingumo ministerijai pateikia:</text:span></text:p>
      <text:p text:style-name="P568"><text:span text:style-name="T569">1.1</text:span><text:span text:style-name="T570">. pranešimą, kuriame nurodomi juridinio asmens pavadinimas, buveinė, valdymo organų nariai, turintys teisę juridinio asmens vardu sudaryti sandorius. Vietoje valdymo organų narių pateikiamų duomenų tradicinė religinė bendruomenė, bendrija ar centras gali nurodyti į Registrą įtraukti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ių bei pareigų, būti ieškovas ir atsakovas teisme. Pranešimas turi būti pasirašytas pagal konkrečios religinės bendruomenės ar bendrijos kanonus, statutus ar kitas normas kompetentingos vadovybės;</text:span></text:p>
      <text:p text:style-name="P571"><text:span text:style-name="T572">1.2</text:span><text:span text:style-name="T573">. pagal konkrečios religinės bendruomenės ar bendrijos kanonus, statutus ar kitas normas pasirašytą kompetentingos vadovybės sprendimą, patvirtinantį Registrui pateikiamų duomenų teisėtumą;</text:span></text:p>
      <text:p text:style-name="P574"><text:span text:style-name="T575">1.3</text:span><text:span text:style-name="T576">. savininko ar bendraturčių laisvos formos sutikimą suteikti patalpas juridinio asmens buveinei įregistruoti;</text:span></text:p>
      <text:p text:style-name="P577"><text:span text:style-name="T578">1.4</text:span><text:span text:style-name="T579">. pranešimą pasirašiusio fizinio asmens, fizinių asmenų, turinčių teisę veikti juridinio asmens vardu, tapatybę patvirtinančių dokumentų kopijas.<text:s/></text:span></text:p>
      <text:p text:style-name="P580"><text:span text:style-name="T581">2</text:span><text:span text:style-name="T582">. Steigiant tradicinių religinių bendruomenių, bendrijų ar centrų, jų tos pačios religijos tikslams įgyvendinti įsteigtų juridinių asmenų filialą ar atstovybę, Teisingumo ministerijai filialo ar atstovybės steigėjas pateikia:</text:span></text:p>
      <text:p text:style-name="P583"><text:span text:style-name="T584">2.1</text:span><text:span text:style-name="T585">. pranešimą, kuriame nurodomas filialo ar atstovybės pavadinimas, buveinė, filialo ar atstovybės valdymo organų narių duomenys. Pranešimas turi būti pasirašytas pagal konkrečios religinės bendruomenės ar bendrijos kanonus, statutus ar kitas normas kompetentingos vadovybės;</text:span></text:p>
      <text:p text:style-name="P586"><text:span text:style-name="T587">2.2</text:span><text:span text:style-name="T588">. dokumentą, patvirtinantį filialo ar atstovybės valdymo organo paskyrimą ar išrinkimą;</text:span></text:p>
      <text:p text:style-name="P589"><text:span text:style-name="T590">2.3</text:span><text:span text:style-name="T591">. savininko ar bendraturčių laisvos formos sutikimą suteikti patalpas juridinio asmens filialo buveinei įregistruoti;</text:span></text:p>
      <text:p text:style-name="P592"><text:span text:style-name="T593">2.4</text:span><text:span text:style-name="T594">. pranešimą pasirašiusio fizinio asmens, fizinių asmenų, turinčių teisę veikti juridinio asmens filialo ar atstovybės vardu, tapatybę patvirtinančių dokumentų kopijas.<text:s/></text:span></text:p>
      <text:p text:style-name="P595"><text:span text:style-name="T596">3</text:span><text:span text:style-name="T597">. Steigiant kitą religinę bendruomenę, bendriją, centrą ar jų tos pačios religijos tikslams įgyvendinti juridinį asmenį, Teisingumo ministerijai pateikiami šie dokumentai:</text:span></text:p>
      <text:p text:style-name="P598"><text:span text:style-name="T599">3.1</text:span><text:span text:style-name="T600">. laisvos formos prašymas patvirtinti pateikiamų duomenų tikrumą, įstatų ar juos atitinkančių dokumentų atitiktį įstatymų reikalavimams;</text:span></text:p>
      <text:p text:style-name="P601"><text:span text:style-name="T602">3.2</text:span><text:span text:style-name="T603">. Juridinių asmenų registro tvarkytojo nustatytos formos prašymas (JAR-1 forma ir kitos susijusios formos) (toliau – nustatytos formos prašymas) įregistruoti religinę bendruomenę, bendriją bei centrą, jų tos pačios religijos tikslams įgyvendinti įsteigtą juridinį asmenį Registre. Prašymo forma skelbiama Juridinių asmenų registro tvarkytojo – valstybės įmonės Registrų centro – interneto svetainėje adresu<text:s/></text:span><text:span text:style-name="T604">www.registrucentras.lt</text:span><text:span text:style-name="T605">;</text:span></text:p>
      <text:p text:style-name="P606"><text:span text:style-name="T607">3.3</text:span><text:span text:style-name="T608">. įstatai ar juos atitinkantys dokumentai (2 egzemplioriai);</text:span></text:p>
      <text:p text:style-name="P609"><text:span text:style-name="T610">3.4</text:span><text:span text:style-name="T611">. steigiamojo susirinkimo protokolas, kuriame turi būti nurodyti steigiamojo susirinkimo laikas ir vieta, steigėjų, dalyvavusių susirinkime, skaičius, taip pat įstatų ar juos atitinkančių dokumentų patvirtinimas, valdymo organų išrinkimas, buveinės nustatymas. Steigiant religinę bendruomenę papildomai pateikiamas steigiamajame susirinkime dalyvavusių steigėjų – pilnamečių Lietuvos Respublikos piliečių, kurių turi būti ne mažiau kaip 15, sąrašas su nurodytais kiekvieno steigėjo vardu ir pavarde, gimimo data arba asmens kodu, gyvenamąja vieta, parašu. Steigiant religinę bendriją, – religinių bendruomenių, sudarančių bendriją, sąrašas su nurodytais jų pavadinimais, identifikavimo kodais, buveinėmis, vadovais. Steigiant religinį centrą ar religinių bendruomenių, bendrijų ar centrų tos pačios religijos tikslams įgyvendinti juridinį asmenį, vietoje steigiamojo susirinkimo protokolo galima pateikti kitą juridinio asmens įsteigimą patvirtinantį dokumentą atsižvelgiant į konkrečios religinės bendruomenės ar bendrijos įstatus ar juos atitinkančius dokumentus, kuriuose turi būti nurodyti steigėjų pavadinimai, identifikavimo kodai, buveinės, vadovai;</text:span></text:p>
      <text:p text:style-name="P612"><text:span text:style-name="T613">3.5</text:span><text:span text:style-name="T614">. jeigu pavadinime vartojamas žodis „katalikų“, pateikiamas raštiškas Katalikų Bažnyčios vadovybės (vyskupo) sutikimas;</text:span></text:p>
      <text:p text:style-name="P615"><text:span text:style-name="T616">3.6</text:span><text:span text:style-name="T617">. savininko ar bendraturčių laisvos formos sutikimas suteikti patalpas juridinio asmens buveinei įregistruoti;</text:span></text:p>
      <text:p text:style-name="P618"><text:span text:style-name="T619">3.7</text:span><text:span text:style-name="T620">. nustatytos formos prašymą pasirašiusio fizinio asmens, fizinių asmenų, turinčių teisę veikti juridinio asmens vardu, tapatybę patvirtinančių dokumentų kopijos;<text:s/></text:span></text:p>
      <text:p text:style-name="P621"><text:span text:style-name="T622">3.8</text:span><text:span text:style-name="T623">. jeigu valdymo organo narys yra užsienio fizinis asmuo, pateikiama jo tapatybę patvirtinančio dokumento kopija.<text:s/></text:span></text:p>
      <text:p text:style-name="P624"><text:span text:style-name="T625">4</text:span><text:span text:style-name="T626">. Steigiant kitos religinės bendruomenės, bendrijos, centro ar jų tos pačios religijos tikslams įgyvendinti įsteigto juridinio asmens filialą ar atstovybę, Teisingumo ministerijai pateikiami šie dokumentai:</text:span></text:p>
      <text:p text:style-name="P627"><text:span text:style-name="T628">4.1</text:span><text:span text:style-name="T629">. laisvos formos prašymas patvirtinti pateikiamų duomenų tikrumą, nuostatų atitiktį įstatymų reikalavimams;</text:span></text:p>
      <text:p text:style-name="P630"><text:span text:style-name="T631">4.2</text:span><text:span text:style-name="T632">. nustatytos formos prašymas įregistruoti filialą ar atstovybę Registre;</text:span></text:p>
      <text:p text:style-name="P633"><text:span text:style-name="T634">4.3</text:span><text:span text:style-name="T635">. filialo ar atstovybės nuostatai (2 egzemplioriai);</text:span></text:p>
      <text:p text:style-name="P636"><text:span text:style-name="T637">4.4</text:span><text:span text:style-name="T638">. kompetentingo organo sprendimas įsteigti filialą ar atstovybę, patvirtinti jos nuostatus, nustatyti jos buveinę;</text:span></text:p>
      <text:p text:style-name="P639"><text:span text:style-name="T640">4.5</text:span><text:span text:style-name="T641">. dokumentas, patvirtinantis filialo ar atstovybės valdymo organo paskyrimą ar išrinkimą;</text:span></text:p>
      <text:p text:style-name="P642"><text:span text:style-name="T643">4.6</text:span><text:span text:style-name="T644">. savininko ar bendraturčių laisvos formos sutikimas suteikti patalpas juridinio asmens filialo ar atstovybės buveinei įregistruoti;</text:span></text:p>
      <text:p text:style-name="P645"><text:span text:style-name="T646">4.7</text:span><text:span text:style-name="T647">. nustatytos formos prašymą pasirašiusio fizinio asmens, fizinių asmenų, turinčių teisę veikti juridinio asmens filialo ar atstovybės vardu, tapatybę patvirtinančių dokumentų kopijos;<text:s/></text:span></text:p>
      <text:p text:style-name="P648"><text:span text:style-name="T649">4.8</text:span><text:span text:style-name="T650">. jeigu valdymo organo narys yra užsienio fizinis asmuo, pateikiamas jo tapatybę patvirtinantis dokumentas arba jo kopija.<text:s/></text:span></text:p>
      <text:p text:style-name="P651"><text:span text:style-name="T652">5</text:span><text:span text:style-name="T653">. Pasikeitus tradicinių religinių bendruomenių, bendrijų ar centrų, jų tos pačios religijos tikslams įgyvendinti įsteigtų juridinių asmenų Registro duomenims: pavadinimui, buveinei, valdymo organų nariams, turintiems teisę juridinio asmens vardu sudaryti sandorius, taip pat pasikeitus jų filialų ar atstovybių duomenims, Teisingumo ministerijai pateikiami šie dokumentai:</text:span></text:p>
      <text:p text:style-name="P654"><text:span text:style-name="T655">5.1</text:span><text:span text:style-name="T656">. pranešimas dėl duomenų pakeitimų įtraukimo į Registrą. Pranešimas turi būti pasirašytas pagal konkrečios religinės bendruomenės ar bendrijos kanonus, statutus ar kitas normas kompetentingos vadovybės;</text:span></text:p>
      <text:p text:style-name="P657"><text:span text:style-name="T658">5.2</text:span><text:span text:style-name="T659">. kompetentingos vadovybės sprendimas, patvirtinantis Registro duomenų pakeitimų teisėtumą, jeigu keičiami Registro duomenys;</text:span></text:p>
      <text:p text:style-name="P660"><text:span text:style-name="T661">5.3</text:span><text:span text:style-name="T662">. jeigu keičiamas tradicinės religinės bendruomenės, bendrijos, centro, tos pačios religijos tikslams įgyvendinti įsteigto juridinio asmens pavadinimas, – viešo paskelbimo apie pavadinimo pakeitimą arba pranešimo apie tai visiems kreditoriams raštu kopijos. Jei juridinis asmuo neturi kreditorių, tai patvirtinama pranešime, o šiame papunktyje nurodyti dokumentai nepateikiami;</text:span></text:p>
      <text:p text:style-name="P663"><text:span text:style-name="T664">5.4</text:span><text:span text:style-name="T665">. savininko ar bendraturčių laisvos formos sutikimas suteikti patalpas juridinio asmens, jo filialo ar atstovybės buveinei įregistruoti, jeigu ji yra keičiama;</text:span></text:p>
      <text:p text:style-name="P666"><text:span text:style-name="T667">5.5</text:span><text:span text:style-name="T668">. pranešimą pasirašiusio fizinio asmens, fizinių asmenų, turinčių teisę veikti juridinio asmens vardu, tapatybę patvirtinančių dokumentų kopijos.<text:s/></text:span></text:p>
      <text:p text:style-name="P669"><text:span text:style-name="T670">6</text:span><text:span text:style-name="T671">. Pasikeitus kitų religinių bendruomenių, bendrijų ar centrų, jų tos pačios religijos tikslams įgyvendinti įsteigtų juridinių asmenų įstatams ar juos atitinkantiems dokumentams arba Registro duomenims, Teisingumo ministerijai pateikiami šie dokumentai:</text:span></text:p>
      <text:p text:style-name="P672"><text:span text:style-name="T673">6.1</text:span><text:span text:style-name="T674">. laisvos formos prašymas patvirtinti pateikiamų duomenų tikrumą, įstatų ar juos atitinkančių dokumentų atitiktį įstatymų reikalavimams;</text:span></text:p>
      <text:p text:style-name="P675"><text:span text:style-name="T676">6.2</text:span><text:span text:style-name="T677">.<text:s/></text:span>nustatytos formos prašymas<text:span text:style-name="T678"><text:s/>įregistruoti dokumentų ar duomenų pakeitimus Registre;</text:span></text:p>
      <text:p text:style-name="P679"><text:span text:style-name="T680">6.3</text:span><text:span text:style-name="T681">. įstatų ar juos atitinkančių dokumentų pakeitimai <text:s/>(lyginamasis variantas) (1 egzempliorius) ir visas pakeistas tekstas (2 egzemplioriai), jeigu keičiami įstatai ar juos atitinkantys dokumentai;</text:span></text:p>
      <text:p text:style-name="P682"><text:span text:style-name="T683">6.4</text:span><text:span text:style-name="T684">. įstatų ar juos atitinkančių dokumentų pakeitimo teisėtumą patvirtinantis kompetentingo organo sprendimas pakeisti įstatus;</text:span></text:p>
      <text:p text:style-name="P685"><text:span text:style-name="T686">6.5</text:span><text:span text:style-name="T687">. kompetentingo organo sprendimas, patvirtinantis Registro duomenų pakeitimų teisėtumą, jeigu keičiami Registro duomenys;</text:span></text:p>
      <text:p text:style-name="P688"><text:span text:style-name="T689">6.6</text:span><text:span text:style-name="T690">. jeigu keičiamas pavadinimas:</text:span></text:p>
      <text:p text:style-name="P691"><text:span text:style-name="T692">6.6.1</text:span><text:span text:style-name="T693">. atsiradus aplinkybėms, nurodytoms šio sąrašo 3.5 papunktyje, – tame papunktyje nurodytas dokumentas;</text:span></text:p>
      <text:p text:style-name="P694"><text:span text:style-name="T695">6.6.2</text:span><text:span text:style-name="T696">. viešo paskelbimo apie pavadinimo pakeitimą arba pranešimo apie tai visiems kreditoriams raštu kopijos. Jei juridinis asmuo neturi kreditorių, tai patvirtinama pranešime, o šiame papunktyje nurodyti dokumentai nepateikiami;</text:span></text:p>
      <text:p text:style-name="P697"><text:span text:style-name="T698">6.7</text:span><text:span text:style-name="T699">. savininko ar bendraturčių laisvos formos sutikimas suteikti patalpas juridinio asmens buveinei įregistruoti, jeigu ji yra keičiama;</text:span></text:p>
      <text:p text:style-name="P700"><text:span text:style-name="T701">6.8</text:span><text:span text:style-name="T702">.<text:s/></text:span>nustatytos formos prašymą<text:span text:style-name="T703"><text:s/>pasirašiusio fizinio asmens, fizinių asmenų, turinčių teisę veikti juridinio asmens vardu, tapatybę patvirtinančių dokumentų kopijos;<text:s/></text:span></text:p>
      <text:p text:style-name="P704"><text:span text:style-name="T705">6.9</text:span><text:span text:style-name="T706">. jeigu valdymo organo narys yra užsienio fizinis asmuo, pateikiamas jo tapatybę patvirtinantis dokumentas arba jo kopija.<text:s/></text:span></text:p>
      <text:p text:style-name="P707"><text:span text:style-name="T708">7</text:span><text:span text:style-name="T709">. Pasikeitus kitos religinės bendruomenės, bendrijos, centro, jų tos pačios religijos tikslams įgyvendinti įsteigto juridinio asmens filialo ar atstovybės nuostatams ar Registro duomenims, Teisingumo ministerijai pateikiami šie dokumentai:</text:span></text:p>
      <text:p text:style-name="P710"><text:span text:style-name="T711">7.1</text:span><text:span text:style-name="T712">. laisvos formos prašymas patvirtinti pateikiamų duomenų tikrumą, nuostatų atitiktį įstatymų reikalavimams;</text:span></text:p>
      <text:p text:style-name="P713"><text:span text:style-name="T714">7.2</text:span><text:span text:style-name="T715">.<text:s/></text:span>nustatytos formos prašymas<text:span text:style-name="T716"><text:s/>įregistruoti filialo ar atstovybės duomenų ir dokumentų pakeitimus;</text:span></text:p>
      <text:p text:style-name="P717"><text:span text:style-name="T718">7.3</text:span><text:span text:style-name="T719">. filialo ar atstovybės įstatų ar juos atitinkančių dokumentų pakeitimai (lyginamasis variantas) (1 egzempliorius) ir visas pakeistas tekstas (2 egzemplioriai), jeigu keičiami nuostatai;</text:span></text:p>
      <text:p text:style-name="P720"><text:span text:style-name="T721">7.4</text:span><text:span text:style-name="T722">. kompetentingo organo sprendimas pakeisti filialo ar atstovybės nuostatus, jeigu jie yra keičiami;</text:span></text:p>
      <text:p text:style-name="P723"><text:span text:style-name="T724">7.5</text:span><text:span text:style-name="T725">. kompetentingo organo sprendimas, patvirtinantis Registro duomenų pakeitimų teisėtumą, jei jie yra keičiami;</text:span></text:p>
      <text:p text:style-name="P726"><text:span text:style-name="T727">7.6</text:span><text:span text:style-name="T728">. jei keičiamas pavadinimas ir atsiranda aplinkybės, nurodytos šio sąrašo 3.5 papunktyje, – tame papunktyje nurodytas dokumentas;</text:span></text:p>
      <text:p text:style-name="P729"><text:span text:style-name="T730">7.7</text:span><text:span text:style-name="T731">. savininko ar bendraturčių laisvos formos sutikimas suteikti patalpas filialo ar atstovybės buveinei įregistruoti, jeigu ji yra keičiama;</text:span></text:p>
      <text:p text:style-name="P732"><text:span text:style-name="T733">7.8</text:span><text:span text:style-name="T734">.<text:s/></text:span>nustatytos formos prašymą<text:span text:style-name="T735"><text:s/>pasirašiusio fizinio asmens, fizinių asmenų, turinčių teisę veikti juridinio asmens filialo ar atstovybės vardu, tapatybę patvirtinančių dokumentų kopijos;<text:s/></text:span></text:p>
      <text:p text:style-name="P736"><text:span text:style-name="T737">7.9</text:span><text:span text:style-name="T738">. jeigu valdymo organo narys yra užsienio fizinis asmuo, pateikiamas jo tapatybę patvirtinantis dokumentas arba jo kopija.<text:s/></text:span></text:p>
      <text:p text:style-name="P739"><text:span text:style-name="T740">8</text:span><text:span text:style-name="T741">. Tradicinės religinės bendruomenės, bendrijos ar centrai, jų tos pačios religijos tikslams įgyvendinti įsteigti juridiniai asmenys, norintys būti išbraukti iš Registro, taip pat norintys išbraukti iš Registro jų įsteigtą filialą ar atstovybę, Teisingumo ministerijai pateikia:</text:span></text:p>
      <text:p text:style-name="P742"><text:span text:style-name="T743">8.1</text:span><text:span text:style-name="T744">. pranešimą, kuriame nurodomas iš Registro išbrauktino juridinio asmens, jo filialo ar atstovybės pavadinimas, juridinio asmens kodas arba filialo ar atstovybės kodas. Pranešimas turi būti pasirašytas pagal konkrečios religinės bendruomenės ar bendrijos kanonus, statutus ar kitas normas kompetentingos vadovybės;</text:span></text:p>
      <text:p text:style-name="P745"><text:span text:style-name="T746">8.2</text:span><text:span text:style-name="T747">. kompetentingos vadovybės sprendimą dėl tradicinės religinės bendruomenės, bendrijos ar centro, jų tos pačios religijos tikslams įgyvendinti įsteigto juridinio asmens jų filialo ar atstovybės veiklos nutraukimo;</text:span></text:p>
      <text:p text:style-name="P748"><text:span text:style-name="T749">8.3</text:span><text:span text:style-name="T750">.<text:s/></text:span><text:span text:style-name="T751">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52">;</text:span></text:p>
      <text:p text:style-name="P753"><text:span text:style-name="T754">8.4</text:span><text:span text:style-name="T755">. pranešimą pasirašiusio fizinio asmens tapatybę patvirtinančio dokumento kopiją.</text:span></text:p>
      <text:p text:style-name="P756"><text:span text:style-name="T757">9</text:span><text:span text:style-name="T758">. Priėmus sprendimą likviduoti kitą religinę bendruomenę, bendriją, centrą, jų tos pačios religijos tikslams įgyvendinti įsteigtą juridinį asmenį, Teisingumo ministerijai pateikiami šie dokumentai:</text:span></text:p>
      <text:p text:style-name="P759"><text:span text:style-name="T760">9.1</text:span><text:span text:style-name="T761">. laisvos formos prašymas patvirtinti pateikiamų duomenų tikrumą;</text:span></text:p>
      <text:p text:style-name="P762"><text:span text:style-name="T763">9.2</text:span><text:span text:style-name="T764">. nustatytos formos prašymas įregistruoti teisinį statusą Registre;</text:span></text:p>
      <text:p text:style-name="P765"><text:span text:style-name="T766">9.3</text:span><text:span text:style-name="T767">. kompetentingo organo sprendimas likviduoti juridinį asmenį ir paskirti likvidatorių ar likvidacinę komisiją;</text:span></text:p>
      <text:p text:style-name="P768"><text:span text:style-name="T769">9.4</text:span><text:span text:style-name="T770">. nustatytos formos prašymą pasirašiusio fizinio asmens, taip pat likvidatoriaus ar likvidacinės komisijos pirmininko asmens dokumentų kopijos.</text:span></text:p>
      <text:p text:style-name="P771"><text:span text:style-name="T772">10</text:span><text:span text:style-name="T773">. Atlikus kitos religinės bendruomenės, bendrijos ar centro, jų tos pačios religijos tikslams įgyvendinti įsteigtų juridinių asmenų likvidavimo procedūrą, Teisingumo ministerijai pateikiami šie dokumentai:</text:span></text:p>
      <text:p text:style-name="P774"><text:span text:style-name="T775">10.1</text:span><text:span text:style-name="T776">. laisvos formos prašymas patvirtinti pateikiamų duomenų tikrumą;</text:span></text:p>
      <text:p text:style-name="P777"><text:span text:style-name="T778">10.2</text:span><text:span text:style-name="T779">. Juridinių asmenų registro tvarkytojo<text:s/></text:span>nustatytos formos prašymas<text:span text:style-name="T780"><text:s/>(JAR-4 forma) išregistruoti juridinį asmenį;</text:span></text:p>
      <text:p text:style-name="P781"><text:span text:style-name="T782">10.3</text:span><text:span text:style-name="T783">. juridinio asmens likvidavimo aktas;</text:span></text:p>
      <text:p text:style-name="P784"><text:span text:style-name="T785">10.4</text:span><text:span text:style-name="T786">.<text:s/></text:span><text:span text:style-name="T787">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88">;</text:span></text:p>
      <text:p text:style-name="P789"><text:span text:style-name="T790">10.5</text:span><text:span text:style-name="T791">.<text:s/></text:span>nustatytos formos prašymą<text:span text:style-name="T792"><text:s/>pasirašiusio fizinio asmens tapatybę patvirtinančio dokumento kopija.</text:span></text:p>
      <text:p text:style-name="P793"><text:span text:style-name="T7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4" style:parent-style-name="Normal" style:family="paragraph">
      <style:paragraph-properties fo:text-align="center">
        <style:tab-stops>
          <style:tab-stop style:type="center" style:position="3.25in"/>
          <style:tab-stop style:type="right" style:position="6.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8"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Header"/>
      </style:head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text:p text:style-name="Header"/>
      </style:header>
    </style:master-page>
    <style:master-page style:name="MP2" style:page-layout-name="PL2">
      <style:header>
        <text:p text:style-name="P554"><text:span text:style-name="T555"><text:page-number text:fixed="false">4</text:page-number></text:span></text:p>
        <text:p text:style-name="P556"/>
      </style:header>
      <style:footer>
        <text:p text:style-name="P557"/>
      </style:footer>
    </style:master-page>
    <style:master-page style:next-style-name="MP2" style:name="MPF2" style:page-layout-name="PL2">
      <style:header>
        <text:p text:style-name="P55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indaugas ft. Giedre</meta:initial-creator>
    <dc:creator>adlibuser</dc:creator>
    <meta:creation-date>2022-09-22T08:03:00Z</meta:creation-date>
    <dc:date>2022-09-22T08:03:00Z</dc:date>
    <meta:print-date>2019-11-22T07:5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67" meta:word-count="4748" meta:character-count="39287" meta:row-count="1432" meta:non-whitespace-character-count="35806"/>
  </office:meta>
</office:document-meta>
</file>