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3.9166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>
        <style:tab-stops>
          <style:tab-stop style:type="left" style:position="3.9166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asian="Batang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41" style:parent-style-name="DefaultParagraphFont" style:family="text">
      <style:text-properties style:font-name-asian="Batang" style:font-size-complex="12pt"/>
    </style:style>
    <style:style style:name="T42" style:parent-style-name="DefaultParagraphFont" style:family="text">
      <style:text-properties style:font-name-asian="Batang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4">PLUNGĖS RAJONO SAVIVALDYBĖS</text:p>
      <text:p text:style-name="P5">TARYBA</text:p>
      <text:p text:style-name="P6"/>
      <text:p text:style-name="P7">SPRENDIMAS</text:p>
      <text:p text:style-name="P8">DĖL mokesčiŲ už ugdymą plungės sporto ir rekreacijos centre NUSTATYMO</text:p>
      <text:p text:style-name="P9"/>
      <text:p text:style-name="P10"><text:span text:style-name="T11">2019 m. rugsėjo 26 d. Nr. T1-209</text:span></text:p>
      <text:p text:style-name="P12">Plungė</text:p>
      <text:p text:style-name="P13"/>
      <text:p text:style-name="P14"/>
      <text:p text:style-name="P15"><text:span text:style-name="T16">Vadovaudamasi Lietuvos Respublikos vietos savivaldos įstatymo 16 straipsnio 2 dalies 37 <text:s/>punktu, Plungės rajono savivaldybės taryba n u s p r e n d ž i a:</text:span></text:p>
      <text:p text:style-name="P17"><text:span text:style-name="T18">1</text:span><text:span text:style-name="T19">. Nustatyti <text:s/>mokesčius už ugdymą Plungės sporto ir rekreacijos centre:</text:span></text:p>
      <text:p text:style-name="P20"><text:span text:style-name="T21">1.1</text:span><text:span text:style-name="T22">. baidarių ir kanojų irklavimo ugdytiniams– 6,0 Eur per mėnesį;<text:s/></text:span></text:p>
      <text:p text:style-name="P23"><text:span text:style-name="T24">1.2</text:span><text:span text:style-name="T25">. regbio,<text:s/></text:span><text:span text:style-name="T26">lengvosios atletikos, sunkiosios atletikos, šachmatų, orientavimosi sporto, buriavimo,<text:s/></text:span><text:span text:style-name="T27">mergaičių tinklinio ir mergaičių krepšinio ugdytiniams (-ėms) – 8,0 Eur per mėnesį;<text:s/></text:span></text:p>
      <text:p text:style-name="P28"><text:span text:style-name="T29">1.3</text:span><text:span text:style-name="T30">. vaikinų krepšinio ir dziudo sporto ugdytiniams – 10,0 Eur per mėnesį.<text:s/></text:span></text:p>
      <text:p text:style-name="P31"><text:span text:style-name="T32">2</text:span><text:span text:style-name="T33">. Pripažinti netekusiu galios Plungės rajono savivaldybės tarybos 2017 m. birželio 29 d. sprendimą Nr. T1-150 „Dėl mokesčio už ugdymą Plungės sporto ir rekreacijos centre nustatymo“.</text:span></text:p>
      <text:p text:style-name="P34"><text:span text:style-name="T35">3</text:span><text:span text:style-name="T36">. Nustatyti, kad šis sprendimas įsigalioja nuo 2019 m. spalio 1 d.</text:span></text:p>
      <text:p text:style-name="P37"/>
      <text:p text:style-name="P38"/>
      <text:p text:style-name="P39"/>
      <text:p text:style-name="P40"><text:span text:style-name="T41">Savivaldybės meras<text:s/></text:span><text:span text:style-name="T42"><text:tab/>Audrius Kliš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fo:text-indent="0.5in">
        <style:tab-stops>
          <style:tab-stop style:type="right" style:position="6.693in"/>
        </style:tab-stops>
      </style:paragraph-properties>
      <style:text-properties fo:font-size="6pt" style:font-size-asian="6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LUNGĖS RAJONO SAVIVALDYBĖS ADMINISTRATORIUS</dc:title>
    <meta:initial-creator>rima</meta:initial-creator>
    <dc:creator>adlibuser</dc:creator>
    <meta:creation-date>2019-09-27T11:29:00Z</meta:creation-date>
    <dc:date>2019-09-27T11:29:00Z</dc:date>
    <meta:print-date>2019-09-27T04:4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0" meta:character-count="1031" meta:row-count="24" meta:non-whitespace-character-count="910"/>
  </office:meta>
</office:document-meta>
</file>