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0.0138in"/>
      <style:text-properties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style:language-complex="he" style:country-complex="IL"/>
    </style:style>
    <style:style style:name="P16" style:parent-style-name="Normal" style:family="paragraph">
      <style:paragraph-properties fo:text-align="center" fo:margin-left="0.0055in">
        <style:tab-stops>
          <style:tab-stop style:type="left" style:position="3.6361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fo:margin-left="0.0055in">
        <style:tab-stops>
          <style:tab-stop style:type="left" style:position="3.6361in"/>
        </style:tab-stops>
      </style:paragraph-properties>
      <style:text-properties fo:font-weight="bold" style:font-weight-asian="bold" style:language-complex="he" style:country-complex="IL"/>
    </style:style>
    <style:style style:name="P18" style:parent-style-name="Normal" style:family="paragraph">
      <style:paragraph-properties fo:text-align="center" fo:margin-left="0.0055in">
        <style:tab-stops>
          <style:tab-stop style:type="left" style:position="3.6361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margin-left="0.0055in">
        <style:tab-stops>
          <style:tab-stop style:type="right" style:position="1.668in"/>
          <style:tab-stop style:type="right" style:position="2.4555in"/>
          <style:tab-stop style:type="left" style:position="3.9319in"/>
        </style:tab-stops>
      </style:paragraph-properties>
      <style:text-properties style:language-complex="he" style:country-complex="IL"/>
    </style:style>
    <style:style style:name="P23" style:parent-style-name="Normal" style:family="paragraph">
      <style:paragraph-properties fo:text-align="center" fo:margin-left="0.0055in">
        <style:tab-stops>
          <style:tab-stop style:type="right" style:position="1.668in"/>
          <style:tab-stop style:type="right" style:position="2.4555in"/>
          <style:tab-stop style:type="left" style:position="3.9319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text-properties style:language-complex="he" style:country-complex="IL" fo:hyphenate="false"/>
    </style:style>
    <style:style style:name="P25" style:parent-style-name="Normal" style:family="paragraph">
      <style:paragraph-properties fo:text-align="center" fo:margin-left="0.0055in">
        <style:tab-stops/>
      </style:paragraph-properties>
      <style:text-properties style:language-complex="he" style:country-complex="IL"/>
    </style:style>
    <style:style style:name="P26" style:parent-style-name="Normal" style:family="paragraph">
      <style:paragraph-properties fo:text-align="center" fo:margin-left="0.0055in">
        <style:tab-stops>
          <style:tab-stop style:type="center" style:position="2.8784in"/>
          <style:tab-stop style:type="right" style:position="5.7625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00"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text-position="super 62.5%"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text-position="super 62.5%"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text-position="super 62.5%" style:font-size-complex="12pt"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9013in">
        <style:tab-stops>
          <style:tab-stop style:type="left" style:position="0.4166in"/>
          <style:tab-stop style:type="left" style:position="0.8861in"/>
        </style:tab-stops>
      </style:paragraph-properties>
    </style:style>
    <style:style style:name="T63" style:parent-style-name="DefaultParagraphFont" style:family="text">
      <style:text-properties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text-position="super 62.5%"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asian="lt" style:country-asian="LT" style:language-complex="he" style:country-complex="IL"/>
    </style:style>
    <style:style style:name="T68" style:parent-style-name="DefaultParagraphFont" style:family="text">
      <style:text-properties fo:font-size="10pt" style:font-size-asian="10pt" style:font-size-complex="12pt" style:language-complex="he" style:country-complex="IL"/>
    </style:style>
    <style:style style:name="T69" style:parent-style-name="DefaultParagraphFont" style:family="text">
      <style:text-properties style:font-size-complex="12pt" style:language-asian="lt" style:country-asian="LT" style:language-complex="he" style:country-complex="IL"/>
    </style:style>
    <style:style style:name="T70" style:parent-style-name="DefaultParagraphFont" style:family="text">
      <style:text-properties style:font-size-complex="12pt" style:language-asian="ar" style:country-asian="SA"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50%" fo:text-indent="0.9013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text-indent="0.9013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line-height="150%" fo:text-indent="0.9013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text-position="super 62.5%"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line-height="150%" fo:text-indent="0.9013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text-position="super 62.5%"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text-position="super 62.5%"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line-height="150%" fo:text-indent="0.9013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fo:language="en" fo:country="US" style:language-complex="he" style:country-complex="IL"/>
    </style:style>
    <style:style style:name="T99" style:parent-style-name="DefaultParagraphFont" style:family="text">
      <style:text-properties style:text-position="super 62.5%" fo:language="en" fo:country="U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line-height="150%" fo:text-indent="0.9013in">
        <style:tab-stops>
          <style:tab-stop style:type="left" style:position="0.0986in"/>
        </style:tab-stops>
      </style:paragraph-properties>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text-position="super 62.5%"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asian="lt" style:country-asian="LT" style:language-complex="he" style:country-complex="IL"/>
    </style:style>
    <style:style style:name="P108" style:parent-style-name="Normal" style:family="paragraph">
      <style:paragraph-properties fo:text-align="justify" fo:line-height="150%" fo:text-indent="0.9013in"/>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fo:line-height="150%" fo:text-indent="0.9013in">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language-complex="he" style:country-complex="IL"/>
    </style:style>
    <style:style style:name="T115" style:parent-style-name="DefaultParagraphFont" style:family="text">
      <style:text-properties style:font-size-complex="12pt" style:language-asian="lt" style:country-asian="LT" style:language-complex="he" style:country-complex="IL"/>
    </style:style>
    <style:style style:name="P116" style:parent-style-name="Normal" style:family="paragraph">
      <style:paragraph-properties fo:text-align="justify" fo:line-height="150%" fo:text-indent="0.9013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language-complex="he" style:country-complex="IL"/>
    </style:style>
    <style:style style:name="T118" style:parent-style-name="DefaultParagraphFont" style:family="text">
      <style:text-properties style:font-size-complex="12pt" style:language-asian="lt" style:country-asian="LT" style:language-complex="he" style:country-complex="IL"/>
    </style:style>
    <style:style style:name="T119" style:parent-style-name="DefaultParagraphFont" style:family="text">
      <style:text-properties style:language-complex="he" style:country-complex="IL"/>
    </style:style>
    <style:style style:name="P120" style:parent-style-name="Normal" style:family="paragraph">
      <style:paragraph-properties fo:text-align="justify" fo:line-height="150%" fo:text-indent="0.9013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language-complex="he" style:country-complex="IL"/>
    </style:style>
    <style:style style:name="T122" style:parent-style-name="DefaultParagraphFont" style:family="text">
      <style:text-properties style:font-size-complex="12pt" style:language-asian="lt" style:country-asian="LT"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line-height="150%" fo:text-indent="0.9013in">
        <style:tab-stops>
          <style:tab-stop style:type="left" style:position="0.5in"/>
        </style:tab-stops>
      </style:paragraph-properties>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fo:color="#FF0000"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fo:color="#000000" style:language-complex="he" style:country-complex="IL"/>
    </style:style>
    <style:style style:name="P132" style:parent-style-name="Normal" style:family="paragraph">
      <style:paragraph-properties fo:text-align="justify" fo:line-height="150%" fo:text-indent="0.9013in"/>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line-height="150%" fo:text-indent="0.9013in"/>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38" style:parent-style-name="Normal" style:family="paragraph">
      <style:paragraph-properties fo:keep-with-next="always"/>
      <style:text-properties style:language-complex="he" style:country-complex="IL"/>
    </style:style>
    <style:style style:name="P139"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40"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KAUNO MIESTO SAVIVALDYBĖS TARYBA</text:p>
      <text:p text:style-name="P17"/>
      <text:p text:style-name="P18"><text:span text:style-name="T19">SPRENDIMAS</text:span></text:p>
      <text:p text:style-name="P20"><text:span text:style-name="T21">DĖL KAUNO MIESTO SAVIVALDYBĖS TARYBOS 2019 M. BIRŽELIO 18 D. SPRENDIMO NR. T-289 „DĖL SOCIALINĖS PARAMOS MOKINIAMS SKYRIMO IR TEIKIMO TVARKOS APRAŠO PATVIRTINIMO“ PAKEITIMO</text:span></text:p>
      <text:p text:style-name="P22"/>
      <text:p text:style-name="P23">2020 m. birželio 23 d. <text:s/>Nr. T-275</text:p>
      <text:p text:style-name="P24">Kaunas</text:p>
      <text:p text:style-name="P25"/>
      <text:p text:style-name="P26"/>
      <text:p text:style-name="P27"><text:span text:style-name="T28">Kauno miesto savivaldybės taryba <text:s/>n u s p r e n d ž i a:<text:s/></text:span></text:p>
      <text:p text:style-name="P29"><text:span text:style-name="T30">1</text:span><text:span text:style-name="T31">. Pakeisti Socialinės paramos mokiniams skyrimo ir teikimo tvarkos aprašą, patvirtintą Kauno miesto savivaldybės tarybos 2019 m. birželio 18 d. sprendimu Nr. T-289 „Dėl Socialinės paramos mokiniams skyrimo ir teikimo tvarkos aprašo patvirtinimo</text:span><text:span text:style-name="T32">“:<text:s/></text:span></text:p>
      <text:p text:style-name="P33"><text:span text:style-name="T34">1.1</text:span><text:span text:style-name="T35">. Pakeisti 2.3 papunktį ir išdėstyti jį taip:<text:s/></text:span></text:p>
      <text:p text:style-name="P36"><text:span text:style-name="T37">„</text:span><text:span text:style-name="T38">2.3</text:span><text:span text:style-name="T39">.<text:s/></text:span><text:span text:style-name="T40">mokiniams, kurie yra išlaikomi (nemokamai gauna nakvynę, maistą ir mokinio reikmenis) valstybės arba Kauno miesto savivaldybės (toliau – Savivaldybė) finansuojamoje įstaigoje, išskyrus šio aprašo 6</text:span><text:span text:style-name="T41">1<text:s/></text:span><text:span text:style-name="T42">punkte nustatytą atvejį;“.<text:s/></text:span></text:p>
      <text:p text:style-name="P43"><text:span text:style-name="T44">1.2</text:span><text:span text:style-name="T45">. Pakeisti 2.4 papunktį ir išdėstyti jį taip:<text:s/></text:span></text:p>
      <text:p text:style-name="P46"><text:span text:style-name="T47">„</text:span><text:span text:style-name="T48">2.4</text:span><text:span text:style-name="T49">.<text:s/></text:span><text:span text:style-name="T50">mokiniams, kuriems Lietuvos Respublikos civilinio kodekso nustatyta tvarka nustatyta vaiko laikinoji ar nuolatinė globa (rūpyba), išskyrus šio aprašo 6</text:span><text:span text:style-name="T51">1<text:s/></text:span><text:span text:style-name="T52">punkte nustatytą atvejį;“.</text:span></text:p>
      <text:p text:style-name="P53"><text:span text:style-name="T54">1.3</text:span><text:span text:style-name="T55">. Pripažinti netekusiu galios 2.5 papunktį.<text:s/></text:span></text:p>
      <text:p text:style-name="P56"><text:span text:style-name="T57">1.4</text:span><text:span text:style-name="T58">. Papildyti nauju<text:s/></text:span><text:span text:style-name="T59">6</text:span><text:span text:style-name="T60">1<text:s/></text:span><text:span text:style-name="T61">punktu:<text:s/></text:span></text:p>
      <text:p text:style-name="P62"><text:span text:style-name="T63">„</text:span><text:span text:style-name="T64">6</text:span><text:span text:style-name="T65">1</text:span><text:span text:style-name="T66">. Mokiniai, kurie mokosi pagal<text:s/></text:span><text:span text:style-name="T67">priešmokyklinio ugdymo programą ar pirmoje klasėje pagal pradinio ugdymo programą, turi teisę į nemokamus pietus,</text:span><text:span text:style-name="T68"><text:s/></text:span><text:span text:style-name="T69">nevertinant šeimos gaunamų pajamų</text:span><text:span text:style-name="T70">;</text:span><text:span text:style-name="T71">“.<text:s/></text:span></text:p>
      <text:p text:style-name="P72"><text:span text:style-name="T73">1.5</text:span><text:span text:style-name="T74">. Pakeisti 10 punktą ir išdėstyti jį taip:<text:s/></text:span></text:p>
      <text:p text:style-name="P75"><text:span text:style-name="T76">„</text:span><text:span text:style-name="T77">10</text:span><text:span text:style-name="T78">.<text:s/></text:span><text:span text:style-name="T79">Jei socialinė parama mokiniui reikalinga, bet mokinio tėvai dėl jos nesikreipė, mokyklos administracija apie tai raštu informuoja Savivaldybės administraciją. Savivaldybės administracija dėl bendrai gyvenančių asmenų ar vieno gyvenančio asmens gyvenimo sąlygų patikrinimo ir buities ir gyvenimo sąlygų patikrinimo akto surašymo kreipiasi į socialines paslaugas teikiančias įstaigas, kurios teikia išvadas ir rekomendacijas dėl socialinės paramos mokiniams teikimo;“.<text:s/></text:span></text:p>
      <text:p text:style-name="P80"><text:span text:style-name="T81">1.6</text:span><text:span text:style-name="T82">.<text:s/></text:span><text:span text:style-name="T83">Papildyti nauju 22</text:span><text:span text:style-name="T84">1</text:span><text:span text:style-name="T85"><text:s/>punktu:<text:s/></text:span></text:p>
      <text:p text:style-name="P86"><text:span text:style-name="T87">„</text:span><text:span text:style-name="T88">22</text:span><text:span text:style-name="T89">1</text:span><text:span text:style-name="T90">. Mokiniams nemokamas maitinimas neteikiamas, jeigu jų tėvai yra atleisti nuo mokėjimo už vaikų maitinimą mokyklų bendrabučiuose, išskyrus šio aprašo<text:s/></text:span><text:span text:style-name="T91">6</text:span><text:span text:style-name="T92">1<text:s/></text:span><text:span text:style-name="T93">punkte nustatytą atvejį.“</text:span></text:p>
      <text:p text:style-name="P94"><text:span text:style-name="T95">1.7</text:span><text:span text:style-name="T96">.<text:s/></text:span><text:span text:style-name="T97">Papildyti nauju 2</text:span><text:span text:style-name="T98">3</text:span><text:span text:style-name="T99">1</text:span><text:span text:style-name="T100"><text:s/>punktu</text:span><text:span text:style-name="T101">:<text:s/></text:span></text:p>
      <text:p text:style-name="P102"><text:span text:style-name="T103">„</text:span><text:span text:style-name="T104">23</text:span><text:span text:style-name="T105">1</text:span><text:span text:style-name="T106">. Patiekalų gamybos išlaidos nustatomos Savivaldybės administracijos direktoriaus nustatyta tvarka.“</text:span><text:span text:style-name="T107"><text:s/></text:span></text:p>
      <text:p text:style-name="P108"><text:span text:style-name="T109">1.8</text:span><text:span text:style-name="T110">.<text:s/></text:span><text:span text:style-name="T111">Pakeisti 30.2 papunktį ir išdėstyti jį taip:<text:s/></text:span></text:p>
      <text:p text:style-name="P112"><text:span text:style-name="T113">„</text:span><text:span text:style-name="T114">30.2</text:span><text:span text:style-name="T115">. nepinigine forma, (pervedant paramą mokinio reikmenims įsigyti į pareiškėjui išduotą socialinę kortelę), jeigu mokinys patiria socialinę riziką arba mokinį augina bendrai gyvenantys asmenys, patiriantys socialinę riziką, išskyrus,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116"><text:span text:style-name="T117">1.9</text:span><text:span text:style-name="T118">.<text:s/></text:span><text:span text:style-name="T119">Pripažinti netekusiu galios 32 punktą.<text:s/></text:span></text:p>
      <text:p text:style-name="P120"><text:span text:style-name="T121">1.10</text:span><text:span text:style-name="T122">.<text:s/></text:span><text:span text:style-name="T123">Pakeisti 33.3 papunktį ir išdėstyti jį taip:<text:s/></text:span></text:p>
      <text:p text:style-name="P124"><text:span text:style-name="T125">„</text:span><text:span text:style-name="T126">33.3</text:span><text:span text:style-name="T127">. s</text:span><text:span text:style-name="T128">udaryti Savivaldybės administracijai, socialines paslaugas teikiančių įstaigų darbuotojams</text:span><text:span text:style-name="T129"><text:s/></text:span><text:span text:style-name="T130">galimybę patikrinti bendrai gyvenančių asmenų arba vieno gyvenančio asmens gyvenimo sąlygas<text:s/></text:span><text:span text:style-name="T131">ir surašyti buities ir gyvenimo sąlygų patikrinimo aktą;“.<text:s/></text:span></text:p>
      <text:p text:style-name="P132"><text:span text:style-name="T133">2</text:span><text:span text:style-name="T134">.<text:s/></text:span><text:span text:style-name="T135">Nustatyti, kad šio sprendimo 1.1, 1.2, 1.4 ir 1.6 papunkčiai įsigalioja 2020 m. rugsėjo 1 dieną.<text:s/></text:span></text:p>
      <text:p text:style-name="P136"/>
      <text:p text:style-name="P137"/>
      <text:p text:style-name="P138"/>
      <text:p text:style-name="P139">Savivaldybės meras<text:tab/><text:tab/>Visvaldas Matijošaiti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6-23 SPRENDIMAS Nr. T-</dc:title>
    <dc:subject>DĖL KAUNO MIESTO SAVIVALDYBĖS TARYBOS 2019 M. BIRŽELIO 18 D. SPRENDIMO NR. T-289 „DĖL SOCIALINĖS PARAMOS MOKINIAMS SKYRIMO IR TEIKIMO TVARKOS APRAŠO PATVIRTINIMO“ PAKEITIMO</dc:subject>
    <meta:initial-creator>Windows User</meta:initial-creator>
    <dc:creator>adlibuser</dc:creator>
    <meta:creation-date>2020-06-23T11:09:00Z</meta:creation-date>
    <dc:date>2020-06-23T11:09:00Z</dc:date>
    <meta:print-date>2020-06-15T12:59:00Z</meta:print-date>
    <meta:template xlink:href="Normal.dotm" xlink:type="simple"/>
    <meta:editing-cycles>2</meta:editing-cycles>
    <meta:editing-duration>PT0S</meta:editing-duration>
    <meta:document-statistic meta:page-count="2" meta:paragraph-count="6" meta:word-count="507" meta:character-count="3391" meta:row-count="24" meta:non-whitespace-character-count="2890"/>
  </office:meta>
</office:document-meta>
</file>