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text:s/></text:p>
      <text:p text:style-name="P12"><text:span text:style-name="T13">DĖL ŽEMĖS ŪKIO MINISTRO 2016 M. GEGUŽĖS 6 D. ĮSAKYMO NR. 3D-288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/text:span><text:span text:style-name="T14"><text:s/>ENERGIJOS VARTOJIMO EFEKTYVUMO DIDINIMAS, ATSINAUJINANČIOJI ENERGIJA</text:span><text:span text:style-name="T15">“ ĮGYVENDINIMO TAISYKLIŲ PATVIRTINIMO“ PAKEITIMO</text:span></text:p>
      <text:p text:style-name="P16"/>
      <text:p text:style-name="P17"/>
      <text:p text:style-name="P18">2018 m. rugsėjo 5 d. Nr.3D- 617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text:s/></text:span><text:span text:style-name="T25">Energijos vartojimo efektyvumo didinimas, atsinaujinančioji energija</text:span><text:span text:style-name="T26">“ įgyvendinimo taisykles</text:span><text:span text:style-name="T27">, patvirtintas Lietuvos Respublikos žemės ūkio ministro 2016 m. gegužės 6 d. įsakymu Nr. 3D-288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text:s/></text:span><text:span text:style-name="T28">Energijos vartojimo efektyvumo didinimas, atsinaujinančioji energija</text:span><text:span text:style-name="T29">“ įgyvendinimo<text:s/></text:span><text:span text:style-name="T30">taisyklių patvirtinimo</text:span><text:span text:style-name="T31">“,</text:span><text:span text:style-name="T32"><text:s/>ir</text:span><text:span text:style-name="T33"><text:s/>66 punktą išdėstau taip:</text:span></text:p>
      <text:p text:style-name="P34"><text:span text:style-name="T35">„</text:span><text:span text:style-name="T36">66</text:span><text:span text:style-name="T37">. Priemonei taikomi paramos lėšų išmokėjimo būdai: išlaidų kompensavimas ir sąskaitų apmokėjimas Administravimo taisyklių nustatyta tvarka.</text:span><text:span text:style-name="T38">“</text:span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</text:span><text:span text:style-name="T45"><text:tab/></text:span><text:span text:style-name="T46"><text:tab/></text:span><text:span text:style-name="T47"><text:tab/>Giedrius Surpl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8-09-06T04:27:00Z</meta:creation-date>
    <dc:date>2018-09-06T04:27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6" meta:character-count="1690" meta:row-count="64" meta:non-whitespace-character-count="1490"/>
  </office:meta>
</office:document-meta>
</file>