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widows="0" fo:orphans="0" fo:text-align="justify" fo:text-indent="0.5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widows="0" fo:orphans="0" fo:text-align="justify"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5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5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5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5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5in" fo:background-color="#FFFFFF"/>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style>
    <style:style style:name="T88" style:parent-style-name="DefaultParagraphFont" style:family="text">
      <style:text-properties fo:color="#000000" fo:background-color="#FFFFFF"/>
    </style:style>
    <style:style style:name="T89" style:parent-style-name="DefaultParagraphFont" style:family="text">
      <style:text-properties fo:background-color="#FFFFFF"/>
    </style:style>
    <style:style style:name="T90" style:parent-style-name="DefaultParagraphFont" style:family="text">
      <style:text-properties fo:color="#000000"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fo:background-color="#FFFFFF"/>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fo:background-color="#FFFFFF"/>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fo:background-color="#FFFFFF"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fo:background-color="#FFFFFF"/>
    </style:style>
    <style:style style:name="T144" style:parent-style-name="DefaultParagraphFont" style:family="text">
      <style:text-properties style:font-size-complex="12pt" fo:background-color="#FFFFFF" style:language-asian="lt" style:country-asian="LT"/>
    </style:style>
    <style:style style:name="T145" style:parent-style-name="DefaultParagraphFont" style:family="text">
      <style:text-properties style:font-size-complex="12pt" fo:background-color="#FFFFFF" style:language-asian="lt" style:country-asian="LT"/>
    </style:style>
    <style:style style:name="T146" style:parent-style-name="DefaultParagraphFont" style:family="text">
      <style:text-properties style:font-size-complex="12pt" fo:background-color="#FFFFFF"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fo:background-color="#FFFFFF"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fo:background-color="#FFFFFF" style:language-asian="lt" style:country-asian="LT"/>
    </style:style>
    <style:style style:name="P154" style:parent-style-name="Normal" style:family="paragraph">
      <style:paragraph-properties fo:text-align="justify" fo:text-indent="0.5in" fo:background-color="#FFFFFF"/>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fo:background-color="#FFFFFF"/>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fo:background-color="#FFFFFF"/>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fo:background-color="#FFFFFF"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fo:background-color="#FFFFFF"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fo:background-color="#FFFFFF"/>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keep-with-next="always" fo:keep-together="always" fo:text-align="justify" fo:text-indent="0.5in" fo:background-color="#FFFFFF"/>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text-position="super 66.6%"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keep-with-next="always" fo:keep-together="always" fo:text-align="justify" fo:text-indent="0.5in" fo:background-color="#FFFFFF"/>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fo:background-color="#FFFFFF" style:language-asian="lt" style:country-asian="LT"/>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DĖL energetikos ministro 2010 m. kovo 29 d. įsakymo Nr. 1-93 „Dėl Elektros tinklų apsaugos taisyklių patvirtinimo“ pakeitimo<text:s/></text:p>
      <text:p text:style-name="P12"/>
      <text:p text:style-name="P13">2022 m. liepos 22 d. Nr. 1-236</text:p>
      <text:p text:style-name="P14">Vilnius</text:p>
      <text:p text:style-name="P15"/>
      <text:p text:style-name="P16"/>
      <text:p text:style-name="P17"><text:span text:style-name="T18">P a k e i č i u<text:s/></text:span>Elektros tinklų apsaugos taisykles, patvirtintas<text:s/><text:span text:style-name="T19">Lietuvos Respublikos energetikos ministro 2010 m. kovo 29 d. įsakymu Nr. 1-93 „Dėl Elektros tinklų apsaugos taisyklių patvirtinimo“:</text:span></text:p>
      <text:p text:style-name="P20"><text:span text:style-name="T21">1</text:span><text:span text:style-name="T22">.<text:s/></text:span><text:span text:style-name="T23">Pakeičiu<text:s/></text:span><text:span text:style-name="T24">5.1</text:span><text:span text:style-name="T25">1</text:span><text:span text:style-name="T26"><text:s/></text:span><text:span text:style-name="T27">papunktį ir jį išdėstau taip</text:span><text:span text:style-name="T28">:</text:span></text:p>
      <text:p text:style-name="P29"><text:span text:style-name="T30">„</text:span><text:span text:style-name="T31">5.1</text:span><text:span text:style-name="T32">1</text:span><text:span text:style-name="T33">.<text:s/></text:span><text:span text:style-name="T34">Elektros tinklams pavojų keliantis medis arba krūmas</text:span><text:span text:style-name="T35"><text:s/>– nudžiūvęs, nulūžęs, skilęs, pakrypęs su išvirtusiomis ar pakilusiomis šaknimis, apdegęs ar kitaip pažeistas<text:s/></text:span><text:span text:style-name="T36">medis<text:s/></text:span><text:span text:style-name="T37">kuris virsdamas gali sutrikdyti elektros tinklų veiklą ar padaryti kitokios žalos. Elektros tinklų apsaugos zonoje<text:s/></text:span>elektros tinklams pavojų keliančiu medžiu arba krūmu<text:s/><text:span text:style-name="T38">taip pat laikomas medis arba krūmas,<text:s/></text:span>kurio aukštis yra didesnis<text:s/><text:span text:style-name="T39">už atstumą nuo medžio arba krūmo iki elektros tinklų (elektros oro linijų, elektros kabelių oro linijų, transformatorinių, transformatorių pastočių, srovės keitimo stočių, skirstyklų, skirstomųjų punktų).“</text:span></text:p>
      <text:p text:style-name="P40"><text:span text:style-name="T41">2</text:span><text:span text:style-name="T42">.<text:s/></text:span><text:span text:style-name="T43">Pakeičiu 5.2 papunktį ir jį išdėstau taip</text:span><text:span text:style-name="T44">:</text:span></text:p>
      <text:p text:style-name="P45"><text:span text:style-name="T46">„</text:span><text:span text:style-name="T47">5.2</text:span><text:span text:style-name="T48">. Kitos Taisyklėse vartojamos sąvokos atitinka Lietuvos Respublikos elektros energetikos įstatyme, Lietuvos Respublikos energetikos įstatyme, Lietuvos Respublikos specialiųjų žemės naudojimo sąlygų įstatyme, Lietuvos Respublikos miškų įstatyme, Lietuvos Respublikos želdynų įstatyme ir jų įgyvendinamuosiuose teisės aktuose vartojamas sąvokas.“</text:span></text:p>
      <text:p text:style-name="P49"><text:span text:style-name="T50">3</text:span><text:span text:style-name="T51">.<text:s/></text:span><text:span text:style-name="T52">Pakeičiu 8 punktą ir jį išdėstau taip</text:span><text:span text:style-name="T53">:</text:span></text:p>
      <text:p text:style-name="P54"><text:span text:style-name="T55">„</text:span><text:span text:style-name="T56">8</text:span><text:span text:style-name="T57">. Tinklų operatorius turi teisę nekliudomai prieiti, privažiuoti ar kitaip patekti prie jam priklausančių ar jo eksploatuojamų elektros tinklų, esančių žemės savininko teritorijoje, teisės aktų nustatyta tvarka atlikti jų remonto, techninės priežiūros, eksploatavimo, medžių ir krūmų kirtimo (dėl iškirstos medienos naudojimo sprendžia žemės savininkai, rekonstravimo ar modernizavimo darbus, taip pat įrengti naujus elektros tinklus, neišplečiant esamų apsaugos zonų ribų, prieš tai, ne vėliau kaip prieš 5 darbo dienas iki darbų pradžios (išskyrus avarinius atvejus), pranešus (raštu ir (ar) elektroninių ryšių priemonėmis ar kitu būdu) žemės savininkams ir (ar) miškų savininkams / valdytojams). Kai avariniais atvejais kertami medžiai arba krūmai, žemės savininkai ir (ar) miškų savininkai / valdytojai informuojami per 5 darbo dienas po šių medžių arba krūmų kirtimo darbų atlikimo.“</text:span></text:p>
      <text:p text:style-name="P58"><text:span text:style-name="T59">4</text:span><text:span text:style-name="T60">.<text:s/></text:span><text:span text:style-name="T61">Pakeičiu 10 punktą ir jį išdėstau taip</text:span><text:span text:style-name="T62">:</text:span></text:p>
      <text:p text:style-name="P63"><text:span text:style-name="T64">„</text:span><text:span text:style-name="T65">10</text:span><text:span text:style-name="T66">. Mažiausius atstumus nuo elektros tinklų iki statinių ir medžių bei krūmų, taip pat nuo elektros oro linijų laidų ir elektros kabelių oro linijų kabelių iki žemės ir vandens paviršiaus nustato Elektros įrenginių įrengimo bendrosios taisyklės, patvirtintos<text:s/></text:span><text:span text:style-name="T67">Lietuvos Respublikos energetikos ministro 2012 m. vasario 3 d. įsakymu Nr. 1-22 „Dėl<text:s/></text:span><text:span text:style-name="T68">Elektros įrenginių įrengimo bendrųjų taisyklių patvirtinimo“ ir Elektros linijų ir instaliacijos įrengimo taisyklės, patvirtintos<text:s/></text:span><text:span text:style-name="T69">Lietuvos Respublikos energetikos ministro 2011 m. gruodžio 20 d. įsakymu Nr.</text:span><text:span text:style-name="T70"> </text:span><text:span text:style-name="T71">1-309 „Dėl<text:s/></text:span><text:span text:style-name="T72">Elektros linijų ir instaliacijos įrengimo taisyklių patvirtinimo“ (toliau – Elektros linijų ir instaliacijos įrengimo taisyklės), ir jų būtina laikytis projektuojant ir statant statinius, sodinant, genint ir kertant medžius bei krūmus.“</text:span></text:p>
      <text:p text:style-name="P73"><text:span text:style-name="T74">5</text:span><text:span text:style-name="T75">.<text:s/></text:span><text:span text:style-name="T76">Pakeičiu 22 punktą ir jį išdėstau taip</text:span><text:span text:style-name="T77">:</text:span></text:p>
      <text:p text:style-name="P78"><text:span text:style-name="T79">„</text:span><text:span text:style-name="T80">22</text:span><text:span text:style-name="T81">. Elektros tinklų, įrengtų<text:s/></text:span><text:span text:style-name="T82">miško ir (ar) ne miško žemėje</text:span><text:span text:style-name="T83">, apsaugos zonoje tinklų operatorius privalo:</text:span></text:p>
      <text:p text:style-name="P84"><text:span text:style-name="T85">22.1</text:span><text:span text:style-name="T86">. išlaikyti Elektros linijų ir instaliacijos įrengimo taisyklėse nustatytą proskynų plotį, iškertant proskynose medžius, krūmus,<text:s/></text:span><text:span text:style-name="T87">o kai jie auga<text:s/></text:span><text:span text:style-name="T88">miest</text:span><text:span text:style-name="T89">o</text:span><text:span text:style-name="T90"><text:s/>ir (ar) kaimo gyvenamosiose vietovėse, įskaitant sodininkų bendrijų teritorijas, pirmiausia išgenėti<text:s/></text:span><text:span text:style-name="T91">tokių medžių šakas, o esant poreikiui<text:s/></text:span>ir jei medžiai atitinka e<text:span text:style-name="T92">lektros tinklams pavojų keliančio medžio arba krūmo<text:s/></text:span>apibrėžime nurodytus kriterijus,<text:s/><text:span text:style-name="T93">juos iškirsti</text:span><text:span text:style-name="T94">, užtikrinant elektros tinklų eksploatavimo, įskaitant specialaus transporto privažiavimą, galimybes;</text:span></text:p>
      <text:p text:style-name="P95"><text:span text:style-name="T96">22.2</text:span><text:span text:style-name="T97">. užtikrinti proskynų ir greta esančio miško priešgaisrinės apsaugos reikalavimų laikymąsi, vykdant elektros tinklų modernizavimą, eksploatavimą, remontą ir techninę priežiūrą;</text:span></text:p>
      <text:p text:style-name="P98"><text:span text:style-name="T99">22.3</text:span><text:span text:style-name="T100">. iškirsti<text:s/></text:span><text:span text:style-name="T101">elektros tinklams pavojų keliančius</text:span><text:span text:style-name="T102"><text:s/>medžius<text:s/></text:span><text:span text:style-name="T103">arba krūmus</text:span><text:span text:style-name="T104">, kurie auga už proskynos ribų, išskyrus Taisyklių 26 punkte numatytus atvejus.“</text:span></text:p>
      <text:p text:style-name="P105"><text:span text:style-name="T106">6</text:span><text:span text:style-name="T107">.<text:s/></text:span><text:span text:style-name="T108">Pakeičiu 24.1 papunktį ir jį išdėstau taip</text:span><text:span text:style-name="T109">:</text:span></text:p>
      <text:p text:style-name="P110">„<text:span text:style-name="T111">24.1</text:span><text:span text:style-name="T112">. tinklų operatorius<text:s/></text:span><text:span text:style-name="T113">miško savininkui / valdytojui praneša (</text:span><text:span text:style-name="T114">raštu<text:s/></text:span><text:span text:style-name="T115">ir (ar) elektroninių ryšių priemonėmis<text:s/></text:span><text:span text:style-name="T116">ar kitu būdu)</text:span><text:span text:style-name="T117"><text:s/>apie ketinimą kirsti<text:s/></text:span>e<text:span text:style-name="T118">lektros tinklams pavojų keliančius medžius;“.</text:span></text:p>
      <text:p text:style-name="P119"><text:span text:style-name="T120">7</text:span><text:span text:style-name="T121">.<text:s/></text:span><text:span text:style-name="T122">Pakeičiu 26 punktą ir jį išdėstau taip</text:span><text:span text:style-name="T123">:</text:span></text:p>
      <text:p text:style-name="P124"><text:span text:style-name="T125">„</text:span><text:span text:style-name="T126">26</text:span><text:span text:style-name="T127">. Miest</text:span><text:span text:style-name="T128">o<text:s/></text:span><text:span text:style-name="T129">ir<text:s/></text:span><text:span text:style-name="T130">(ar)<text:s/></text:span><text:span text:style-name="T131">kaimo gyvenamosiose vietovėse, įskaitant sodininkų bendrijų teritorijas, elektros tinklų apsaugos zonose, vadovaudamiesi<text:s/></text:span><text:span text:style-name="T132">savivaldybės patvirtintomis želdynų ir želdinių apsaugos taisyklėmis bei kitų teisės aktų reikalavimais, ne miško žemėje augančius medžius ir krūmus, tarp jų ir e</text:span><text:span text:style-name="T133">lektros tinklams pavojų keliančius medžius arba krūmus,</text:span><text:span text:style-name="T134"><text:s/>kerta ir geni<text:s/></text:span><text:span text:style-name="T135">žemės, kurioje auga medžiai ir krūmai<text:s/></text:span><text:span text:style-name="T136">savininkai ir (ar) valdytojai, suderinę<text:s/></text:span><text:span text:style-name="T137">(išskyrus krūmų kirtimo darbus) su tinklų operatoriumi šių darbų atlikimo terminus.“</text:span></text:p>
      <text:p text:style-name="P138"><text:span text:style-name="T139">8</text:span><text:span text:style-name="T140">.<text:s/></text:span><text:span text:style-name="T141">Pakeičiu 27 punktą ir jį išdėstau taip</text:span><text:span text:style-name="T142">:</text:span></text:p>
      <text:p text:style-name="P143"><text:span text:style-name="T144">„</text:span><text:span text:style-name="T145">27</text:span><text:span text:style-name="T146">. Jei miesto ar kaimo gyvenamosiose vietovėse, įskaitant sodininkų bendrijų teritorijas, ne miško<text:s/></text:span><text:span text:style-name="T147">žemės, kurioje auga medžiai ir krūmai<text:s/></text:span><text:span text:style-name="T148">savininkai ir (ar) valdytojai nesilaiko Taisyklių<text:s/></text:span><text:soft-page-break/><text:span text:style-name="T149">26 punkte nustatytų reikalavimų ir tinklų operatoriaus nurodytais arba tarpusavyje suderintais terminais, bet ne trumpesniais kaip per 30 kalendorinių dienų nuo raštiško įspėjimo gavimo dienos, elektros tinklų apsaugos zonose neiškerta ir (ar) neišgeni medžių ir krūmų, tarp jų e</text:span><text:span text:style-name="T150">lektros tinklams pavojų keliančių medžių arba krūmų,</text:span><text:span text:style-name="T151"><text:s/>šiuos darbus atlieka tinklų operatorius, o ne miško<text:s/></text:span><text:span text:style-name="T152">žemės, kurioje auga medžiai ar krūmai<text:s/></text:span><text:span text:style-name="T153">savininkai ir (ar) valdytojai sudaro sąlygas tinklų operatoriui tokiems darbams atlikti.</text:span></text:p>
      <text:p text:style-name="P154"><text:span text:style-name="T155">Tais atvejais, kai ne miško žemės, kurioje auga medžiai ir krūmai</text:span><text:span text:style-name="T156">,<text:s/></text:span><text:span text:style-name="T157">savininkai ir (ar) valdytojai yra valstybės ar savivaldybių institucijos, įstaigos, organizacijos, jos operatoriaus reikalavimu privalo atlyginti (kompensuoti) operatoriaus patirtas ne miško žemėje augančių medžių ir krūmų kirtimo ir (ar) genėjimo darbų išlaidas, taip pat operatoriaus nuostolius, patirtus dėl elektros tinkluose įvykusių avarinių gedimų, kuriuos sukėlė laiku neiškirsti ar nenugenėti medžiai ir krūmai, tarp jų ir elektros tinklams pavojų keliantys medžiai arba krūmai.</text:span></text:p>
      <text:p text:style-name="P158"><text:span text:style-name="T159">Apie ne miško žemėje augančių medžių ir krūmų kirtimo ir (ar) genėjimo darbų pradžią žemės savininkai arba valdytojai informuojami Taisyklių 8 punkte nustatyta tvarka. Iškirsta mediena, krūmai, jeigu jie nebuvo susmulkinti, bei išgenėtos šakos paliekami žemės, kurioje auga medžiai ir krūmai savininkams arba valdytojams, jei nesusitarta kitaip.“</text:span></text:p>
      <text:p text:style-name="P160"><text:span text:style-name="T161">9</text:span><text:span text:style-name="T162">.<text:s/></text:span><text:span text:style-name="T163">Pakeičiu 28 punktą ir jį išdėstau taip</text:span><text:span text:style-name="T164">:</text:span></text:p>
      <text:p text:style-name="P165"><text:span text:style-name="T166">„</text:span><text:span text:style-name="T167">28</text:span><text:span text:style-name="T168">. Jei ne miško žemės, kurioje auga medžiai ir krūmai</text:span><text:span text:style-name="T169">,<text:s/></text:span><text:span text:style-name="T170">savininkai arba valdytojai tinklų operatoriui nesudarė sąlygų ar kitaip trukdė iškirsti ar išgenėti elektros tinklų apsaugos zonoje esančius medžius ir krūmus dėl kurių įvyko elektros įrenginių gedimas, šie savininkai arba valdytojai, tinklų operatoriaus reikalavimu, privalo atlyginti (kompensuoti) tinklų operatoriaus patirtus</text:span><text:span text:style-name="T171"><text:s/></text:span><text:span text:style-name="T172">nuostolius dėl elektros įrenginių gedimo, įskaitant dėl medžių, krūmų genėjimo ir (ar) kirtimo.“</text:span></text:p>
      <text:p text:style-name="P173"><text:span text:style-name="T174">10</text:span><text:span text:style-name="T175">.<text:s/></text:span><text:span text:style-name="T176">Pakeičiu 29 punktą ir jį išdėstau taip</text:span><text:span text:style-name="T177">:</text:span></text:p>
      <text:p text:style-name="P178"><text:span text:style-name="T179">„</text:span><text:span text:style-name="T180">29</text:span><text:span text:style-name="T181">. Ne miško žemėje augančių medžių ir krūmų kirtimas, genėjimas už elektros tinklų apsaugos zonos ribų vykdomas vadovaujantis Želdynų įstatymu.“</text:span></text:p>
      <text:p text:style-name="P182"><text:span text:style-name="T183">11</text:span><text:span text:style-name="T184">. Papildau 29</text:span><text:span text:style-name="T185">1</text:span><text:span text:style-name="T186"><text:s/>punktu:</text:span></text:p>
      <text:p text:style-name="P187"><text:span text:style-name="T188">„</text:span><text:span text:style-name="T189">29</text:span><text:span text:style-name="T190">1</text:span><text:span text:style-name="T191">.<text:s/></text:span><text:span text:style-name="T192">Tinklų operatorius turi teisę kirsti elektros tinklams pavojų keliančius ne miško žemėje augančius medžius ir krūmus, esančius elektros tinklų apsaugos zonoje už proskynos ribų, tik suderinęs tokį kirtimą su žemės, kurioje auga medžiai ir krūmai savininku arba valdytoju. Suderinimas vykdomas tokia pat tvarka, kuri numatyta Taisyklių 24 punkte dėl miško žemėje augančių medžių kirtimo.“</text:span></text:p>
      <text:p text:style-name="P193"/>
      <text:p text:style-name="P194"/>
      <text:p text:style-name="P195"/>
      <text:p text:style-name="P196"><text:span text:style-name="T197">Energetikos ministras</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7-22T10:31:00Z</meta:creation-date>
    <dc:date>2022-07-22T10:31:00Z</dc:date>
    <meta:template xlink:href="Normal.dotm" xlink:type="simple"/>
    <meta:editing-cycles>1</meta:editing-cycles>
    <meta:editing-duration>PT0S</meta:editing-duration>
    <meta:document-statistic meta:page-count="5" meta:paragraph-count="39" meta:word-count="1077" meta:character-count="7990" meta:row-count="193" meta:non-whitespace-character-count="6952"/>
  </office:meta>
</office:document-meta>
</file>