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text-indent="0.4923in"/>
      <style:text-properties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fo:background-color="#FFFFFF"/>
      <style:text-properties fo:font-weight="bold" style:font-weight-asian="bold"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84" style:parent-style-name="Normal" style:family="paragraph">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85" style:parent-style-name="Normal" style:family="paragraph">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ab-stops>
          <style:tab-stop style:type="left" style:position="0.8861in"/>
        </style:tab-stops>
      </style:paragraph-properties>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9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urier New"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urier New"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4.036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4.036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4.03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ourier New" fo:font-size="10pt" style:font-size-asian="10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Courier New" fo:font-size="10pt" style:font-size-asian="10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4.03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urier New" fo:font-size="10pt" style:font-size-asian="10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etter-spacing="-0.0013in"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ab-stops>
          <style:tab-stop style:type="left" style:position="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tab-stops>
          <style:tab-stop style:type="left" style:position="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left" style:position="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492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tab-stops>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center">
        <style:tab-stops>
          <style:tab-stop style:type="left" style:position="0.9in"/>
        </style:tab-stops>
      </style:paragraph-properties>
    </style:style>
    <style:style style:name="P232" style:parent-style-name="Normal" style:family="paragraph">
      <style:paragraph-properties fo:text-align="center">
        <style:tab-stops>
          <style:tab-stop style:type="left" style:position="0.9in"/>
        </style:tab-stops>
      </style:paragraph-properties>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style:tab-stops>
          <style:tab-stop style:type="left" style:position="0.9in"/>
        </style:tab-stops>
      </style:paragraph-properties>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38" style:parent-style-name="Normal" style:family="paragraph">
      <style:paragraph-properties fo:text-align="justify" style:line-height-at-least="0.25in" fo:text-indent="0.5in">
        <style:tab-stops>
          <style:tab-stop style:type="left" style:position="0.9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tab-stops>
          <style:tab-stop style:type="left" style:position="0.62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tab-stops>
          <style:tab-stop style:type="left" style:position="0.62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tab-stops>
          <style:tab-stop style:type="left" style:position="0.9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tab-stops>
          <style:tab-stop style:type="left" style:position="0.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tab-stops>
          <style:tab-stop style:type="left" style:position="0.9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tab-stops>
          <style:tab-stop style:type="left" style:position="0.9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tab-stops>
          <style:tab-stop style:type="left" style:position="0.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9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MS Mincho" style:font-name-asian="MS Mincho" style:font-name-complex="MS Mincho"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tab-stops>
          <style:tab-stop style:type="left" style:position="0.9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tab-stops>
          <style:tab-stop style:type="left" style:position="0.9in"/>
        </style:tab-stops>
      </style:paragraph-properties>
    </style:style>
    <style:style style:name="P285" style:parent-style-name="Normal" style:family="paragraph">
      <style:paragraph-properties fo:text-align="center">
        <style:tab-stops>
          <style:tab-stop style:type="left" style:position="0.9in"/>
        </style:tab-stops>
      </style:paragraph-properties>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ab-stops>
          <style:tab-stop style:type="left" style:position="0.9in"/>
        </style:tab-stops>
      </style:paragraph-properties>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291" style:parent-style-name="Normal" style:family="paragraph">
      <style:paragraph-properties fo:text-align="justify" style:line-height-at-least="0.25in" fo:text-indent="0.5in">
        <style:tab-stops>
          <style:tab-stop style:type="left" style:position="0.9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tab-stops>
          <style:tab-stop style:type="left" style:position="0.9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tab-stops>
          <style:tab-stop style:type="left" style:position="0.9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tab-stops>
          <style:tab-stop style:type="left" style:position="0.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tab-stops>
          <style:tab-stop style:type="left" style:position="0.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tab-stops>
          <style:tab-stop style:type="left" style:position="0.9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tab-stops>
          <style:tab-stop style:type="left" style:position="0.9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tab-stops>
          <style:tab-stop style:type="left" style:position="0.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style:line-height-at-least="0.25in" fo:text-indent="0.5in">
        <style:tab-stops>
          <style:tab-stop style:type="left" style:position="0.9in"/>
        </style:tab-stops>
      </style:paragraph-properties>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style:line-height-at-least="0.25in" fo:text-indent="0.5in">
        <style:tab-stops>
          <style:tab-stop style:type="left" style:position="0.9in"/>
        </style:tab-stops>
      </style:paragraph-properties>
      <style:text-properties style:font-weight-complex="bold" style:language-asian="lt" style:country-asian="LT"/>
    </style:style>
    <style:style style:name="P324" style:parent-style-name="Normal" style:family="paragraph">
      <style:paragraph-properties fo:text-align="justify" style:line-height-at-least="0.25in" fo:text-indent="0.5in">
        <style:tab-stops>
          <style:tab-stop style:type="left" style:position="0.9in"/>
        </style:tab-stops>
      </style:paragraph-properties>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style:line-height-at-least="0.25in" fo:text-indent="0.5in">
        <style:tab-stops>
          <style:tab-stop style:type="left" style:position="0.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style:tab-stops>
          <style:tab-stop style:type="left" style:position="0.9in"/>
        </style:tab-stops>
      </style:paragraph-properties>
    </style:style>
    <style:style style:name="P330" style:parent-style-name="Normal" style:family="paragraph">
      <style:paragraph-properties fo:text-align="center">
        <style:tab-stops>
          <style:tab-stop style:type="left" style:position="0.9in"/>
        </style:tab-stops>
      </style:paragraph-properties>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tab-stops>
          <style:tab-stop style:type="left" style:position="0.9in"/>
        </style:tab-stops>
      </style:paragraph-properties>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36" style:parent-style-name="Normal" style:family="paragraph">
      <style:paragraph-properties fo:text-align="justify" style:line-height-at-least="0.25in" fo:text-indent="0.5in">
        <style:tab-stops>
          <style:tab-stop style:type="left" style:position="0.9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9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tab-stops>
          <style:tab-stop style:type="left" style:position="0.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tab-stops>
          <style:tab-stop style:type="left" style:position="0.9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tab-stops>
          <style:tab-stop style:type="left" style:position="0.9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tab-stops>
          <style:tab-stop style:type="left" style:position="0.9in"/>
        </style:tab-stops>
      </style:paragraph-properties>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5in">
        <style:tab-stops>
          <style:tab-stop style:type="left" style:position="0.9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tab-stops>
          <style:tab-stop style:type="left" style:position="0.9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1" style:parent-style-name="Normal" style:family="paragraph">
      <style:paragraph-properties>
        <style:tab-stops>
          <style:tab-stop style:type="left" style:position="4.3312in"/>
          <style:tab-stop style:type="right" style:position="5.768in"/>
        </style:tab-stops>
      </style:paragraph-properties>
    </style:style>
    <style:style style:name="P372" style:parent-style-name="Normal" style:family="paragraph">
      <style:paragraph-properties fo:text-align="center">
        <style:tab-stops>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 2003 M. GRUODŽIO 23 D. NUTARIMO NR. 1665 „DĖL VALSTYBINĖS SIGNATARO RENTOS SKYRIMO IR MOKĖJIMO NUOSTATŲ PATVIRTINIMO“ PAKEITIMO</text:span></text:p>
      <text:p text:style-name="P18"/>
      <text:p text:style-name="P19">2016 m. gruodžio 7 d. Nr. 124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3 m. gruodžio 23 d. nutarimą Nr. 1665 „Dėl Valstybinės signataro rentos skyrimo ir mokėjimo nuostatų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 VALSTYBINĖS SIGNATARO RENTOS SKYRIMO IR MOKĖJIMO NUOSTATŲ PATVIRTINIMO</text:span></text:p>
      <text:p text:style-name="P39"/>
      <text:p text:style-name="P40"><text:span text:style-name="T41">Vadovaudamasi Lietuvos Respublikos Lietuvos Nepriklausomybės Akto signatarų ir Lietuvos Laisvės Kovos Sąjūdžio Tarybos 1949 m. vasario 16 d. deklaraciją pasirašiusių asmenų statuso įstatymo 10 straipsnio 3 dalimi, Lietuvos Respublikos Vyriausybė</text:span><text:span text:style-name="T42"><text:s/>nutari</text:span><text:span text:style-name="T43">a:</text:span></text:p>
      <text:p text:style-name="P44"><text:span text:style-name="T45">Patvirtinti Valstybinės signataro rentos skyrimo ir mokėjimo nuostatus (pridedama).“</text:span></text:p>
      <text:p text:style-name="P46"><text:span text:style-name="T47">2</text:span><text:span text:style-name="T48">.</text:span><text:span text:style-name="T49"><text:tab/></text:span><text:span text:style-name="T50">Nustatyti, kad iki įsigaliojant šiam nutarimui pradėtos procedūros dėl valstybinių signataro rentų, valstybinių signataro našlių ir našlaičių rentų skyrimo baigiamos pagal tvarką, galiojusią iki įsigaliojant šiam nutarimui.</text:span></text:p>
      <text:p text:style-name="P51"><text:span text:style-name="T52">3</text:span><text:span text:style-name="T53">. Šis nutarimas įsigalioja 2017 m. sausio 1 dieną.</text:span></text:p>
      <text:p text:style-name="P54"/>
      <text:p text:style-name="P55"/>
      <text:p text:style-name="P56"/>
      <text:p text:style-name="P57">Laikinai einantis<text:line-break/>Ministro Pirmininko pareigas<text:tab/>Algirdas Butkevičius</text:p>
      <text:p text:style-name="P58"/>
      <text:p text:style-name="P59"/>
      <text:p text:style-name="P60"/>
      <text:p text:style-name="P61">Laikinai einanti</text:p>
      <text:p text:style-name="P62"><text:span text:style-name="T63">socialinės apsaugos ir darbo<text:s/></text:span><text:span text:style-name="T64">ministro pareigas</text:span><text:span text:style-name="T65"><text:tab/>Algimanta Pabedinskienė</text:span></text:p>
      <text:p text:style-name="P66"/>
      <text:soft-page-break/>
      <text:p text:style-name="P67"><text:span text:style-name="T68">PATVIRTINTA</text:span><text:span text:style-name="T69"><text:line-break/>Lietuvos Respublikos Vyriausybės</text:span><text:span text:style-name="T70"><text:line-break/></text:span><text:span text:style-name="T71">2003 m. gruodžio 23 d. nutarimu Nr. 1665</text:span><text:span text:style-name="T72"><text:line-break/>(Lietuvos Respublikos Vyriausybės</text:span><text:span text:style-name="T73"><text:line-break/></text:span><text:span text:style-name="T74">2016 m. gruodžio 7 d.<text:s/></text:span><text:span text:style-name="T75">nutarimo<text:s/></text:span><text:span text:style-name="T76">Nr. 1240<text:s/></text:span><text:span text:style-name="T77"><text:line-break/>redakcija)</text:span></text:p>
      <text:p text:style-name="P78"/>
      <text:p text:style-name="P79"/>
      <text:p text:style-name="P80"/>
      <text:p text:style-name="P81"><text:span text:style-name="T82">VALSTYBINĖS SIGNATARO RENTOS SKYRIMO IR MOKĖJIMO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inės signataro rentos skyrimo ir mokėjimo nuostatai (toliau – Nuostatai) nustato kreipimosi dėl Lietuvos Respublikos Lietuvos Nepriklausomybės Akto signatarų ir Lietuvos Laisvės Kovos Sąjūdžio Tarybos 1949 m. vasario 16 d. deklaraciją pasirašiusių asmenų statuso įstatyme (toliau – Signatarų statuso įstatymas) numatytų valstybinės signataro rentos (toliau – signataro renta), valstybinės signataro našlių rentos</text:span><text:span text:style-name="T95"><text:s/></text:span><text:span text:style-name="T96">(toliau – našlių renta) ir valstybinės signataro našlaičių rentos (toliau – našlaičių renta) (toliau kartu – valstybinė renta)</text:span><text:span text:style-name="T97"><text:s/></text:span><text:span text:style-name="T98">paskyrimo, valstybinės rentos skyrimo ir mokėjimo tvarką.</text:span></text:p>
      <text:p text:style-name="P99"/>
      <text:p text:style-name="P100"><text:span text:style-name="T101">II</text:span><text:span text:style-name="T102"><text:s/>SKYRIUS</text:span></text:p>
      <text:p text:style-name="P103"><text:span text:style-name="T104">KREIPIMASIS DĖL VALSTYBINĖS RENTOS PASKYRIMO</text:span></text:p>
      <text:p text:style-name="P105"/>
      <text:p text:style-name="P106"><text:span text:style-name="T107">2</text:span><text:span text:style-name="T108">. Lietuvos Nepriklausomybės Akto signataras (toliau – signataras), Lietuvos Respublikos Aukščiausiosios Tarybos – Atkuriamojo Seimo deputatas, 1990 m. kovo</text:span><text:span text:style-name="T109"><text:line-break/>11–14 d. vykdęs svarbią valstybinę užduotį Maskvoje (toliau – Atkuriamojo Seimo deputatas), turintis teisę gauti signataro rentą, arba jo įgaliotas asmuo, arba globėjas, jeigu asmuo pripažintas neveiksniu šioje srityje (toliau – signataro ar Atkuriamojo Seimo deputato teisėtas atstovas), dėl signataro rentos paskyrimo kreipiasi į Lietuvos Respublikos Seimo kanceliariją (toliau – Seimo kanceliarija) ir pateikia šiuos dokumentus:</text:span></text:p>
      <text:p text:style-name="P110"><text:span text:style-name="T111">2.1</text:span><text:span text:style-name="T112">. prašymą skirti signataro rentą. Prašyme pažymima, ar signataras, Atkuriamojo Seimo deputatas negauna draudžiamųjų pajamų, kurių sąvoka apibrėžta Lietuvos Respublikos valstybinio socialinio draudimo įstatyme (toliau – draudžiamosios pajamos), išskyrus draudžiamąsias pajamas pagal autorines sutartis už kūrybinę veiklą, taip pat ar negauna Lietuvos Respublikos valstybinių pensijų įstatymo (toliau – Valstybinių pensijų įstatymas) 1</text:span><text:span text:style-name="T113"> </text:span><text:span text:style-name="T114">straipsnio 1</text:span><text:span text:style-name="T115">–</text:span><text:span text:style-name="T116">6 punktuose nustatytos valstybinės pensijos, ir nurodomas vienas iš Nuostatų 24 punkte nurodytų valstybinės rentos gavimo būdų, kuriuo pageidaujama gauti signataro rentą. Taip pat prašyme pažymima, ar pageidaujama, kad Seimo kanceliarija dėl pažymos, nurodytos Nuostatų 2.3 papunktyje, kreiptųsi į<text:s/></text:span><text:soft-page-break/><text:span text:style-name="T117">Informatikos ir ryšių departamentą prie Lietuvos Respublikos vidaus reikalų ministerijos (toliau – Informatikos ir ryšių departamentas);</text:span></text:p>
      <text:p text:style-name="P118"><text:span text:style-name="T119">2.2</text:span><text:span text:style-name="T120">. signataro ar Atkuriamojo Seimo deputato asmens tapatybę patvirtinantį dokumentą</text:span><text:span text:style-name="T121"><text:s/></text:span><text:span text:style-name="T122">(Lietuvos Respublikos piliečio pasą, Lietuvos Respublikos pasą, Lietuvos Respublikos diplomatinį pasą, asmens tapatybės kortelę) arba šio dokumento kopiją;<text:s/></text:span></text:p>
      <text:p text:style-name="P123"><text:span text:style-name="T124">2.3</text:span><text:span text:style-name="T125">. Informatikos ir ryšių departamento išduotą pažymą, patvirtinančią signataro ar Atkuriamojo Seimo deputato neteistumą arba teistumo išnykimą, jeigu signatarui ar Atkuriamojo Seimo deputatui buvo įsiteisėjęs apkaltinamasis teismo nuosprendis už tyčinio nusikaltimo padarymą. Ši pažyma neteikiama Nuostatų 8.3 papunktyje nustatytu atveju;</text:span></text:p>
      <text:p text:style-name="P126"><text:span text:style-name="T127">2.4</text:span><text:span text:style-name="T128">. jeigu signataras ar Atkuriamojo Seimo deputatas gauna draudžiamųjų pajamų pagal autorines sutartis už kūrybinę veiklą, kartu turi būti pateiktas dokumentas, patvirtinantis, kad signataras ar Atkuriamojo Seimo deputatas turi draudžiamųjų pajamų pagal autorines sutartis už kūrybinę veiklą;</text:span></text:p>
      <text:p text:style-name="P129"><text:span text:style-name="T130">2.5</text:span><text:span text:style-name="T131">. jeigu prašymą skirti signataro rentą pateikia signataro ar Atkuriamojo Seimo</text:span><text:span text:style-name="T132"><text:s/></text:span><text:span text:style-name="T133">deputato teisėtas atstovas, – dokumentą, patvirtinantį teisę atstovauti, signataro ar Atkuriamojo Seimo</text:span><text:span text:style-name="T134"><text:s/></text:span><text:span text:style-name="T135">deputato teisėto atstovo asmens tapatybę patvirtinantį dokumentą arba šių dokumentų kopijas;</text:span></text:p>
      <text:p text:style-name="P136"><text:span text:style-name="T137">2.6</text:span><text:span text:style-name="T138">. jeigu prašymą skirti signataro rentą pateikia signataras ar Atkuriamojo Seimo deputatas, pripažintas ribotai veiksniu šioje srityje, kartu turi būti pateikiamas jo rūpintojo rašytinis sutikimas dėl kreipimosi skirti signataro rentą, dokumentas, patvirtinantis rūpybos nustatymą ir asmens paskyrimą rūpintoju, ir rūpintojo asmens tapatybę patvirtinantis asmens dokumentas arba šių dokumentų kopijos.</text:span></text:p>
      <text:p text:style-name="P139"><text:span text:style-name="T140">3</text:span><text:span text:style-name="T141">. Mirusio signataro ar Atkuriamojo Seimo deputato (pripažinto mirusiu ar nežinia kur esančiu) sutuoktinis (toliau – našlys), turintis teisę gauti našlių rentą, arba jo įgaliotas asmuo, arba globėjas, jeigu asmuo pripažintas neveiksniu šioje srityje (toliau – našlio teisėtas atstovas), dėl našlių rentos skyrimo kreipiasi į Seimo kanceliariją ir pateikia šiuos dokumentus:</text:span></text:p>
      <text:p text:style-name="P142"><text:span text:style-name="T143">3.1</text:span><text:span text:style-name="T144">. prašymą skirti našlių rentą. Prašyme pažymima, ar našlys negauna draudžiamųjų pajamų, Valstybinių pensijų įstatymo 1 straipsnio 1–6 punktuose nustatytos valstybinės pensijos, ir nurodomas vienas iš Nuostatų 24 punkte nurodytų valstybinės rentos gavimo būdų, kuriuo pageidaujama gauti našlių rentą. Taip pat prašyme pažymima, ar pageidaujama, kad Seimo kanceliarija dėl pažymos, nurodytos Nuostatų 3.5 papunktyje, kreiptųsi į Informatikos ir ryšių departamentą;</text:span></text:p>
      <text:p text:style-name="P145"><text:span text:style-name="T146">3.2</text:span><text:span text:style-name="T147">. našlio asmens tapatybę patvirtinantį dokumentą (Lietuvos Respublikos piliečio pasą, Lietuvos Respublikos pasą, Lietuvos Respublikos diplomatinį pasą, asmens tapatybės kortelę) arba šio dokumento kopiją;<text:s/></text:span></text:p>
      <text:p text:style-name="P148"><text:span text:style-name="T149">3.3</text:span><text:span text:style-name="T150">. mirties liudijimą arba kitą dokumentą, patvirtinantį signataro arba Atkuriamojo Seimo deputato mirties faktą, arba įsiteisėjusį teismo sprendimą dėl asmens pripažinimo nežinia kur esančiu ar paskelbimo mirusiu, arba šių dokumentų kopijas;<text:s/></text:span></text:p>
      <text:p text:style-name="P151"><text:span text:style-name="T152">3.4</text:span><text:span text:style-name="T153">. santuokos liudijimą arba kitą dokumentą, patvirtinantį santuoką su mirusiu (pripažintu nežinia kur esančiu ar paskelbtu mirusiu) signataru arba Atkuriamojo Seimo deputatu, arba šių dokumentų kopijas;</text:span></text:p>
      <text:p text:style-name="P154"><text:span text:style-name="T155">3.5</text:span><text:span text:style-name="T156">. Informatikos ir ryšių departamento išduotą pažymą, patvirtinančią našlio neteistumą arba teistumo išnykimą, jeigu buvo įsiteisėjęs apkaltinamasis teismo nuosprendis už tyčinio nusikaltimo padarymą. Ši pažyma neteikiama Nuostatų 8.3 papunktyje nustatytu atveju;</text:span></text:p>
      <text:p text:style-name="P157"><text:span text:style-name="T158">3.6</text:span><text:span text:style-name="T159">. jeigu prašymą skirti našlių rentą pateikia našlio teisėtas atstovas, – dokumentą, patvirtinantį teisę atstovauti, ir našlio teisėto atstovo asmens tapatybę patvirtinantį dokumentą arba šių dokumentų kopijas;<text:s/></text:span></text:p>
      <text:p text:style-name="P160"><text:span text:style-name="T161">3.7</text:span><text:span text:style-name="T162">. jeigu prašymą skirti našlių rentą pateikia našlys, pripažintas ribotai veiksniu šioje srityje, kartu turi būti pateikiamas jo rūpintojo rašytinis sutikimas dėl kreipimosi skirti našlių rentą, dokumentas, patvirtinantis rūpybos nustatymą ir asmens paskyrimą rūpintoju, ir rūpintojo asmens tapatybę patvirtinantis asmens dokumentas arba šių dokumentų kopijos.</text:span></text:p>
      <text:p text:style-name="P163"><text:span text:style-name="T164">4</text:span><text:span text:style-name="T165">. Mirusio signataro ar Atkuriamojo Seimo deputato (pripažinto mirusiu ar nežinia kur esančiu) vaikas (įvaikis) (toliau – našlaitis), turintis teisę gauti našlaičių rentą (pilnametis našlaitis arba jo įgaliotas asmuo, arba globėjas, jeigu našlaitis pripažintas neveiksniu šioje srityje, arba nepilnamečio našlaičio likęs gyvas vienas iš tėvų (įtėvių) (toliau – tėvas), globėjas ar rūpintojas (toliau – našlaičio teisėtas atstovas), arba nepilnametis nuo 16 iki 18 metų našlaitis, turintis tėvo arba rūpintojo sutikimą dėl kreipimosi skirti našlaičių rentą, arba nepilnametis nuo 16 iki 18 metų našlaitis, pripažintas visiškai veiksniu (emancipuotas)), dėl našlaičių rentos skyrimo kreipiasi į Seimo kanceliariją ir pateikia šiuos dokumentus:<text:s/></text:span></text:p>
      <text:p text:style-name="P166"><text:span text:style-name="T167">4.1</text:span><text:span text:style-name="T168">. prašymą skirti našlaičių rentą. Prašyme pažymima, ar našlaitis negauna draudžiamųjų pajamų, ir nurodomas vienas iš Nuostatų 24 punkte nurodytų valstybinės rentos gavimo būdų, kuriuo pageidaujama gauti našlaičių rentą.</text:span><text:span text:style-name="T169"><text:s/></text:span><text:span text:style-name="T170">Taip pat prašyme pažymima, ar pageidaujama, kad Seimo kanceliarija dėl pažymos, nurodytos Nuostatų 4.7 papunktyje, kreiptųsi į Informatikos ir ryšių departamentą;</text:span></text:p>
      <text:p text:style-name="P171"><text:span text:style-name="T172">4.2</text:span><text:span text:style-name="T173">. našlaičio asmens tapatybę patvirtinantį dokumentą (Lietuvos Respublikos piliečio pasą, Lietuvos Respublikos pasą, Lietuvos Respublikos diplomatinį pasą, asmens tapatybės kortelę) arba šio dokumento kopiją, jeigu našlaičių rentą prašoma skirti našlaičiui, vyresniam nei 16 metų;</text:span></text:p>
      <text:p text:style-name="P174"><text:span text:style-name="T175">4.3</text:span><text:span text:style-name="T176">. mirties liudijimą arba kitą dokumentą, patvirtinantį signataro arba Atkuriamojo Seimo deputato mirties faktą, arba įsiteisėjusį teismo sprendimą dėl asmens pripažinimo nežinia kur esančiu ar paskelbimo mirusiu, arba šių dokumentų kopijas;<text:s/></text:span></text:p>
      <text:p text:style-name="P177"><text:span text:style-name="T178">4.4</text:span><text:span text:style-name="T179">. gimimo liudijimą arba kitą<text:s/></text:span><text:span text:style-name="T180">dokumentą, patvirtinantį tėvystės (motinystės) ryšius su mirusiu<text:s/></text:span><text:span text:style-name="T181">(pripažintu nežinia kur esančiu ar paskelbtu mirusiu asmeniu) signataru ar Atkuriamojo Seimo deputatu, arba šių dokumentų kopijas;<text:s/></text:span></text:p>
      <text:p text:style-name="P182"><text:span text:style-name="T183">4.5</text:span><text:span text:style-name="T184">. švietimo įstaigos išduotą pažymą (pažymėjimą) pilnamečiam našlaičiui, kuris mokosi pagal bendrojo ugdymo programą, pagal formaliojo profesinio mokymo programą arba studijuoja<text:s/></text:span><text:soft-page-break/><text:span text:style-name="T185">aukštojoje mokykloje pagal nuolatinę studijų formą, jeigu jo teisė į našlaičių rentą siejama su mokymusi, arba šio dokumento kopiją;<text:s/></text:span></text:p>
      <text:p text:style-name="P186"><text:span text:style-name="T187">4.6</text:span><text:span text:style-name="T188">. darbingumo lygio pažymą, išduotą Neįgalumo ir darbingumo nustatymo tarnybos prie Socialinės apsaugos ir darbo ministerijos, jeigu pilnametis našlaitis yra pripažintas neįgaliuoju iki 18 metų, arba šio dokumento kopiją;</text:span></text:p>
      <text:p text:style-name="P189"><text:span text:style-name="T190">4.7</text:span><text:span text:style-name="T191">. Informatikos ir ryšių departamento išduotą pažymą, patvirtinančią našlaičio neteistumą arba teistumo išnykimą, jeigu buvo įsiteisėjęs apkaltinamasis teismo nuosprendis už tyčinio nusikaltimo padarymą. Ši pažyma neteikiama Nuostatų 8.3 papunktyje nustatytu atveju;</text:span></text:p>
      <text:p text:style-name="P192"><text:span text:style-name="T193">4.8</text:span><text:span text:style-name="T194">. jeigu prašymą skirti našlaičių rentą pateikia našlaičio teisėtas atstovas, – dokumentą, patvirtinantį teisę atstovauti, ir našlaičio teisėto atstovo asmens tapatybę patvirtinantį dokumentą arba šio dokumento kopiją;</text:span></text:p>
      <text:p text:style-name="P195"><text:span text:style-name="T196">4.9</text:span><text:span text:style-name="T197">. jeigu prašymą skirti našlaičių rentą pateikia nepilnametis nuo 14 iki 18 metų našlaitis, kartu turi būti pateikiamas</text:span><text:span text:style-name="T198"><text:s/></text:span><text:span text:style-name="T199">tėvo ar rūpintojo rašytinis sutikimas dėl kreipimosi skirti našlaičių rentą ir atitinkami dokumentai, nurodyti Nuostatų 4.8 papunktyje;</text:span></text:p>
      <text:p text:style-name="P200"><text:span text:style-name="T201">4.10</text:span><text:span text:style-name="T202">. jeigu prašymą skirti našlaičių rentą pateikia nepilnametis nuo 16 iki 18 metų našlaitis, pripažintas visiškai veiksniu (emancipuotas), kartu turi būti pateikiamas šią aplinkybę įrodantis dokumentas arba šio dokumento kopija.</text:span></text:p>
      <text:p text:style-name="P203"><text:span text:style-name="T204">5</text:span><text:span text:style-name="T205">. Asmenys dokumentus, reikalingus valstybinei rentai skirti, gali pateikti tiesiogiai atvykę į Seimo kanceliariją, atsiųsti registruotu laišku arba elektroninių ryšių priemonėmis, pasirašytus saugiu elektroniniu parašu.</text:span></text:p>
      <text:p text:style-name="P206"><text:span text:style-name="T207">6</text:span><text:span text:style-name="T208">. Asmenų pateiktos dokumentų kopijos, įskaitant atvejus, kai prašymas ir dokumentai siunčiami registruotu laišku, turi būti patvirtintos<text:s/></text:span><text:span text:style-name="T209">dokumentą išdavusios Lietuvos Respublikos ar užsienio valstybės institucijos, notaro arba konsulinio pareigūno, arba kito kompetentingo užsienio valstybės pareigūno</text:span><text:span text:style-name="T210">. Asmenims pateikus dokumentų, nurodytų Nuostatų 2.2,</text:span><text:span text:style-name="T211"><text:line-break/>2.4–2.5, 3.6, 4.2–4.4, 4.6, 4.8–4.10 papunkčiuose, originalus, Seimo kanceliarijos valstybės tarnautojai ar darbuotojai, įgalioti tvirtinti dokumentų kopijų tikrumą, padaro jų kopijas, patvirtina tikrumą ir originalus grąžina juos pateikusiam asmeniui.<text:s/></text:span></text:p>
      <text:p text:style-name="P212"><text:span text:style-name="T213">7</text:span><text:span text:style-name="T214">. Dokumentai, nurodyti Nuostatų 3.3–3.4, 4.3–4.6 papunkčiuose ir 20 punkte, Seimo kanceliarijai pateikiami tik tuo atveju, jeigu šiuose dokumentuose nurodytų asmens duomenų nėra Lietuvos Respublikos gyventojų registre, kituose valstybės, žinybiniuose registruose arba valstybės informacinėse sistemose.</text:span></text:p>
      <text:p text:style-name="P215"><text:span text:style-name="T216">8</text:span><text:span text:style-name="T217">. Seimo kanceliarija, priėmusi prašymą ir visus valstybinei rentai skirti reikalingus dokumentus, per 5 dienas nuo prašymo gavimo kreipiasi į:</text:span></text:p>
      <text:p text:style-name="P218"><text:span text:style-name="T219">8.1</text:span><text:span text:style-name="T220">. Valstybinio socialinio draudimo fondo valdybą prie Socialinės apsaugos ir darbo ministerijos dėl duomenų apie tai, ar</text:span><text:span text:style-name="T221"><text:s/></text:span><text:span text:style-name="T222">asmuo, kuriam prašoma skirti valstybinę rentą,</text:span><text:span text:style-name="T223"><text:s/></text:span><text:span text:style-name="T224">neturi draudžiamųjų pajamų (asmuo, kuriam prašoma skirti valstybinę signataro rentą, – draudžiamųjų pajamų, išskyrus draudžiamąsias pajamas pagal autorines sutartis už kūrybinę veiklą);</text:span></text:p>
      <text:p text:style-name="P225"><text:span text:style-name="T226">8.2</text:span><text:span text:style-name="T227">. valstybines pensijas mokančias institucijas ar įstaigas dėl duomenų apie tai, ar asmuo, kuriam prašoma skirti valstybinę rentą, negauna valstybinių pensijų, nustatytų Valstybinių pensijų įstatymo 1 straipsnio 1–6 punktuose;<text:s/></text:span></text:p>
      <text:p text:style-name="P228"><text:span text:style-name="T229">8.3</text:span><text:span text:style-name="T230">. Informatikos ir ryšių departamentą, kai prašyme skirti valstybinę rentą nurodyta, kad dėl Nuostatų 2.3, 3.5 ir 4.7 papunkčiuose nurodytos pažymos kreiptųsi Seimo kanceliarija.</text:span></text:p>
      <text:p text:style-name="P231"/>
      <text:p text:style-name="P232"><text:span text:style-name="T233">III</text:span><text:span text:style-name="T234"><text:s/>SKYRIUS</text:span></text:p>
      <text:p text:style-name="P235"><text:span text:style-name="T236">VALSTYBINĖS RENTOS SKYRIMAS</text:span></text:p>
      <text:p text:style-name="P237"/>
      <text:p text:style-name="P238"><text:span text:style-name="T239">9</text:span><text:span text:style-name="T240">.</text:span><text:span text:style-name="T241"><text:s/></text:span><text:span text:style-name="T242">Seimo kanceliarija prašymą skirti valstybinę rentą</text:span><text:span text:style-name="T243"><text:s/></text:span><text:span text:style-name="T244">kartu su visais reikiamais dokumentais ne vėliau kaip per 10 dienų nuo paskutinio reikiamo dokumento gavimo pateikia Lietuvos Respublikos socialinės apsaugos ir darbo ministerijai (toliau – ministerija). Kartu Seimo kanceliarija ministerijai turi pateikti signataro statusą patvirtinantį dokumentą.</text:span></text:p>
      <text:p text:style-name="P245"><text:span text:style-name="T246">Kreipimosi dėl valstybinės rentos skyrimo diena</text:span><text:span text:style-name="T247"><text:s/></text:span><text:span text:style-name="T248">yra laikoma diena, kurią ministerijoje gauti visi valstybinei rentai paskirti reikalingi dokumentai. Ministerija Lietuvos Respublikos Vyriausybės nutarimo projektą dėl valstybinės rentos skyrimo Lietuvos Respublikos Vyriausybei pateikia per 10 dienų nuo visų reikiamų dokumentų gavimo.</text:span></text:p>
      <text:p text:style-name="P249"><text:span text:style-name="T250">10</text:span><text:span text:style-name="T251">. Valstybinės rentos skiriamos atitinkamai Signatarų statuso įstatymo 6 straipsnio 1 dalyje ir 9 straipsnio 3 dalyje nurodytų dydžių.</text:span></text:p>
      <text:p text:style-name="P252"><text:span text:style-name="T253">11</text:span><text:span text:style-name="T254">.</text:span><text:span text:style-name="T255"><text:s/></text:span><text:span text:style-name="T256">Signataro renta skiriama nuo teisės į šią rentą įgijimo dienos iki jos gavėjo mirties.</text:span></text:p>
      <text:p text:style-name="P257"><text:span text:style-name="T258">12</text:span><text:span text:style-name="T259">. Našlių renta našliui ar našlaičių renta našlaičiui, jeigu našlys ar našlaitis signataro arba Atkuriamojo Seimo deputato mirties ar teismo sprendimo, kuriuo signataras arba Atkuriamojo Seimo deputatas pripažįstamas nežinia kur esančiu, įsiteisėjimo dieną turi teisę gauti našlių rentą ar našlaičių rentą, skiriama nuo signataro arba Atkuriamojo Seimo deputato mirties (teismo sprendimo įsiteisėjimo) dienos. Jeigu našlys ar našlaitis signataro arba Atkuriamojo Seimo deputato mirties (teismo sprendimo įsigaliojimo) dieną neturi teisės gauti našlių rentos ar našlaičių rentos, našliui, našlaičiui arba našlio ar našlaičio teisėtam atstovui pateikus prašymą ir visus reikiamus dokumentus Seimo kanceliarijai, našlių renta ar našlaičių renta skiriama nuo tos dienos, kurią našlys ar našlaitis įgyja teisę į rentą.<text:s/></text:span></text:p>
      <text:p text:style-name="P260"><text:span text:style-name="T261">13</text:span><text:span text:style-name="T262">. Našlių renta skiriama iki šios rentos gavėjo mirties.<text:s/></text:span></text:p>
      <text:p text:style-name="P263"><text:span text:style-name="T264">14</text:span><text:span text:style-name="T265">. Našlaičių renta skiriama:</text:span></text:p>
      <text:p text:style-name="P266"><text:span text:style-name="T267">14.1</text:span><text:span text:style-name="T268">. nepilnamečiams našlaičiams – iki jų pilnametystės;</text:span></text:p>
      <text:p text:style-name="P269"><text:span text:style-name="T270">14.2</text:span><text:span text:style-name="T271">. pilnamečiams našlaičiams (jeigu jų teisė į našlaičių rentą siejama su mokymusi), kurie mokosi pagal bendrojo ugdymo programą, formaliojo profesinio mokymo programą arba studijuoja aukštojoje mokykloje pagal nuolatinę studijų formą, –</text:span><text:span text:style-name="T272"><text:s/></text:span><text:span text:style-name="T273">iki baigs mokymąsi ar studijas pagal šias programas (išskyrus bendrojo ugdymo programų mokinius, turinčius teisę gauti našlaičių rentas iki tų metų, kuriais jie baigia mokytis pagal šias programas, rugpjūčio 31 d.), tačiau ne ilgiau, negu kol jiems sukaks 24 metai;</text:span></text:p>
      <text:p text:style-name="P274"><text:span text:style-name="T275">14.3</text:span><text:span text:style-name="T276">. pilnamečiams našlaičiams, kurie buvo pripažinti neįgaliaisiais (iki 2005 m. liepos 1 d. – invalidais), iki jiems sukako 18 metų, – kol jie bus neįgalieji.</text:span></text:p>
      <text:p text:style-name="P277"><text:span text:style-name="T278">15</text:span><text:span text:style-name="T279">. Lietuvos Respublikos Vyriausybei priėmus nutarimą</text:span><text:span text:style-name="T280"><text:s/></text:span><text:span text:style-name="T281">dėl valstybinės rentos skyrimo, ministerija per 5 dienas nuo nutarimo įsigaliojimo perduoda Seimo kanceliarijai</text:span><text:span text:style-name="T282"><text:s/></text:span><text:span text:style-name="T283">dokumentus, kurie buvo pateikti valstybinei rentai skirti.</text:span></text:p>
      <text:p text:style-name="P284"/>
      <text:p text:style-name="P285"><text:span text:style-name="T286">IV</text:span><text:span text:style-name="T287"><text:s/>SKYRIUS</text:span></text:p>
      <text:p text:style-name="P288"><text:span text:style-name="T289">VALSTYBINĖS RENTOS MOKĖJIMO TERMINAI</text:span></text:p>
      <text:p text:style-name="P290"/>
      <text:p text:style-name="P291"><text:span text:style-name="T292">16</text:span><text:span text:style-name="T293">. Valstybinės rentos gavėjui paskirtos valstybinės rentos mokėjimas sustabdomas:</text:span></text:p>
      <text:p text:style-name="P294"><text:span text:style-name="T295">16.1</text:span><text:span text:style-name="T296">. įsiteisėjus apkaltinamajam teismo nuosprendžiui, kuriuo valstybinės rentos gavėjas pripažintas kaltu už tyčinio nusikaltimo padarymą, – nuo teismo nuosprendžio įsiteisėjimo dienos;</text:span></text:p>
      <text:p text:style-name="P297"><text:span text:style-name="T298">16.2</text:span><text:span text:style-name="T299">. netekus Lietuvos Respublikos pilietybės, – nuo Lietuvos Respublikos pilietybės netekimo (atsisakymo) dienos;</text:span></text:p>
      <text:p text:style-name="P300"><text:span text:style-name="T301">16.3</text:span><text:span text:style-name="T302">. pradėjus gauti draudžiamųjų pajamų, išskyrus draudžiamąsias pajamas pagal autorines sutartis už kūrybinę veiklą signatarams ar Atkuriamojo Seimo deputatams, – nuo draudžiamųjų pajamų atsiradimo dienos.</text:span></text:p>
      <text:p text:style-name="P303"><text:span text:style-name="T304">17</text:span><text:span text:style-name="T305">. Signataro rentos gavėjui, našlių rentos gavėjui, kuriems atitinkamai po to, kai buvo paskirta signataro renta, našlių renta, paskiriama valstybinė pensija, nustatyta Valstybinių pensijų įstatymo 1 straipsnio 1–6 punktuose, arba atnaujinamas anksčiau paskirtos valstybinės pensijos mokėjimas, paskirtosios signataro rentos, našlių rentos mokėjimas sustabdomas nuo valstybinės pensijos paskyrimo ar mokėjimo atnaujinimo dienos.</text:span></text:p>
      <text:p text:style-name="P306"><text:span text:style-name="T307">18</text:span><text:span text:style-name="T308">. Valstybinės rentos mokėjimas atnaujinamas nuo atitinkamų aplinkybių, nurodytų Nuostatų 16.2–16.3 papunkčiuose ir 17 punkte, išnykimo dienos, o jeigu valstybinės rentos mokėjimas buvo sustabdytas dėl Nuostatų 16.1 papunktyje nurodytos aplinkybės, – nuo teistumo išnykimo dienos, jeigu asmuo turi teisę gauti valstybinę rentą.</text:span></text:p>
      <text:p text:style-name="P309"><text:span text:style-name="T310">19</text:span><text:span text:style-name="T311">.<text:s/></text:span><text:span text:style-name="T312">Pasibaigus našlaičių rentos skyrimo terminams, nurodytiems Nuostatų 14 punkte,<text:s/></text:span><text:span text:style-name="T313">paskirtosios našlaičių rentos mokėjimas nutraukiamas nuo mėnesio, einančio po to mėnesio, kurį našlaičių rentos gavėjui baigėsi valstybinės rentos skyrimo terminas, pirmos dienos, išskyrus Nuostatų 20 punkte numatytą atvejį.</text:span></text:p>
      <text:p text:style-name="P314"><text:span text:style-name="T315">20</text:span><text:span text:style-name="T316">.<text:s/></text:span><text:span text:style-name="T317">Kai pilnametis našlaitis mokosi pagal formaliojo profesinio ugdymo programą arba studijuoja pagal nuolatinę studijų formą, našlaičių renta jam mokama iki kitų metų mokslo ar studijų pradžios toje švietimo įstaigoje, bet ne ilgiau, negu kol baigs šią įstaigą, ir ne ilgiau, negu kol jam sukaks 24 metai.<text:s/></text:span></text:p>
      <text:p text:style-name="P318"><text:span text:style-name="T319">Našlaitis, švietimo įstaigoje prasidėjus kiekvieniems mokslo ar studijų metams (arba prieš mokslo ar studijų metų pradžią), privalo Seimo kanceliarijai pateikti švietimo įstaigos išduotą pažymą apie mokymąsi ar studijas, kurioje kartu turi būti nurodyta, kada švietimo įstaigoje prasideda ir baigiasi mokslo ar studijų metai. Našlaičiui, nepateikusiam pažymos apie mokymąsi ar studijas, našlaičių rentos mokėjimas sustabdomas nuo</text:span><text:span text:style-name="T320"><text:s/></text:span><text:span text:style-name="T321">mokslo ar studijų metų toje švietimo įstaigoje<text:s/></text:span><text:soft-page-break/><text:span text:style-name="T322">pradžios. Gavus pažymą, paskirtos našlaičių rentos mokėjimas atnaujinamas nuo jos sustabdymo dienos.</text:span></text:p>
      <text:p text:style-name="P323">Jeigu Seimo kanceliarija duomenis, nurodytus šio punkto antrojoje pastraipoje, gauna iš atitinkamų registrų, ji privalo informuoti našlaičių rentos gavėją, kad jam tokios informacijos pateikti nereikia.</text:p>
      <text:p text:style-name="P324"><text:span text:style-name="T325">Jeigu našlaitis, baigęs mokytis ar studijuoti pagal atitinkamą programą, vėl pradeda mokytis ar studijuoti, našlaičių renta pradedama mokėti nuo mokslo ar studijų metų pradžios toje švietimo įstaigoje.</text:span></text:p>
      <text:p text:style-name="P326"><text:span text:style-name="T327">21</text:span><text:span text:style-name="T328">. Jeigu asmuo, kuris Lietuvos Respublikos civilinio kodekso nustatyta tvarka buvo pripažintas nežinia kur esančiu ar paskelbtas mirusiu, atsiranda arba paaiškėja jo buvimo vieta, paskirtos našlių rentos ar našlaičių rentos mokėjimas nutraukiamas nuo dienos, kurią įsiteisėjo teismo sprendimas, kuriuo panaikintas teismo sprendimas, kuriuo asmuo buvo pripažintas nežinia kur esančiu ar paskelbtas mirusiu.</text:span></text:p>
      <text:p text:style-name="P329"/>
      <text:p text:style-name="P330"><text:span text:style-name="T331">V</text:span><text:span text:style-name="T332"><text:s/>SKYRIUS</text:span></text:p>
      <text:p text:style-name="P333"><text:span text:style-name="T334">VALSTYBINĖS RENTOS MOKĖJIMAS</text:span></text:p>
      <text:p text:style-name="P335"/>
      <text:p text:style-name="P336"><text:span text:style-name="T337">22</text:span><text:span text:style-name="T338">. Seimo kanceliarija, gavusi Nuostatų 2, 3 ar 4 punkte nurodytus dokumentus, kiekvienam valstybinės rentos gavėjui sudaro atskirą valstybinės rentos gavėjo bylą, kurioje renkami visi su valstybinės rentos skyrimu ir mokėjimu susiję dokumentai. Seimo kanceliarija tvarko valstybinės rentos gavėjų apskaitą, kurioje kaupiami duomenys apie kas mėnesį išmokamos valstybinės rentos dydį.</text:span></text:p>
      <text:p text:style-name="P339"><text:span text:style-name="T340">23</text:span><text:span text:style-name="T341">. Valstybinės rentos mokamos už praėjusį mėnesį iki einamojo mėnesio 15 dienos.<text:s/></text:span></text:p>
      <text:p text:style-name="P342"><text:span text:style-name="T343">24</text:span><text:span text:style-name="T344">. Valstybinė renta šios rentos gavėjo prašymu pervedama<text:s/></text:span><text:span text:style-name="T345">į valstybinės rentos gavėjo asmeninę sąskaitą</text:span><text:span text:style-name="T346"><text:s/>per Lietuvos<text:s/></text:span><text:span text:style-name="T347">Respublikoje,</text:span><text:span text:style-name="T348"><text:s/></text:span><text:span text:style-name="T349">kitoje Europos Sąjungos valstybėje narėje ar Europos ekonominės erdvės valstybėje įregistruotą kredito įstaigą ar kitą mokėjimo paslaugų teikėją</text:span><text:span text:style-name="T350">. Valstybinės rentos<text:s/></text:span><text:span text:style-name="T351">gavėjams, gyvenantiems Lietuvos Respublikos teritorijoje, valstybinė renta gali būti išmokama Seimo kanceliarijos Lietuvos Respublikos viešųjų pirkimų įstatymo nustatyta tvarka parinktose mokėjimo įstaigose (jų padaliniuose) arba šių įstaigų (padalinių) pristatomos į namus pagal valstybinės rentos gavėjo deklaruotą ar gyvenamąją vietą, kurioje jis faktiškai dažniausiai gyvena Lietuvos Respublikoje.</text:span><text:span text:style-name="T352"><text:s/></text:span></text:p>
      <text:p text:style-name="P353"><text:span text:style-name="T354">25</text:span><text:span text:style-name="T355">. Valstybinė renta mokama patiems asmenims, kuriems valstybinė renta paskirta, arba jų teisėtiems atstovams.</text:span></text:p>
      <text:p text:style-name="P356"><text:span text:style-name="T357">26</text:span><text:span text:style-name="T358">.</text:span><text:span text:style-name="T359"><text:s/></text:span><text:span text:style-name="T360">Signataro rentos gavėjui mirus, jį palaidojusiems asmenims, pateikusiems Seimo kanceliarijai prašymą ir mirties liudijimą arba kitą signataro rentos gavėjo mirties faktą patvirtinantį dokumentą ar šio dokumento kopiją, signataro renta išmokama už signataro arba Atkuriamojo Seimo deputato mirties mėnesį, jeigu signataro renta dar nebuvo išmokėta.<text:s/></text:span></text:p>
      <text:soft-page-break/>
      <text:p text:style-name="P361"><text:span text:style-name="T362">Signataro rentos gavėjo mirties faktą patvirtinantis dokumentas Seimo kanceliarijai pateikiamas tik tuo atveju, jeigu duomenų apie signataro rentos gavėjo mirtį nėra Lietuvos Respublikos gyventojų registre.</text:span></text:p>
      <text:p text:style-name="P363"><text:span text:style-name="T364">27</text:span><text:span text:style-name="T365">. Valstybinės rentos gavėjas, Lietuvos Respublikos gyvenamosios vietos deklaravimo įstatymo nustatyta tvarka deklaravęs išvykimą iš Lietuvos Respublikos, per 10 dienų nuo šios aplinkybės atsiradimo turi pranešti apie tai Seimo kanceliarijai. Taip pat valstybinės rentos gavėjas kiekvienų metų pabaigoje Seimo kanceliarijai privalo pateikti paties pasirašytą pareiškimą, patvirtinantį, kad jis gyvena užsienio valstybėje. Iki kiekvienų metų gruodžio 31 d. nepateikus tokio pareiškimo, valstybinės rentos mokėjimas sustabdomas nuo ateinančių metų sausio 1 d., o pareiškimą pateikus – atnaujinamas nuo valstybinės rentos mokėjimo sustabdymo dienos, jeigu valstybinės rentos gavėjas turi teisę gauti valstybinę rentą. Jeigu Seimo kanceliarija duomenis apie tai, kad asmuo deklaravo išvykimą iš Lietuvos Respublikos, gyvena užsienio valstybėje arba kad yra gyvas ir yra tam tikroje vietovėje, iš kitos valstybės kompetentingos įstaigos gauna tiesiogiai, ji privalo pranešti valstybinės rentos gavėjui, kad jam tokios informacijos pateikti nereikia.</text:span></text:p>
      <text:p text:style-name="P366"><text:span text:style-name="T367">28</text:span><text:span text:style-name="T368">. Valstybinės rentos gavėjas arba jo teisėtas atstovas privalo pranešti Seimo kanceliarijai apie aplinkybes, turinčias įtakos valstybinės rentos mokėjimui, nurodytas Signatarų statuso įstatymo 7 straipsnio 2 dalyje, 9 straipsnio 1, 4 dalyse, per 10 dienų nuo šių aplinkybių atsiradimo. Jeigu apie nurodytas aplinkybes laiku nepranešama, permokėta suma išieškoma Lietuvos Respublikos civilinio proceso kodekso nustatyta tvarka.</text:span></text:p>
      <text:p text:style-name="P369"/>
      <text:p text:style-name="P370"/>
      <text:p text:style-name="P371"/>
      <text:p text:style-name="P372"><text:span text:style-name="T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2T14:07:00Z</meta:creation-date>
    <dc:date>2016-12-12T14:07:00Z</dc:date>
    <meta:print-date>2016-12-05T13:36:00Z</meta:print-date>
    <meta:template xlink:href="Normal.dotm" xlink:type="simple"/>
    <meta:editing-cycles>2</meta:editing-cycles>
    <meta:editing-duration>PT0S</meta:editing-duration>
    <meta:document-statistic meta:page-count="9" meta:paragraph-count="576" meta:word-count="2849" meta:character-count="22476" meta:row-count="1836" meta:non-whitespace-character-count="20203"/>
  </office:meta>
</office:document-meta>
</file>