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style:language-asian="lt" style:country-asian="L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fo:text-align="justify" fo:text-indent="0.625in"/>
    </style:style>
    <style:style style:name="T17" style:parent-style-name="DefaultParagraphFont" style:family="text">
      <style:text-properties fo:letter-spacing="0.0277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margin-left="0.875in" fo:text-indent="-0.25in">
        <style:tab-stops>
          <style:tab-stop style:type="left" style:position="-0.0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5909in"/>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style:punctuation-wrap="simple" fo:text-align="justify" style:vertical-align="baseline" fo:text-indent="0.625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punctuation-wrap="simple" fo:text-align="justify" style:vertical-align="baseline" fo:text-indent="0.625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013in"/>
    </style:style>
    <style:style style:name="P34" style:parent-style-name="Normal" style:family="paragraph">
      <style:paragraph-properties style:punctuation-wrap="simple" fo:text-align="justify" style:vertical-align="baseline" fo:text-indent="0.625in"/>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P38" style:parent-style-name="Normal" style:family="paragraph">
      <style:paragraph-properties style:punctuation-wrap="simple" fo:text-align="justify" style:vertical-align="baseline" fo:text-indent="0.625in"/>
      <style:text-properties fo:hyphenate="false"/>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P41" style:parent-style-name="Normal" style:family="paragraph">
      <style:paragraph-properties fo:text-align="justify" fo:text-indent="0.62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62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62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625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punctuation-wrap="simple" fo:text-align="justify" style:vertical-align="baseline" fo:text-indent="0.625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punctuation-wrap="simple" fo:text-align="justify" style:vertical-align="baseline" fo:text-indent="0.625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tab-stops>
          <style:tab-stop style:type="left" style:position="5.2173in"/>
        </style:tab-stops>
      </style:paragraph-properties>
      <style:text-properties style:font-size-complex="12pt"/>
    </style:style>
    <style:style style:name="P6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text:p>
      <text:p text:style-name="P6">MINISTRAS</text:p>
      <text:p text:style-name="P7"/>
      <text:p text:style-name="P8">ĮSAKYMAS</text:p>
      <text:p text:style-name="P9"><text:span text:style-name="T10">DĖL ŽEMĖS ŪKIO MINISTRO 2008 M. KOVO 20 D. ĮSAKYMO NR. 3D-163 „DĖL LIETUVOS KAIMO PLĖTROS 2007–2013 METŲ PROGRAMOS PRIEMONĖS „PELNO NESIEKIANČIOS INVESTICIJOS MIŠKUOSE“ ĮGYVENDINIMO TAISYKLIŲ PATVIRTINIMO“ PAKEITIMO</text:span></text:p>
      <text:p text:style-name="P11"/>
      <text:p text:style-name="P12">2015 m. balandžio 8 d. Nr. 3D-255</text:p>
      <text:p text:style-name="P13">Vilnius</text:p>
      <text:p text:style-name="P14"/>
      <text:p text:style-name="P15"/>
      <text:p text:style-name="P16"><text:span text:style-name="T17">Pakeičiu</text:span><text:span text:style-name="T18"><text:s/>Lietuvos kaimo plėtros 2007–2013 metų programos priemonės „Pelno nesiekiančios investicijos miškuose“ įgyvendinimo taisykles, patvirtintas Lietuvos Respublikos žemės ūkio ministro 2008 m. kovo 20 d. įsakymu Nr. 3D-163 „Dėl Lietuvos kaimo plėtros 2007–2013 metų programos priemonės „Pelno nesiekiančios investicijos miškuose“ įgyvendinimo taisyklių patvirtinimo“:</text:span></text:p>
      <text:p text:style-name="P19"><text:span text:style-name="T20">1</text:span><text:span text:style-name="T21">.</text:span><text:span text:style-name="T22"><text:tab/>Papildau 3 punktą šešioliktąją pastraipa:</text:span></text:p>
      <text:p text:style-name="P23">„<text:span text:style-name="T24">Žemės ūkio ministerijos informacinė sistema</text:span><text:s/>(toliau – ŽŪMIS) – prie Lietuvos Respublikos žemės ūkio ministerijos reguliavimo srities priskirtų institucijų ir įstaigų teikiamų paslaugų informacinė sistema.“</text:p>
      <text:p text:style-name="P25"><text:span text:style-name="T26">2</text:span><text:span text:style-name="T27">.<text:s/></text:span>Pakeičiu 79 punktą ir jį išdėstau taip<text:span text:style-name="T28">:</text:span></text:p>
      <text:p text:style-name="P29">„79.<text:s/><text:span text:style-name="T30">Spausdintinė (popieriuje teikiama) mokėjimo prašymo forma ir informacija apie pridedamus dokumentus pateikiama Agentūros interneto svetainėje www.nma.lt ir Ministerijos interneto svetainėje<text:s/></text:span><text:span text:style-name="T31">www.zum.lt</text:span><text:span text:style-name="T32">.<text:s/></text:span><text:span text:style-name="T33">Elektroniniu būdu pildomas mokėjimo prašymas turi atitikti patvirtintą mokėjimo prašymo formą.“</text:span></text:p>
      <text:p text:style-name="P34"><text:span text:style-name="T35">3</text:span><text:span text:style-name="T36">.<text:s/></text:span>Pakeičiu 82 punktą ir jį išdėstau taip<text:span text:style-name="T37">:</text:span></text:p>
      <text:p text:style-name="P38">„<text:span text:style-name="T39">82</text:span><text:span text:style-name="T40">.<text:s/></text:span>Mokėjimo prašymas su priedais ir (arba) papildomi dokumentai turi būti pateikti laiku (paramos sutartyje numatytais terminais) Agentūrai vienu iš šių būdų:</text:p>
      <text:p text:style-name="P41"><text:span text:style-name="T42">82.1</text:span><text:span text:style-name="T43">. spausdintine (popieriuje pateikta) forma. Mokėjimo prašymas ir (arba) papildomi dokumentai turi būti pateikti paramos gavėjo asmeniškai ar per įgaliotą asmenį. Kitais būdais (pvz., paštu, faksu arba elektroniniu paštu) arba kitais adresais pateikti mokėjimo prašymai nebus priimami.</text:span></text:p>
      <text:p text:style-name="P44"><text:span text:style-name="T45">82.2</text:span><text:span text:style-name="T46">. elektroniniu būdu, naudojantis ŽŪMIS portalo internetine prieiga. Elektroniniu būdu mokėjimo prašymai ir (arba) kiti dokumentai per įgaliotus asmenis nepriimami. Prie mokėjimo prašymo pridedami dokumentai turi būti elektroninės formos (jeigu dokumentas pateiktas popieriuje, jis turi būti nuskenuotas ir pateiktas kartu su mokėjimo prašymu).“</text:span></text:p>
      <text:p text:style-name="P47"><text:span text:style-name="T48">4</text:span><text:span text:style-name="T49">. Pakeičiu 89 punktą ir jį išdėstau taip:<text:s/></text:span></text:p>
      <text:p text:style-name="P50"><text:span text:style-name="T51">„</text:span><text:span text:style-name="T52">89</text:span><text:span text:style-name="T53">. Jeigu paramos gavėjo pateiktas mokėjimo prašymas neteisingai užpildytas, kyla neaiškumų ir (arba) trūksta duomenų, jam siunčiamas pranešimas apie tikrinimo metu nustatytus trūkumus.</text:span><text:s/>Jeigu mokėjimo prašymas buvo teikiamas elektroniniu būdu naudojantis ŽŪMIS portalo internetine prieiga šių Taisyklių 82.2 papunktyje nustatyta tvarka, pranešimas pareiškėjui yra siunčiamas elektroniniu paštu (jeigu turi) ir ŽŪMIS informacinėmis priemonėmis.<text:span text:style-name="T54"><text:s/>Per pranešime nustatytą laiką nepristačius reikiamų dokumentų ar nepatikslinus duomenų, siunčiamas antras pranešimas, į kurį neatsakius, mokėjimo prašymas yra atmetamas arba vertinamas pagal turimus duomenis.“</text:span></text:p>
      <text:p text:style-name="P55"><text:span text:style-name="T56">5</text:span><text:span text:style-name="T57">.<text:s/></text:span>Pakeičiu 95 punktą ir jį išdėstau taip<text:span text:style-name="T58">:</text:span></text:p>
      <text:p text:style-name="P59"><text:span text:style-name="T60">„</text:span><text:span text:style-name="T61">95</text:span><text:span text:style-name="T62">. Jei priimamas sprendimas dėl mokėjimo prašymo atmetimo, Agentūra per 10 darbo dienų nuo tokio sprendimo priėmimo registruotu laišku išsiunčia paramos gavėjui sprendimo nuorašą, kuriame turi būti nurodyti tokio sprendimo motyvai ir jo apskundimo tvarka.<text:s/></text:span>Jeigu mokėjimo prašymas buvo teikiamas elektroniniu būdu naudojantis ŽŪMIS portalo internetine prieiga šių Taisyklių 82.2 papunktyje nustatyta tvarka, pareiškėjas apie sprendimą dėl mokėjimo prašymo atmetimo taip pat yra informuojamas elektroniniu paštu (jeigu turi) ir ŽŪMIS informacinėmis priemonėmis.“</text:p>
      <text:p text:style-name="P63"/>
      <text:p text:style-name="P64"/>
      <text:p text:style-name="P65"/>
      <text:p text:style-name="P66">Žemės ūkio ministrė<text:tab/>Virginija Baltraitienė</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18T11:24:00Z</meta:creation-date>
    <dc:date>2016-05-18T11:24:00Z</dc:date>
    <meta:template xlink:href="Normal" xlink:type="simple"/>
    <meta:editing-cycles>1</meta:editing-cycles>
    <meta:editing-duration>PT0S</meta:editing-duration>
    <meta:document-statistic meta:page-count="2" meta:paragraph-count="23" meta:word-count="448" meta:character-count="3518" meta:row-count="103" meta:non-whitespace-character-count="3093"/>
  </office:meta>
</office:document-meta>
</file>