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fo:hyphenate="fal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left" style:position="5.5125in"/>
        </style:tab-stops>
      </style:paragraph-properties>
    </style:style>
    <style:style style:name="P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
      <text:p text:style-name="P9">ĮSAKYMAS</text:p>
      <text:p text:style-name="P10"><text:span text:style-name="T11">DĖL LIETUVOS TRANSPORTO SAUGOS ADMINISTRACIJOS DIREKTORIAUS<text:s/></text:span><text:span text:style-name="T12">2022 M. LIEPOS 28 D.<text:s/></text:span><text:span text:style-name="T13">ĮSAKYMO NR.<text:s/></text:span><text:span text:style-name="T14">2BE-189<text:s/></text:span><text:span text:style-name="T15">„</text:span><text:span text:style-name="T16">DĖL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text:span text:style-name="T17">“ PAKEITIMO</text:span></text:p>
      <text:p text:style-name="P18"/>
      <text:p text:style-name="P19"><text:span text:style-name="T20">2024 m. kovo 19 d. Nr.<text:s/></text:span><text:span text:style-name="T21">2BE-38</text:span></text:p>
      <text:p text:style-name="P22">Vilnius</text:p>
      <text:p text:style-name="P23"/>
      <text:p text:style-name="P24"/>
      <text:p text:style-name="P25"><text:span text:style-name="T26">1</text:span><text:span text:style-name="T27">. P a k e i č i u<text:s/></text:span>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to<text:s/><text:span text:style-name="T28">Lietuvos transporto saugos administracijos direktoriaus<text:s/></text:span><text:span text:style-name="T29">2022 m. liepos<text:s/></text:span><text:span text:style-name="T30">28 d. įsakymu Nr.<text:s/></text:span><text:span text:style-name="T31">2BE-189<text:s/></text:span><text:span text:style-name="T32">„Dėl<text:s/></text:span>Motorinių transporto priemonių ir<text:s/><text:soft-page-break/>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 text:style-name="T33">“,<text:s/></text:span><text:span text:style-name="T34">III<text:s/></text:span><text:span text:style-name="T35">skyrių ir jį išdėstau taip:</text:span></text:p>
      <text:p text:style-name="P36"/>
      <text:p text:style-name="P37"><text:span text:style-name="T38">„</text:span><text:span text:style-name="T39">III</text:span><text:span text:style-name="T40"><text:s/>SKYRIUS</text:span></text:p>
      <text:p text:style-name="P41"><text:span text:style-name="T42">PRIVALOMOSIOS TRANSPORTO PRIEMONIŲ TECHNINĖS APŽIŪROS DOKUMENTŲ GALIOJIMO PANAIKINIMAS</text:span></text:p>
      <text:p text:style-name="P43"/>
      <text:p text:style-name="P44"><text:span text:style-name="T45">4</text:span><text:span text:style-name="T46">. Įstatymo<text:s/></text:span><text:span text:style-name="T47">25<text:s/></text:span><text:span text:style-name="T48">straipsnio 7 dalyje nurodytas pareigūnas, nustatęs Aprašo<text:s/></text:span><text:span text:style-name="T49">3</text:span><text:span text:style-name="T50"><text:s/>punkte nurodytą atvejį, priima administracinį sprendimą panaikinti privalomosios transporto priemonių techninės apžiūros dokumento galiojimą ir:</text:span></text:p>
      <text:p text:style-name="P51"><text:span text:style-name="T52">4.1</text:span><text:span text:style-name="T53">. kai administracinio nusižengimo protokolas nesurašomas, įteikia vairuotojui Aprašo priede nurodytos formos Administracinį sprendimą dėl motorinės transporto priemonės ir (ar) jos priekabos, kuri neatitinka techninių reikalavimų ir gali kelti ar kelia grėsmę eismo saugumui, gali daryti ar daro kenksmingą (neigiamą) poveikį aplinkai, privalomosios transporto priemonių techninės apžiūros dokumentų galiojimo panaikinimo (toliau – Sprendimas) ir apie priimtą Sprendimą ne vėliau kaip kitą dieną pažymi Centralizuotojoje techninės apžiūros duomenų bazėje;</text:span></text:p>
      <text:p text:style-name="P54"><text:span text:style-name="T55">4.2</text:span><text:span text:style-name="T56">. kai administracinio nusižengimo protokolas surašomas, kartu su administracinio nusižengimo protokolu įteikia vairuotojui Administracinių nusižengimų registre suformuotą S</text:span><text:span text:style-name="T57">prendimą,</text:span><text:span text:style-name="T58"><text:s/>kurio vaizdinė išraiška gali skirtis nuo Aprašo priede nurodytos formos.</text:span></text:p>
      <text:p text:style-name="P59"><text:span text:style-name="T60">5</text:span><text:span text:style-name="T61">. Sprendime nurodomi Sąraše nurodyti punktai ir juose esantys trūkumai, dėl kurių panaikinamas privalomosios transporto priemonių techninės apžiūros dokumento galiojimas. Sprendime trūkumai gali būti nenurodomi, jei prie Sprendimo pridedama<text:s/></text:span>Pradinio ir (arba) išsamesnio<text:span text:style-name="T62"><text:s/></text:span><text:span text:style-name="T63">techninio patikrinimo kelyje ataskaita, parengta vadovaujantis<text:s/></text:span>Techninių patikrinimų kelyje ataskaitų pildymo ir krovinio išdėstymo ir (ar) pritvirtinimo patikrinimo tvarkos aprašo,<text:s/><text:soft-page-break/>patvirtinto Lietuvos transporto saugos administracijos direktoriaus<text:s/><text:span text:style-name="T64">2022 m.<text:s/></text:span>gruodžio<text:s/><text:span text:style-name="T65">6 d.<text:s/></text:span>įsakymu Nr.<text:s/><text:span text:style-name="T66">2BE-308<text:s/></text:span>„Dėl Techninių patikrinimų kelyje ataskaitų pildymo ir krovinio išdėstymo ir (ar) pritvirtinimo patikrinimo tvarkos aprašo bei ataskaitų formų patvirtinimo“<text:span text:style-name="T67">, nustatyta tvarka.</text:span></text:p>
      <text:p text:style-name="P68"><text:span text:style-name="T69">6</text:span><text:span text:style-name="T70">. Privalomosios transporto priemonių techninės apžiūros dokumento galiojimas panaikinamas nuo Sprendime nurodytos datos ir laiko, kuris yra:</text:span></text:p>
      <text:p text:style-name="P71"><text:span text:style-name="T72">6.1</text:span><text:span text:style-name="T73">. Sprendimo surašymo momentas nustačius Aprašo 3.1–3.20 papunkčiuose nurodytus trūkumus;</text:span></text:p>
      <text:p text:style-name="P74"><text:span text:style-name="T75">6.2</text:span><text:span text:style-name="T76">. 48 valandos nuo Sprendimo surašymo momento nustačius Aprašo 3.21 papunktyje nurodytą trūkumą.“</text:span></text:p>
      <text:p text:style-name="P77"><text:span text:style-name="T78">2</text:span><text:span text:style-name="T79">. I n f o r m u o j u, kad šis įsakymas nustatyta tvarka skelbiamas Teisės aktų registre.</text:span></text:p>
      <text:p text:style-name="P80"/>
      <text:p text:style-name="P81"/>
      <text:p text:style-name="P82"/>
      <text:p text:style-name="P83">Administracijos direktorius<text:tab/>Genius Lukoš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03-19T14:33:00Z</meta:creation-date>
    <dc:date>2024-03-19T14:33:00Z</dc:date>
    <meta:template xlink:href="Normal.dotm" xlink:type="simple"/>
    <meta:editing-cycles>2</meta:editing-cycles>
    <meta:editing-duration>PT0S</meta:editing-duration>
    <meta:document-statistic meta:page-count="3" meta:paragraph-count="47" meta:word-count="469" meta:character-count="3668" meta:row-count="98" meta:non-whitespace-character-count="3246"/>
  </office:meta>
</office:document-meta>
</file>