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4" style:family="table-column">
      <style:table-column-properties style:column-width="3.1236in" style:use-optimal-column-width="false"/>
    </style:style>
    <style:style style:name="TableColumn75" style:family="table-column">
      <style:table-column-properties style:column-width="0.8916in" style:use-optimal-column-width="false"/>
    </style:style>
    <style:style style:name="TableColumn76" style:family="table-column">
      <style:table-column-properties style:column-width="2.3569in" style:use-optimal-column-width="false"/>
    </style:style>
    <style:style style:name="Table73" style:family="table">
      <style:table-properties style:width="6.3722in" fo:margin-left="0.125in" table:align="left"/>
    </style:style>
    <style:style style:name="TableRow77" style:family="table-row">
      <style:table-row-properties style:min-row-height="0.1819in" style:use-optimal-row-height="false" fo:keep-together="alway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<text:span text:style-name="T58">2-0</text:span>6-20 <text:s text:c="5"/>Nr. (22.35E)3-4004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97 m. birželio 19 d. Ženevoje priimtas Dokumentas dėl Tarptautinės darbo organizacijos konstitucijos pakeitimo, ratifikuotas Lietuvos Respublikos Seimo 2003 m. gruodžio 2 d. įstatymu Nr. IX-1862, skelbtas „Valstybės žiniose“ 2004 m. kovo 7 d., Nr. 36-1182,</text:span><text:span text:style-name="T65"><text:s/></text:span><text:span text:style-name="T66">įsigaliojo 20</text:span><text:span text:style-name="T67">15</text:span><text:span text:style-name="T68"><text:s/>m. spalio<text:s/></text:span><text:span text:style-name="T69">8</text:span><text:span text:style-name="T70"><text:s/>d.</text:span></text:p>
      <text:p text:style-name="P71"/>
      <text:p text:style-name="P72"/>
      <text:section text:name="Sect1" text:style-name="S1"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Skyriaus vedėja</text:p>
            </table:table-cell>
            <table:table-cell table:style-name="TableCell80">
              <text:p text:style-name="P81"/>
            </table:table-cell>
            <table:table-cell table:style-name="TableCell82">
              <text:p text:style-name="P83">Ingrida Bačiulienė</text:p>
            </table:table-cell>
          </table:table-row>
        </table:table>
        <text:p text:style-name="P8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6-20T07:18:00Z</meta:creation-date>
    <dc:date>2022-06-20T07:18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8" meta:character-count="792" meta:row-count="16" meta:non-whitespace-character-count="701"/>
  </office:meta>
</office:document-meta>
</file>